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C420000272D4B3030C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Garamond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magini1" text:anchor-type="paragraph" svg:x="-0.924cm" svg:width="19.905cm" svg:height="22.479cm" draw:z-index="0"><draw:image xlink:href="Pictures/2000000700003C420000272D4B3030C1.svm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57cm" fo:margin-right="1.40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SHIBA</meta:initial-creator>
    <meta:editing-cycles>19</meta:editing-cycles>
    <meta:creation-date>2019-07-09T06:46:00</meta:creation-date>
    <dc:date>2019-12-19T11:48:27.48</dc:date>
    <meta:editing-duration>PT4H38M16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