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fo:font-size="26pt" style:font-size-asian="26pt" style:font-size-complex="26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automatic" fo:background-color="#F4B084" style:cell-protect="protected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automatic" fo:background-color="#A9D08E" style:cell-protect="protected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automatic" fo:background-color="#000000" style:cell-protect="protected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3" style:font-name-asian="Arial3" style:font-name-complex="Arial3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FF0000" style:font-name="Arial3" style:font-name-asian="Arial3" style:font-name-complex="Arial3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3" style:font-name-asian="Arial3" style:font-name-complex="Arial3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5.10645833333333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3.36020833333333cm"/>
    </style:style>
    <style:style style:name="co32" style:family="table-column">
      <style:table-column-properties fo:break-before="auto" style:column-width="1.190625cm"/>
    </style:style>
    <style:style style:name="co33" style:family="table-column">
      <style:table-column-properties fo:break-before="auto" style:column-width="6.72041666666667cm"/>
    </style:style>
    <style:style style:name="co34" style:family="table-column">
      <style:table-column-properties fo:break-before="auto" style:column-width="4.89479166666667cm"/>
    </style:style>
    <style:style style:name="co35" style:family="table-column">
      <style:table-column-properties fo:break-before="auto" style:column-width="4.60375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4.39208333333333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4.94770833333333cm"/>
    </style:style>
    <style:style style:name="co41" style:family="table-column">
      <style:table-column-properties fo:break-before="auto" style:column-width="4.365625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4.1275cm"/>
    </style:style>
    <style:style style:name="co44" style:family="table-column">
      <style:table-column-properties fo:break-before="auto" style:column-width="2.40770833333333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3.51895833333333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4.70958333333333cm"/>
    </style:style>
    <style:style style:name="co49" style:family="table-column">
      <style:table-column-properties fo:break-before="auto" style:column-width="3.730625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5.027083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.666875cm"/>
    </style:style>
    <style:style style:name="co54" style:family="table-column">
      <style:table-column-properties fo:break-before="auto" style:column-width="2.80458333333333cm"/>
    </style:style>
    <style:style style:name="co55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°_Prov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767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6" table:number-rows-spanned="1" table:style-name="ce7">
            <text:p>PRIMA PROVA 44o TROFEO OTTO COMUNI - MEZZOGORO 14/01/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500m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1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ATL.DEL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2°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SIMAN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FARO FORMIGNA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3°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GIANNINON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ETHIC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4°</text:p>
          </table:table-cell>
          <table:table-cell office:value-type="string" table:style-name="ce3">
            <text:p>FILIPPO</text:p>
          </table:table-cell>
          <table:table-cell office:value-type="string" table:style-name="ce3">
            <text:p>PAVARIN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DISCOBOLO ROVI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5°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NEZZ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ISCOBOLO ROVI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6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CREMONIN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STELLA AZZU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7°</text:p>
          </table:table-cell>
          <table:table-cell office:value-type="string" table:style-name="ce3">
            <text:p>DEVID</text:p>
          </table:table-cell>
          <table:table-cell office:value-type="string" table:style-name="ce3">
            <text:p>BOLDRIN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FARO FORMIGNA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8°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BARCAR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ISCOBOLO ROVI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9°</text:p>
          </table:table-cell>
          <table:table-cell office:value-type="string" table:style-name="ce3">
            <text:p>IVAN</text:p>
          </table:table-cell>
          <table:table-cell office:value-type="string" table:style-name="ce3">
            <text:p>ZERBINAT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SALCU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10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HIOZZ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FARO FORMIGNA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11°</text:p>
          </table:table-cell>
          <table:table-cell office:value-type="string" table:style-name="ce3">
            <text:p>JACOPO</text:p>
          </table:table-cell>
          <table:table-cell office:value-type="string" table:style-name="ce3">
            <text:p>TAGLIAFERR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FARO FORMIGNA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12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FARO FORMIGNA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13°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BARCARO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DISCOBOLO ROVIG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14°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BELLAGAMBA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15°</text:p>
          </table:table-cell>
          <table:table-cell office:value-type="string" table:style-name="ce3">
            <text:p>DANIEL</text:p>
          </table:table-cell>
          <table:table-cell office:value-type="string" table:style-name="ce3">
            <text:p>BELLAGAMBA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16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EMINI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ATL.DEL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17°</text:p>
          </table:table-cell>
          <table:table-cell office:value-type="string" table:style-name="ce3">
            <text:p>LINA</text:p>
          </table:table-cell>
          <table:table-cell office:value-type="string" table:style-name="ce3">
            <text:p>BHAOUAL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ARGINE BERR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18°</text:p>
          </table:table-cell>
          <table:table-cell office:value-type="string" table:style-name="ce3">
            <text:p>AZZURRA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ATL.DEL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">
            <text:p>19°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BARBIERAT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°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POLETTI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1°</text:p>
          </table:table-cell>
          <table:table-cell office:value-type="string" table:style-name="ce3">
            <text:p>ADNAN</text:p>
          </table:table-cell>
          <table:table-cell office:value-type="string" table:style-name="ce3">
            <text:p>ROUADI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°</text:p>
          </table:table-cell>
          <table:table-cell office:value-type="string" table:style-name="ce3">
            <text:p>JASMINE</text:p>
          </table:table-cell>
          <table:table-cell office:value-type="string" table:style-name="ce3">
            <text:p>BHAOUAL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3°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ZERBINAT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REMONINI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STELLA AZZU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5°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ZAMBOLIN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1.500m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°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ASTORI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QUADRILATE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QUADRETTI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QUADRILATE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°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ARQUA'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°</text:p>
          </table:table-cell>
          <table:table-cell office:value-type="string" table:style-name="ce3">
            <text:p>FRANCESCO MATTIA</text:p>
          </table:table-cell>
          <table:table-cell office:value-type="string" table:style-name="ce3">
            <text:p>MACIS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RUNNING COMACCH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°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GRASSI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°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BONAFE'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°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ZANON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°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SFRIS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°</text:p>
          </table:table-cell>
          <table:table-cell office:value-type="string" table:style-name="ce3">
            <text:p>GIADA</text:p>
          </table:table-cell>
          <table:table-cell office:value-type="string" table:style-name="ce3">
            <text:p><text:s/>MARINI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°</text:p>
          </table:table-cell>
          <table:table-cell office:value-type="string" table:style-name="ce3">
            <text:p>MAICOL</text:p>
          </table:table-cell>
          <table:table-cell office:value-type="string" table:style-name="ce3">
            <text:p>MOZZAT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VIS TAGLIO DI P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°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°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ZUFFOL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3°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4°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CHIOZZ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5°</text:p>
          </table:table-cell>
          <table:table-cell office:value-type="string" table:style-name="ce3">
            <text:p>HANY</text:p>
          </table:table-cell>
          <table:table-cell office:value-type="string" table:style-name="ce3">
            <text:p>FAID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°</text:p>
          </table:table-cell>
          <table:table-cell office:value-type="string" table:style-name="ce3">
            <text:p>FRANCESCO<text:s text:c="2"/></text:p>
          </table:table-cell>
          <table:table-cell office:value-type="string" table:style-name="ce3">
            <text:p>TROMBO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LIBE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°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MINELL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8°</text:p>
          </table:table-cell>
          <table:table-cell office:value-type="string" table:style-name="ce3">
            <text:p>DENNIS</text:p>
          </table:table-cell>
          <table:table-cell office:value-type="string" table:style-name="ce3">
            <text:p>BORTOLO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°</text:p>
          </table:table-cell>
          <table:table-cell office:value-type="string" table:style-name="ce3">
            <text:p>MARIA FRANCESCA</text:p>
          </table:table-cell>
          <table:table-cell office:value-type="string" table:style-name="ce3">
            <text:p>BOSCARATO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ARGINE BERRA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6.000m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4">
            <text:p>TEMP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°</text:p>
          </table:table-cell>
          <table:table-cell office:value-type="string" table:style-name="ce3">
            <text:p>OLEKSANDR</text:p>
          </table:table-cell>
          <table:table-cell office:value-type="string" table:style-name="ce3">
            <text:p>VASKOVNIUK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0'2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°</text:p>
          </table:table-cell>
          <table:table-cell office:value-type="string" table:style-name="ce3">
            <text:p>GIOVANNI LUCA</text:p>
          </table:table-cell>
          <table:table-cell office:value-type="string" table:style-name="ce3">
            <text:p>ANDREELLA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RUNNING <text:s/>COMACCHIO</text:p>
          </table:table-cell>
          <table:table-cell office:value-type="string" table:style-name="ce3">
            <text:p>20'4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°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POLVERELL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TL.IMOLA</text:p>
          </table:table-cell>
          <table:table-cell office:value-type="string" table:style-name="ce3">
            <text:p>21'0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OREGGIOL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DRACO RUNNER</text:p>
          </table:table-cell>
          <table:table-cell office:value-type="string" table:style-name="ce3">
            <text:p>21'2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°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SORIA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1'5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2'0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INTESA SAN PAOLO</text:p>
          </table:table-cell>
          <table:table-cell office:value-type="string" table:style-name="ce3">
            <text:p>22'1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°</text:p>
          </table:table-cell>
          <table:table-cell office:value-type="string" table:style-name="ce3">
            <text:p>SAVERIO</text:p>
          </table:table-cell>
          <table:table-cell office:value-type="string" table:style-name="ce3">
            <text:p>FATTO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ASTENASO</text:p>
          </table:table-cell>
          <table:table-cell office:value-type="string" table:style-name="ce3">
            <text:p>22'1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°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POZZATO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2'2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°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MANGOLI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2'3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BAGATELL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2'3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VITA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DRACO RUNNER</text:p>
          </table:table-cell>
          <table:table-cell office:value-type="string" table:style-name="ce3">
            <text:p>22'4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°</text:p>
          </table:table-cell>
          <table:table-cell office:value-type="string" table:style-name="ce3">
            <text:p>ION</text:p>
          </table:table-cell>
          <table:table-cell office:value-type="string" table:style-name="ce3">
            <text:p>BOESTEAN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2'5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ZZ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DISCOBOLO ROVIGO</text:p>
          </table:table-cell>
          <table:table-cell office:value-type="string" table:style-name="ce3">
            <text:p>23'0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°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SSINDUSTRIA PADOVA</text:p>
          </table:table-cell>
          <table:table-cell office:value-type="string" table:style-name="ce3">
            <text:p>23'0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MONTANAR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LAMONE RUSSI</text:p>
          </table:table-cell>
          <table:table-cell office:value-type="string" table:style-name="ce3">
            <text:p>23'1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°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MANGOLIN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3'1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°</text:p>
          </table:table-cell>
          <table:table-cell office:value-type="string" table:style-name="ce3">
            <text:p>NADYA</text:p>
          </table:table-cell>
          <table:table-cell office:value-type="string" table:style-name="ce3">
            <text:p>CHUBAK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LUGHESINA</text:p>
          </table:table-cell>
          <table:table-cell office:value-type="string" table:style-name="ce3">
            <text:p>23'1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GHIROT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3'2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RUZZO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3'2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°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MOTTA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3'2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°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CAVALLARIN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3'2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ORSO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3'3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CALLEGA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PROETHICS</text:p>
          </table:table-cell>
          <table:table-cell office:value-type="string" table:style-name="ce3">
            <text:p>23'3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GRASS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3'5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°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GABBI</text:p>
          </table:table-cell>
          <table:table-cell office:value-type="string" table:style-name="ce3">
            <text:p>23'5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°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BERGOSS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3'5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8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MIRIMIN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4'0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9°</text:p>
          </table:table-cell>
          <table:table-cell office:value-type="string" table:style-name="ce3">
            <text:p>GIANFRANCO</text:p>
          </table:table-cell>
          <table:table-cell office:value-type="string" table:style-name="ce3">
            <text:p>BOSCHET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24'1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0°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CRIVELLI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4'3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1°</text:p>
          </table:table-cell>
          <table:table-cell office:value-type="string" table:style-name="ce3">
            <text:p>GIOVANNI MATTIA</text:p>
          </table:table-cell>
          <table:table-cell office:value-type="string" table:style-name="ce3">
            <text:p>RANAUDO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FERRARA TRIATHLON</text:p>
          </table:table-cell>
          <table:table-cell office:value-type="string" table:style-name="ce3">
            <text:p>24'3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2°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4'3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3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LUNARD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4'3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4°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ROSAT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4'3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5°</text:p>
          </table:table-cell>
          <table:table-cell office:value-type="string" table:style-name="ce3">
            <text:p>RINO</text:p>
          </table:table-cell>
          <table:table-cell office:value-type="string" table:style-name="ce3">
            <text:p>GRASS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4'4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6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DE VIVO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4'4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7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TAGLIAFER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4'4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8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ZAFFON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BOMPANI</text:p>
          </table:table-cell>
          <table:table-cell office:value-type="string" table:style-name="ce3">
            <text:p>24'5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9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VITAL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4'5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0°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BARBAT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4'5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1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ZER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5'0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2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RIGHET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5'0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3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DE STEFA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5'0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4°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MARES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5'0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5°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BONON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5'1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6°</text:p>
          </table:table-cell>
          <table:table-cell office:value-type="string" table:style-name="ce3">
            <text:p>ELENIA</text:p>
          </table:table-cell>
          <table:table-cell office:value-type="string" table:style-name="ce3">
            <text:p>AGNOLETTO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5'1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7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SCHIESAR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5'1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8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5'1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9°</text:p>
          </table:table-cell>
          <table:table-cell office:value-type="string" table:style-name="ce3">
            <text:p>MAXIMILIANO</text:p>
          </table:table-cell>
          <table:table-cell office:value-type="string" table:style-name="ce3">
            <text:p>BENAZZ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5'2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0°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25'2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1°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MANCIN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RUNNING <text:s/>COMACCHIO</text:p>
          </table:table-cell>
          <table:table-cell office:value-type="string" table:style-name="ce3">
            <text:p>25'2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2°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LA CAGNINA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5'2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3°</text:p>
          </table:table-cell>
          <table:table-cell office:value-type="string" table:style-name="ce3">
            <text:p>ALEJANDRO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5'2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4°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MARCA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5'3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5°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MORETT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BOMPANI</text:p>
          </table:table-cell>
          <table:table-cell office:value-type="string" table:style-name="ce3">
            <text:p>25'3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6°</text:p>
          </table:table-cell>
          <table:table-cell office:value-type="string" table:style-name="ce3">
            <text:p>SAMUELE</text:p>
          </table:table-cell>
          <table:table-cell office:value-type="string" table:style-name="ce3">
            <text:p>BARBO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5'4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7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AVANZ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5'4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8°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FABB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5'5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9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ROSSET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5'5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0°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MIGLIORI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5'5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1°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MANGOLINI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6'0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2°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CORAZZ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6'0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3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MASCELLAN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6'1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4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BRU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6'2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5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ZUFFOL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6'2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6°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MORETT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6'2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7°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ALBERTIN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6'2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MAINARD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6'2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9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ASTO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6'3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0°</text:p>
          </table:table-cell>
          <table:table-cell office:value-type="string" table:style-name="ce3">
            <text:p>OMAR</text:p>
          </table:table-cell>
          <table:table-cell office:value-type="string" table:style-name="ce3">
            <text:p>SCARABELLO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6'3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1°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CRISTOFOR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FERRARA TRIATHLON</text:p>
          </table:table-cell>
          <table:table-cell office:value-type="string" table:style-name="ce3">
            <text:p>26'3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2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BERGAMI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ERRARA TRIATHLON</text:p>
          </table:table-cell>
          <table:table-cell office:value-type="string" table:style-name="ce3">
            <text:p>26'3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3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SIVIER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6'4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4°</text:p>
          </table:table-cell>
          <table:table-cell office:value-type="string" table:style-name="ce3">
            <text:p>CESPEDES</text:p>
          </table:table-cell>
          <table:table-cell office:value-type="string" table:style-name="ce3">
            <text:p>RONALD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6'4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5°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6'4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6°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LAMBERT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6'4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7°</text:p>
          </table:table-cell>
          <table:table-cell office:value-type="string" table:style-name="ce3">
            <text:p>CRISTIANO</text:p>
          </table:table-cell>
          <table:table-cell office:value-type="string" table:style-name="ce3">
            <text:p>DAL PASS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6'4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8°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GUERRATO</text:p>
          </table:table-cell>
          <table:table-cell office:value-type="string" table:style-name="ce3">
            <text:p>SFB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26'5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9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ZANFORLIN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26'5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0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PERELL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6'5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1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6'5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2°</text:p>
          </table:table-cell>
          <table:table-cell office:value-type="string" table:style-name="ce3">
            <text:p>EDMONDO</text:p>
          </table:table-cell>
          <table:table-cell office:value-type="string" table:style-name="ce3">
            <text:p>PARMIA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RUNNING <text:s/>COMACCHIO</text:p>
          </table:table-cell>
          <table:table-cell office:value-type="string" table:style-name="ce3">
            <text:p>26'5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3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STORA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0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4°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FOGL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7'0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5°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MARCHE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7'0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6°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MARCHESIN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INVICTA COPPARO</text:p>
          </table:table-cell>
          <table:table-cell office:value-type="string" table:style-name="ce3">
            <text:p>27'1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7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GARB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7'1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8°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TO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1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9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QUADRETT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7'1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0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VANZ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7'2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1°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CAVALLA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7'2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2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LAZZA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7'2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3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BARILL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7'2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4°</text:p>
          </table:table-cell>
          <table:table-cell office:value-type="string" table:style-name="ce3">
            <text:p>MILO</text:p>
          </table:table-cell>
          <table:table-cell office:value-type="string" table:style-name="ce3">
            <text:p>ZANNI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3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5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PEDARZIN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3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6°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BI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3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7°</text:p>
          </table:table-cell>
          <table:table-cell office:value-type="string" table:style-name="ce3">
            <text:p>ALDO</text:p>
          </table:table-cell>
          <table:table-cell office:value-type="string" table:style-name="ce3">
            <text:p>BARBIE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BOMPANI</text:p>
          </table:table-cell>
          <table:table-cell office:value-type="string" table:style-name="ce3">
            <text:p>27'3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8°</text:p>
          </table:table-cell>
          <table:table-cell office:value-type="string" table:style-name="ce3">
            <text:p>DRITA</text:p>
          </table:table-cell>
          <table:table-cell office:value-type="string" table:style-name="ce3">
            <text:p>ZHIVA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4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9°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BIOLCATI RINALD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INVICTA COPPARO</text:p>
          </table:table-cell>
          <table:table-cell office:value-type="string" table:style-name="ce3">
            <text:p>27'4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0°</text:p>
          </table:table-cell>
          <table:table-cell office:value-type="string" table:style-name="ce3">
            <text:p>ADAMO</text:p>
          </table:table-cell>
          <table:table-cell office:value-type="string" table:style-name="ce3">
            <text:p>FARINELL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7'4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1°</text:p>
          </table:table-cell>
          <table:table-cell office:value-type="string" table:style-name="ce3">
            <text:p>ALDO</text:p>
          </table:table-cell>
          <table:table-cell office:value-type="string" table:style-name="ce3">
            <text:p>SIMEO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7'4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2°</text:p>
          </table:table-cell>
          <table:table-cell office:value-type="string" table:style-name="ce3">
            <text:p>MORIS</text:p>
          </table:table-cell>
          <table:table-cell office:value-type="string" table:style-name="ce3">
            <text:p>PAGANI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7'5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3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8'0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4°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BOMBONAT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8'0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5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TEBALD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8'1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6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CALLEGAR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8'1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7°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VERZELLA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8'2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8°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BALLARI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8'2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9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BOTTO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8'2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0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VENTURO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8'2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1°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DONA'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8'2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2°</text:p>
          </table:table-cell>
          <table:table-cell office:value-type="string" table:style-name="ce3">
            <text:p>ROSARITA</text:p>
          </table:table-cell>
          <table:table-cell office:value-type="string" table:style-name="ce3">
            <text:p>TELLOL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8'3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3°</text:p>
          </table:table-cell>
          <table:table-cell office:value-type="string" table:style-name="ce3">
            <text:p>STELLA</text:p>
          </table:table-cell>
          <table:table-cell office:value-type="string" table:style-name="ce3">
            <text:p>FABBR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8'3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4°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BELLINELLO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8'3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5°</text:p>
          </table:table-cell>
          <table:table-cell office:value-type="string" table:style-name="ce3">
            <text:p>ADRIANO</text:p>
          </table:table-cell>
          <table:table-cell office:value-type="string" table:style-name="ce3">
            <text:p>FRANCIOS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8'3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6°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VACCH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8'3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7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TUMIA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8'4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8°</text:p>
          </table:table-cell>
          <table:table-cell office:value-type="string" table:style-name="ce3">
            <text:p>ERIKA</text:p>
          </table:table-cell>
          <table:table-cell office:value-type="string" table:style-name="ce3">
            <text:p>VERONES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8'4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9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UCCELLATO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28'4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0°</text:p>
          </table:table-cell>
          <table:table-cell office:value-type="string" table:style-name="ce3">
            <text:p>UMBERTO</text:p>
          </table:table-cell>
          <table:table-cell office:value-type="string" table:style-name="ce3">
            <text:p>PIACENTIN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28'5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1°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RICCHIE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INVICTA COPPARO</text:p>
          </table:table-cell>
          <table:table-cell office:value-type="string" table:style-name="ce3">
            <text:p>28'5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2°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BELTRAME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8'5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3°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FRANZO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9'0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4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CASSA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9'0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5°</text:p>
          </table:table-cell>
          <table:table-cell office:value-type="string" table:style-name="ce3">
            <text:p>GIULIO</text:p>
          </table:table-cell>
          <table:table-cell office:value-type="string" table:style-name="ce3">
            <text:p>MARZOLA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BOMPANI</text:p>
          </table:table-cell>
          <table:table-cell office:value-type="string" table:style-name="ce3">
            <text:p>29'0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6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NATA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9'1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7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PIAGNOLENTE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9'1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8°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MARAB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9'1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9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FRANCESCHI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9'1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0°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FERIOL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RUNNING <text:s/>COMACCHIO</text:p>
          </table:table-cell>
          <table:table-cell office:value-type="string" table:style-name="ce3">
            <text:p>29'2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1°</text:p>
          </table:table-cell>
          <table:table-cell office:value-type="string" table:style-name="ce3">
            <text:p>ROMOLO</text:p>
          </table:table-cell>
          <table:table-cell office:value-type="string" table:style-name="ce3">
            <text:p>SOFFIAT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9'2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2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BASAGLI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9'2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3°</text:p>
          </table:table-cell>
          <table:table-cell office:value-type="string" table:style-name="ce3">
            <text:p>GIULIANO</text:p>
          </table:table-cell>
          <table:table-cell office:value-type="string" table:style-name="ce3">
            <text:p>BATTAGLIA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9'2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4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BARBIER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29'3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5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SFRIS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9'3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6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PACIFIC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29'3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7°</text:p>
          </table:table-cell>
          <table:table-cell office:value-type="string" table:style-name="ce3">
            <text:p>AMILCARE</text:p>
          </table:table-cell>
          <table:table-cell office:value-type="string" table:style-name="ce3">
            <text:p>FINESS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9'3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8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FINESS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T.B. LAGOSANTO</text:p>
          </table:table-cell>
          <table:table-cell office:value-type="string" table:style-name="ce3">
            <text:p>29'3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9°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MARTELLO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29'4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0°</text:p>
          </table:table-cell>
          <table:table-cell office:value-type="string" table:style-name="ce3">
            <text:p>MIRCO</text:p>
          </table:table-cell>
          <table:table-cell office:value-type="string" table:style-name="ce3">
            <text:p>GRAND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9'4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1°</text:p>
          </table:table-cell>
          <table:table-cell office:value-type="string" table:style-name="ce3">
            <text:p>GERRY</text:p>
          </table:table-cell>
          <table:table-cell office:value-type="string" table:style-name="ce3">
            <text:p>VANCHIN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9'4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2°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SOVRA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9'4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3°</text:p>
          </table:table-cell>
          <table:table-cell office:value-type="string" table:style-name="ce3">
            <text:p>NEVIO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9'5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4°</text:p>
          </table:table-cell>
          <table:table-cell office:value-type="string" table:style-name="ce3">
            <text:p>MORGAN</text:p>
          </table:table-cell>
          <table:table-cell office:value-type="string" table:style-name="ce3">
            <text:p>TOLOT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9'5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5°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BARALD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30'0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6°</text:p>
          </table:table-cell>
          <table:table-cell office:value-type="string" table:style-name="ce3">
            <text:p>RODOLFO</text:p>
          </table:table-cell>
          <table:table-cell office:value-type="string" table:style-name="ce3">
            <text:p>OST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30'1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7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FINETT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0'1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8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VENDEMMIA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0'1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9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SUNCIN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0'2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0°</text:p>
          </table:table-cell>
          <table:table-cell office:value-type="string" table:style-name="ce3">
            <text:p>VITTORINO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30'2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1°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SUCC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0'2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2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FANTO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30'3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3°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PULLER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0'3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4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ANA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T.B. LAGOSANTO</text:p>
          </table:table-cell>
          <table:table-cell office:value-type="string" table:style-name="ce3">
            <text:p>30''3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5°</text:p>
          </table:table-cell>
          <table:table-cell office:value-type="string" table:style-name="ce3">
            <text:p>GIORGINA</text:p>
          </table:table-cell>
          <table:table-cell office:value-type="string" table:style-name="ce3">
            <text:p>TRASFORIN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30'3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6°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GAMBAR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0'4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7°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PULLER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0'5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8°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GALOZZ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30'5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9°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MENEGATTO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30'5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0°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GOR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0'5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1°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SIMANI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30'5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2°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ZANETT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1'0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3°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FANTIN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1'0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4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ZANETT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31'0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5°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1'0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6°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BEN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1'0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7°</text:p>
          </table:table-cell>
          <table:table-cell office:value-type="string" table:style-name="ce3">
            <text:p>TIZIANO</text:p>
          </table:table-cell>
          <table:table-cell office:value-type="string" table:style-name="ce3">
            <text:p>PACCHIEGA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1'1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°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PAGNON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1'1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9°</text:p>
          </table:table-cell>
          <table:table-cell office:value-type="string" table:style-name="ce3">
            <text:p>LAMBERTO</text:p>
          </table:table-cell>
          <table:table-cell office:value-type="string" table:style-name="ce3">
            <text:p>DALLE CARBONARE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1'1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0°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TOSCHET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1'2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1°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DALLA VECCHIA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31'2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2°</text:p>
          </table:table-cell>
          <table:table-cell office:value-type="string" table:style-name="ce3">
            <text:p>UMBERTO</text:p>
          </table:table-cell>
          <table:table-cell office:value-type="string" table:style-name="ce3">
            <text:p>FABBR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31'2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3°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TIBISOIU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31'3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4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FRANCHI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1'3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5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BAGNOL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31'4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6°</text:p>
          </table:table-cell>
          <table:table-cell office:value-type="string" table:style-name="ce3">
            <text:p>VALENTINO</text:p>
          </table:table-cell>
          <table:table-cell office:value-type="string" table:style-name="ce3">
            <text:p>MORET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1'4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7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BERTELL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BOMPANI</text:p>
          </table:table-cell>
          <table:table-cell office:value-type="string" table:style-name="ce3">
            <text:p>31'4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8°</text:p>
          </table:table-cell>
          <table:table-cell office:value-type="string" table:style-name="ce3">
            <text:p>LUDMILA</text:p>
          </table:table-cell>
          <table:table-cell office:value-type="string" table:style-name="ce3">
            <text:p>IUSICO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1'4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9°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AGAZZ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1'5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0°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MAZZAN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1'5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1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COGORN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2'0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2°</text:p>
          </table:table-cell>
          <table:table-cell office:value-type="string" table:style-name="ce3">
            <text:p>IRENA</text:p>
          </table:table-cell>
          <table:table-cell office:value-type="string" table:style-name="ce3">
            <text:p>VILIC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2'0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3°</text:p>
          </table:table-cell>
          <table:table-cell office:value-type="string" table:style-name="ce3">
            <text:p>ENRICA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2'1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4°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AVAZZ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32'1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5°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FONTAN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2'1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6°</text:p>
          </table:table-cell>
          <table:table-cell office:value-type="string" table:style-name="ce3">
            <text:p>EVA</text:p>
          </table:table-cell>
          <table:table-cell office:value-type="string" table:style-name="ce3">
            <text:p>MIOTT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2'2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7°</text:p>
          </table:table-cell>
          <table:table-cell office:value-type="string" table:style-name="ce3">
            <text:p>MICAELA</text:p>
          </table:table-cell>
          <table:table-cell office:value-type="string" table:style-name="ce3">
            <text:p>VICENT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2'2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8°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BRINA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3'3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9°</text:p>
          </table:table-cell>
          <table:table-cell office:value-type="string" table:style-name="ce3">
            <text:p>DONATELLA</text:p>
          </table:table-cell>
          <table:table-cell office:value-type="string" table:style-name="ce3">
            <text:p>BARATELLA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32'4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0°</text:p>
          </table:table-cell>
          <table:table-cell office:value-type="string" table:style-name="ce3">
            <text:p>TIZIANO</text:p>
          </table:table-cell>
          <table:table-cell office:value-type="string" table:style-name="ce3">
            <text:p>MICA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INVICTA COPPARO</text:p>
          </table:table-cell>
          <table:table-cell office:value-type="string" table:style-name="ce3">
            <text:p>33'0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1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ENDINE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3'1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2°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BERGOSS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3'1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3°</text:p>
          </table:table-cell>
          <table:table-cell office:value-type="string" table:style-name="ce3">
            <text:p>MARIANGELA</text:p>
          </table:table-cell>
          <table:table-cell office:value-type="string" table:style-name="ce3">
            <text:p>OCC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3'2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4°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PASQUAL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33'3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5°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MOND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3'3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6°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RAISA</text:p>
          </table:table-cell>
          <table:table-cell office:value-type="string" table:style-name="ce3">
            <text:p>VMM</text:p>
          </table:table-cell>
          <table:table-cell office:value-type="string" table:style-name="ce3">
            <text:p>CONFINDUSTRIA ROVIGO</text:p>
          </table:table-cell>
          <table:table-cell office:value-type="string" table:style-name="ce3">
            <text:p>33'3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7°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MAZZANT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DORO</text:p>
          </table:table-cell>
          <table:table-cell office:value-type="string" table:style-name="ce3">
            <text:p>33'3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8°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PEN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3'4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9°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CARLETT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GPV</text:p>
          </table:table-cell>
          <table:table-cell office:value-type="string" table:style-name="ce3">
            <text:p>33'4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0°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3'4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°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FRANCIOS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3'5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2°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MANGOLIN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33'5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3°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MENEGAT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T.B. LAGOSANTO</text:p>
          </table:table-cell>
          <table:table-cell office:value-type="string" table:style-name="ce3">
            <text:p>33'5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4°</text:p>
          </table:table-cell>
          <table:table-cell office:value-type="string" table:style-name="ce3">
            <text:p>ERMINIA</text:p>
          </table:table-cell>
          <table:table-cell office:value-type="string" table:style-name="ce3">
            <text:p>ROCCAT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4'1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5°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CERCHIAR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4'2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6°</text:p>
          </table:table-cell>
          <table:table-cell office:value-type="string" table:style-name="ce3">
            <text:p>ANIO</text:p>
          </table:table-cell>
          <table:table-cell office:value-type="string" table:style-name="ce3">
            <text:p>BENAZZI</text:p>
          </table:table-cell>
          <table:table-cell office:value-type="string" table:style-name="ce3">
            <text:p>VMM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4'3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7°</text:p>
          </table:table-cell>
          <table:table-cell office:value-type="string" table:style-name="ce3">
            <text:p>DANA</text:p>
          </table:table-cell>
          <table:table-cell office:value-type="string" table:style-name="ce3">
            <text:p>PICKOVA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 COPPARO</text:p>
          </table:table-cell>
          <table:table-cell office:value-type="string" table:style-name="ce3">
            <text:p>34'5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8°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GHESI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4'5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9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BARCAR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DISCOBOLO ROVIGO</text:p>
          </table:table-cell>
          <table:table-cell office:value-type="string" table:style-name="ce3">
            <text:p>35'0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0°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VASSAL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5'1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1°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GUERZO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PROETHICS</text:p>
          </table:table-cell>
          <table:table-cell office:value-type="string" table:style-name="ce3">
            <text:p>35'2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2°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GIANELLA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5'4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3°</text:p>
          </table:table-cell>
          <table:table-cell office:value-type="string" table:style-name="ce3">
            <text:p>HIBA</text:p>
          </table:table-cell>
          <table:table-cell office:value-type="string" table:style-name="ce3">
            <text:p>FAID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5'5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4°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VASSALL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35'5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5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SIT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6'1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6°</text:p>
          </table:table-cell>
          <table:table-cell office:value-type="string" table:style-name="ce3">
            <text:p>ORLANDO</text:p>
          </table:table-cell>
          <table:table-cell office:value-type="string" table:style-name="ce3">
            <text:p>ZAIA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36'1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7°</text:p>
          </table:table-cell>
          <table:table-cell office:value-type="string" table:style-name="ce3">
            <text:p>VALERIANO</text:p>
          </table:table-cell>
          <table:table-cell office:value-type="string" table:style-name="ce3">
            <text:p>CASSETTA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36'1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8°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SGARB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36'1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9°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PALMA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6'2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0°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LIZZ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6'2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1°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SCANAVIN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37'0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2°</text:p>
          </table:table-cell>
          <table:table-cell office:value-type="string" table:style-name="ce3">
            <text:p>GRAZIELLA</text:p>
          </table:table-cell>
          <table:table-cell office:value-type="string" table:style-name="ce3">
            <text:p>ZAPPAL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7'0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3°</text:p>
          </table:table-cell>
          <table:table-cell office:value-type="string" table:style-name="ce3">
            <text:p>ADOLFO</text:p>
          </table:table-cell>
          <table:table-cell office:value-type="string" table:style-name="ce3">
            <text:p>VERDIN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7'1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4°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GENN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7'1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5°</text:p>
          </table:table-cell>
          <table:table-cell office:value-type="string" table:style-name="ce3">
            <text:p>SABINA</text:p>
          </table:table-cell>
          <table:table-cell office:value-type="string" table:style-name="ce3">
            <text:p>TORTONES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INVICTA COPPARO</text:p>
          </table:table-cell>
          <table:table-cell office:value-type="string" table:style-name="ce3">
            <text:p>37'2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6°</text:p>
          </table:table-cell>
          <table:table-cell office:value-type="string" table:style-name="ce3">
            <text:p>ROSELIANA</text:p>
          </table:table-cell>
          <table:table-cell office:value-type="string" table:style-name="ce3">
            <text:p>BARBIERAT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 COPPARO</text:p>
          </table:table-cell>
          <table:table-cell office:value-type="string" table:style-name="ce3">
            <text:p>37'30</text:p>
          </table:table-cell>
          <table:table-cell table:number-columns-repeated="16378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298" table:style-name="ro3">
          <table:table-cell table:number-columns-repeated="16384"/>
        </table:table-row>
      </table:table>
      <table:table table:name="2°_Prov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2nda PROVA OTTO COMUNI - FORMIGNANA 21/01/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style-name="ce4">
            <text:p>DISTANZ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500m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1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ATL.DEL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2°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GIANNINON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ETH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3°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NEZZ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ISCOBOLO ROVIG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4°</text:p>
          </table:table-cell>
          <table:table-cell office:value-type="string" table:style-name="ce3">
            <text:p>FILIPPO</text:p>
          </table:table-cell>
          <table:table-cell office:value-type="string" table:style-name="ce3">
            <text:p>PAVARIN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DISCOBOLO ROVIG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5°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SIMAN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FARO FORMIGN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6°</text:p>
          </table:table-cell>
          <table:table-cell office:value-type="string" table:style-name="ce3">
            <text:p>ALEJANDR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ATL.DEL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7°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ZAGH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CORRIFERRA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8°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ZAGH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CORRIFERRA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9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SCANAVACCA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PROETH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0°</text:p>
          </table:table-cell>
          <table:table-cell office:value-type="string" table:style-name="ce3">
            <text:p>DEVID</text:p>
          </table:table-cell>
          <table:table-cell office:value-type="string" table:style-name="ce3">
            <text:p>BOLDRIN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FARO FORMIGN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1°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BARCAR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ISCOBOLO ROVIG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2°</text:p>
          </table:table-cell>
          <table:table-cell office:value-type="string" table:style-name="ce3">
            <text:p>GIULIO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PROETH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3°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ARCIDIACON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4°</text:p>
          </table:table-cell>
          <table:table-cell office:value-type="string" table:style-name="ce3">
            <text:p>LIA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5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HIOZZ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°</text:p>
          </table:table-cell>
          <table:table-cell office:value-type="string" table:style-name="ce3">
            <text:p>IVAN</text:p>
          </table:table-cell>
          <table:table-cell office:value-type="string" table:style-name="ce3">
            <text:p>ZERBINAT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°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CONF. ROVI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8°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ZAMBOLIN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°</text:p>
          </table:table-cell>
          <table:table-cell office:value-type="string" table:style-name="ce3">
            <text:p>JACOPO</text:p>
          </table:table-cell>
          <table:table-cell office:value-type="string" table:style-name="ce3">
            <text:p>TAGLIAFERR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°</text:p>
          </table:table-cell>
          <table:table-cell office:value-type="string" table:style-name="ce3">
            <text:p>NADA</text:p>
          </table:table-cell>
          <table:table-cell office:value-type="string" table:style-name="ce3">
            <text:p>MOUHAOUINE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1°</text:p>
          </table:table-cell>
          <table:table-cell office:value-type="string" table:style-name="ce3">
            <text:p>LINA</text:p>
          </table:table-cell>
          <table:table-cell office:value-type="string" table:style-name="ce3">
            <text:p>RAHOUAL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3°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BARCARO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°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ARCIDIACONO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5°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FERRATI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6°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BIOLCATI RINALD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7°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BELLAGAMBA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8°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POLETTI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9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EMINI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0°</text:p>
          </table:table-cell>
          <table:table-cell office:value-type="string" table:style-name="ce3">
            <text:p>DANIEL</text:p>
          </table:table-cell>
          <table:table-cell office:value-type="string" table:style-name="ce3">
            <text:p>BELLAGAMBA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1°</text:p>
          </table:table-cell>
          <table:table-cell office:value-type="string" table:style-name="ce3">
            <text:p>ADNAN</text:p>
          </table:table-cell>
          <table:table-cell office:value-type="string" table:style-name="ce3">
            <text:p>ROUADI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2°</text:p>
          </table:table-cell>
          <table:table-cell office:value-type="string" table:style-name="ce3">
            <text:p>AZZURRA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3°</text:p>
          </table:table-cell>
          <table:table-cell office:value-type="string" table:style-name="ce3">
            <text:p>JASMINE</text:p>
          </table:table-cell>
          <table:table-cell office:value-type="string" table:style-name="ce3">
            <text:p>BAHOUAL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4°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ZERBINAT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5°</text:p>
          </table:table-cell>
          <table:table-cell office:value-type="string" table:style-name="ce3">
            <text:p>GEMMA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6°</text:p>
          </table:table-cell>
          <table:table-cell office:value-type="string" table:style-name="ce3">
            <text:p>CESARE</text:p>
          </table:table-cell>
          <table:table-cell office:value-type="string" table:style-name="ce3">
            <text:p>MAINARD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LIBE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7°</text:p>
          </table:table-cell>
          <table:table-cell office:value-type="string" table:style-name="ce3">
            <text:p>VITTORIA</text:p>
          </table:table-cell>
          <table:table-cell office:value-type="string" table:style-name="ce3">
            <text:p>MAINARD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LIBE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8°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PROETHICS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1.500m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°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ASTORI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QUADRILATE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QUADRETTI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QUADRILATE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°</text:p>
          </table:table-cell>
          <table:table-cell office:value-type="string" table:style-name="ce3">
            <text:p>FRANCESCO MATTIA</text:p>
          </table:table-cell>
          <table:table-cell office:value-type="string" table:style-name="ce3">
            <text:p>MACIS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RUNNING <text:s/>COMACCH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4°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BONAFE'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5°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GRASSI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6°</text:p>
          </table:table-cell>
          <table:table-cell office:value-type="string" table:style-name="ce3">
            <text:p>GIADA</text:p>
          </table:table-cell>
          <table:table-cell office:value-type="string" table:style-name="ce3">
            <text:p>MARINI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°</text:p>
          </table:table-cell>
          <table:table-cell office:value-type="string" table:style-name="ce3">
            <text:p>UEDA</text:p>
          </table:table-cell>
          <table:table-cell office:value-type="string" table:style-name="ce3">
            <text:p>ILJAZI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8°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SFRIS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9°</text:p>
          </table:table-cell>
          <table:table-cell office:value-type="string" table:style-name="ce3">
            <text:p>MAICOL</text:p>
          </table:table-cell>
          <table:table-cell office:value-type="string" table:style-name="ce3">
            <text:p>MOZZAT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VIS TAGLIO P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0°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1°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2°</text:p>
          </table:table-cell>
          <table:table-cell office:value-type="string" table:style-name="ce3">
            <text:p>CHRISTIAN</text:p>
          </table:table-cell>
          <table:table-cell office:value-type="string" table:style-name="ce3">
            <text:p>CAPAT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3°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ZUFFOL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4°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PASSARELLA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5°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°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CHIOZZ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°</text:p>
          </table:table-cell>
          <table:table-cell office:value-type="string" table:style-name="ce3">
            <text:p>HANY</text:p>
          </table:table-cell>
          <table:table-cell office:value-type="string" table:style-name="ce3">
            <text:p>FAID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8°</text:p>
          </table:table-cell>
          <table:table-cell office:value-type="string" table:style-name="ce3">
            <text:p>DILETTA</text:p>
          </table:table-cell>
          <table:table-cell office:value-type="string" table:style-name="ce3">
            <text:p>NONNATO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AVIS TAGLIO P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°</text:p>
          </table:table-cell>
          <table:table-cell office:value-type="string" table:style-name="ce3">
            <text:p>FRANCESCO<text:s text:c="3"/></text:p>
          </table:table-cell>
          <table:table-cell office:value-type="string" table:style-name="ce3">
            <text:p>TROMBO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°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CENACCHI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1°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POZZO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QUADRILAT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22°</text:p>
          </table:table-cell>
          <table:table-cell office:value-type="string" table:style-name="ce3">
            <text:p>MARIA FRANCESCA</text:p>
          </table:table-cell>
          <table:table-cell office:value-type="string" table:style-name="ce3">
            <text:p>BOSCARATO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ARGINE B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23°</text:p>
          </table:table-cell>
          <table:table-cell office:value-type="string" table:style-name="ce3">
            <text:p>NOHEILA</text:p>
          </table:table-cell>
          <table:table-cell office:value-type="string" table:style-name="ce3">
            <text:p>MOUHAOUINE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ARGINE BERRA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5">
            <text:p>6.000m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4">
            <text:p>TEMP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°</text:p>
          </table:table-cell>
          <table:table-cell office:value-type="string" table:style-name="ce3">
            <text:p>OLEKSANDR</text:p>
          </table:table-cell>
          <table:table-cell office:value-type="string" table:style-name="ce3">
            <text:p>VASKOVNIUK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19'3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°</text:p>
          </table:table-cell>
          <table:table-cell office:value-type="string" table:style-name="ce3">
            <text:p>GIOVANNI LUCA</text:p>
          </table:table-cell>
          <table:table-cell office:value-type="string" table:style-name="ce3">
            <text:p>ANDREELLA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RUNNING COMACCHIO</text:p>
          </table:table-cell>
          <table:table-cell office:value-type="string" table:style-name="ce3">
            <text:p>19'4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°</text:p>
          </table:table-cell>
          <table:table-cell office:value-type="string" table:style-name="ce3">
            <text:p>ROCCO</text:p>
          </table:table-cell>
          <table:table-cell office:value-type="string" table:style-name="ce3">
            <text:p>PEZZUTO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LPI APUANE</text:p>
          </table:table-cell>
          <table:table-cell office:value-type="string" table:style-name="ce3">
            <text:p>20'0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OREGGIOL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DRACO RUNNER</text:p>
          </table:table-cell>
          <table:table-cell office:value-type="string" table:style-name="ce3">
            <text:p>20'4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°</text:p>
          </table:table-cell>
          <table:table-cell office:value-type="string" table:style-name="ce3">
            <text:p>EMILIANO</text:p>
          </table:table-cell>
          <table:table-cell office:value-type="string" table:style-name="ce3">
            <text:p>MARCHET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CASTENASO</text:p>
          </table:table-cell>
          <table:table-cell office:value-type="string" table:style-name="ce3">
            <text:p>21'1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1'3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INTESA SAN PAOLO</text:p>
          </table:table-cell>
          <table:table-cell office:value-type="string" table:style-name="ce3">
            <text:p>21'4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PIASENTIN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1'2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BAGATELL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1'4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°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1'5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°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FINOTELL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2'0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°</text:p>
          </table:table-cell>
          <table:table-cell office:value-type="string" table:style-name="ce3">
            <text:p>OMAR</text:p>
          </table:table-cell>
          <table:table-cell office:value-type="string" table:style-name="ce3">
            <text:p>PECCHIELAN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DISCOBOLO ROVIGO</text:p>
          </table:table-cell>
          <table:table-cell office:value-type="string" table:style-name="ce3">
            <text:p>22'1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VITA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DRACO RUNNER</text:p>
          </table:table-cell>
          <table:table-cell office:value-type="string" table:style-name="ce3">
            <text:p>22'1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°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SSINDUSTRIA PADOVA</text:p>
          </table:table-cell>
          <table:table-cell office:value-type="string" table:style-name="ce3">
            <text:p>22'1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ZZ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DISCOBOLO ROVIGO</text:p>
          </table:table-cell>
          <table:table-cell office:value-type="string" table:style-name="ce3">
            <text:p>22'2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ORSO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2'2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MONTANAR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LAMONE RUSSI</text:p>
          </table:table-cell>
          <table:table-cell office:value-type="string" table:style-name="ce3">
            <text:p>22'3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BALDAN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2'3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°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BELLAN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2'4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GHIROT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2'4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OCCHIA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2'4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RUZZO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2'4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ALLEGAR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2'4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°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MOTTA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2'5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°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COLOMBA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2'5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°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GABBI</text:p>
          </table:table-cell>
          <table:table-cell office:value-type="string" table:style-name="ce3">
            <text:p>22'5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°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CAVALLARIN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2'5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8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TROVO'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2'5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9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GRASS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2'5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0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RIMENS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2'5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1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CALLEGA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PROETHICS</text:p>
          </table:table-cell>
          <table:table-cell office:value-type="string" table:style-name="ce3">
            <text:p>22'5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2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LIBON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3'0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3°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23'0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4°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3'1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5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MIRIMIN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3'2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6°</text:p>
          </table:table-cell>
          <table:table-cell office:value-type="string" table:style-name="ce3">
            <text:p>GIOVANNI MATTIA</text:p>
          </table:table-cell>
          <table:table-cell office:value-type="string" table:style-name="ce3">
            <text:p>RANAUDO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FERRARA TRIATHLON</text:p>
          </table:table-cell>
          <table:table-cell office:value-type="string" table:style-name="ce3">
            <text:p>23'2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7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BERGAMI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ERRARA TRIATHLON</text:p>
          </table:table-cell>
          <table:table-cell office:value-type="string" table:style-name="ce3">
            <text:p>23'3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8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LUNARD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3'4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9°</text:p>
          </table:table-cell>
          <table:table-cell office:value-type="string" table:style-name="ce3">
            <text:p>MAXIMILIANO</text:p>
          </table:table-cell>
          <table:table-cell office:value-type="string" table:style-name="ce3">
            <text:p>BENAZZ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3'4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0°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BARBAT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3'4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1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ZAFFON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BOMPANI</text:p>
          </table:table-cell>
          <table:table-cell office:value-type="string" table:style-name="ce3">
            <text:p>23'4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2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TAGLIAFER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3'4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3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ZER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3'5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4°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RES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3'5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5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GARGIO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OLGORE</text:p>
          </table:table-cell>
          <table:table-cell office:value-type="string" table:style-name="ce3">
            <text:p>23'5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6°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ROSAT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3'5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7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ROSSET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4'0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8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DE STEFA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4'0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9°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BIOLCA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24'0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0°</text:p>
          </table:table-cell>
          <table:table-cell office:value-type="string" table:style-name="ce3">
            <text:p>CRISTIANO</text:p>
          </table:table-cell>
          <table:table-cell office:value-type="string" table:style-name="ce3">
            <text:p>GASPARETT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ROVIGO HALF MARATHON</text:p>
          </table:table-cell>
          <table:table-cell office:value-type="string" table:style-name="ce3">
            <text:p>24'1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1°</text:p>
          </table:table-cell>
          <table:table-cell office:value-type="string" table:style-name="ce3">
            <text:p>ARMANDO</text:p>
          </table:table-cell>
          <table:table-cell office:value-type="string" table:style-name="ce3">
            <text:p>BELLUC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OLGORE</text:p>
          </table:table-cell>
          <table:table-cell office:value-type="string" table:style-name="ce3">
            <text:p>24'1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2°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BONON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4'2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3°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CRIVELLI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4'2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4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MONTAGN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4'2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5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VITAL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4'2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6°</text:p>
          </table:table-cell>
          <table:table-cell office:value-type="string" table:style-name="ce3">
            <text:p>ELENIA</text:p>
          </table:table-cell>
          <table:table-cell office:value-type="string" table:style-name="ce3">
            <text:p>AGNOLETTO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4'3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7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VALENTIN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4'3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8°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POPE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4'3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9°</text:p>
          </table:table-cell>
          <table:table-cell office:value-type="string" table:style-name="ce3">
            <text:p>SANDRO</text:p>
          </table:table-cell>
          <table:table-cell office:value-type="string" table:style-name="ce3">
            <text:p>PRI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4'3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0°</text:p>
          </table:table-cell>
          <table:table-cell office:value-type="string" table:style-name="ce3">
            <text:p>SAMUELE</text:p>
          </table:table-cell>
          <table:table-cell office:value-type="string" table:style-name="ce3">
            <text:p>BARBO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4'3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1°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FAGGIOL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4'4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2°</text:p>
          </table:table-cell>
          <table:table-cell office:value-type="string" table:style-name="ce3">
            <text:p>CHRISTIAN</text:p>
          </table:table-cell>
          <table:table-cell office:value-type="string" table:style-name="ce3">
            <text:p>FRATUCELLO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SAN VITO</text:p>
          </table:table-cell>
          <table:table-cell office:value-type="string" table:style-name="ce3">
            <text:p>24'5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3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FABBR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N GIACOMO</text:p>
          </table:table-cell>
          <table:table-cell office:value-type="string" table:style-name="ce3">
            <text:p>24'5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4°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URIFICATO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5'0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5°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FABB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5'0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6°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MANCIN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RUNNING COMACCHIO</text:p>
          </table:table-cell>
          <table:table-cell office:value-type="string" table:style-name="ce3">
            <text:p>25'0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7°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TRALL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5'0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°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MORETT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BOMPANI</text:p>
          </table:table-cell>
          <table:table-cell office:value-type="string" table:style-name="ce3">
            <text:p>25'0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9°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LO GIUDICE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25'0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0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BARILL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5'1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1°</text:p>
          </table:table-cell>
          <table:table-cell office:value-type="string" table:style-name="ce3">
            <text:p>MORRIS</text:p>
          </table:table-cell>
          <table:table-cell office:value-type="string" table:style-name="ce3">
            <text:p>FOG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5'1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2°</text:p>
          </table:table-cell>
          <table:table-cell office:value-type="string" table:style-name="ce3">
            <text:p>GIULIANO</text:p>
          </table:table-cell>
          <table:table-cell office:value-type="string" table:style-name="ce3">
            <text:p>FERRO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5'1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3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BAGNOL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5'1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4°</text:p>
          </table:table-cell>
          <table:table-cell office:value-type="string" table:style-name="ce3">
            <text:p>RIK</text:p>
          </table:table-cell>
          <table:table-cell office:value-type="string" table:style-name="ce3">
            <text:p>TRAVAGLI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5'1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5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ZUFFOL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5'2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6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ASTO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5'2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7°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RONCON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5'2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8°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VALLAT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5'2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9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STORA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5'2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0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BRU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5'2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1°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PACCHIEG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5'2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2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5'3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3°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CORAZZ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5'3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4°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5'3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5°</text:p>
          </table:table-cell>
          <table:table-cell office:value-type="string" table:style-name="ce3">
            <text:p>LINO</text:p>
          </table:table-cell>
          <table:table-cell office:value-type="string" table:style-name="ce3">
            <text:p>PADOAN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RUN IT</text:p>
          </table:table-cell>
          <table:table-cell office:value-type="string" table:style-name="ce3">
            <text:p>25'3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6°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ALBERTIN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5'3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7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ZANFORLIN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25'3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8°</text:p>
          </table:table-cell>
          <table:table-cell office:value-type="string" table:style-name="ce3">
            <text:p>EDMONDO</text:p>
          </table:table-cell>
          <table:table-cell office:value-type="string" table:style-name="ce3">
            <text:p>PARMIA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RUNNING COMACCHIO</text:p>
          </table:table-cell>
          <table:table-cell office:value-type="string" table:style-name="ce3">
            <text:p>25'3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9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MINARD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PODISTI TAGLIOLESI</text:p>
          </table:table-cell>
          <table:table-cell office:value-type="string" table:style-name="ce3">
            <text:p>25'4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0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PEDARZIN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5'4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1°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MANGOLINI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5'4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2°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FINOT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5'4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3°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MARCHE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5'4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4°</text:p>
          </table:table-cell>
          <table:table-cell office:value-type="string" table:style-name="ce3">
            <text:p>LAURO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5'5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5°</text:p>
          </table:table-cell>
          <table:table-cell office:value-type="string" table:style-name="ce3">
            <text:p>PIERO</text:p>
          </table:table-cell>
          <table:table-cell office:value-type="string" table:style-name="ce3">
            <text:p>FIORAVAN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5'5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6°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LAMBERT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5'5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7°</text:p>
          </table:table-cell>
          <table:table-cell office:value-type="string" table:style-name="ce3">
            <text:p>UBALDO</text:p>
          </table:table-cell>
          <table:table-cell office:value-type="string" table:style-name="ce3">
            <text:p>ZANET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5'5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8°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TO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6'0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9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QUADRETT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6'0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0°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BI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6'0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1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GARB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6'0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2°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CAVALLA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6'1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3°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CRISTOFOR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FERRARA TRIATHLON</text:p>
          </table:table-cell>
          <table:table-cell office:value-type="string" table:style-name="ce3">
            <text:p>26'1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4°</text:p>
          </table:table-cell>
          <table:table-cell office:value-type="string" table:style-name="ce3">
            <text:p>CESPEDES</text:p>
          </table:table-cell>
          <table:table-cell office:value-type="string" table:style-name="ce3">
            <text:p>RONALD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6'1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5°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NEGR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6'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6°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MARCHESIN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26'1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7°</text:p>
          </table:table-cell>
          <table:table-cell office:value-type="string" table:style-name="ce3">
            <text:p>ADAMO</text:p>
          </table:table-cell>
          <table:table-cell office:value-type="string" table:style-name="ce3">
            <text:p>FARINELL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6'1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8°</text:p>
          </table:table-cell>
          <table:table-cell office:value-type="string" table:style-name="ce3">
            <text:p>MILO</text:p>
          </table:table-cell>
          <table:table-cell office:value-type="string" table:style-name="ce3">
            <text:p>ZANNI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6'2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9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INTERNO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6'3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0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VANZ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6'3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1°</text:p>
          </table:table-cell>
          <table:table-cell office:value-type="string" table:style-name="ce3">
            <text:p>ADRIANO</text:p>
          </table:table-cell>
          <table:table-cell office:value-type="string" table:style-name="ce3">
            <text:p>FRANCIOS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6'4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2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26'5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3°</text:p>
          </table:table-cell>
          <table:table-cell office:value-type="string" table:style-name="ce3">
            <text:p>DRITA</text:p>
          </table:table-cell>
          <table:table-cell office:value-type="string" table:style-name="ce3">
            <text:p>ZHIVA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6'5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4°</text:p>
          </table:table-cell>
          <table:table-cell office:value-type="string" table:style-name="ce3">
            <text:p>ALDO</text:p>
          </table:table-cell>
          <table:table-cell office:value-type="string" table:style-name="ce3">
            <text:p>BARBIE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BOMPANI</text:p>
          </table:table-cell>
          <table:table-cell office:value-type="string" table:style-name="ce3">
            <text:p>26'5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5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PERELL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6'5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6°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PULLER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6'5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7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BRUSCH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CONFINDUSTRIA ROVIGO</text:p>
          </table:table-cell>
          <table:table-cell office:value-type="string" table:style-name="ce3">
            <text:p>26'5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8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BARDELL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6'5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9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6'5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0°</text:p>
          </table:table-cell>
          <table:table-cell office:value-type="string" table:style-name="ce3">
            <text:p>ALDO</text:p>
          </table:table-cell>
          <table:table-cell office:value-type="string" table:style-name="ce3">
            <text:p>SIMEO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7'0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1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STORIC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0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2°</text:p>
          </table:table-cell>
          <table:table-cell office:value-type="string" table:style-name="ce3">
            <text:p>AMILCARE</text:p>
          </table:table-cell>
          <table:table-cell office:value-type="string" table:style-name="ce3">
            <text:p>FINESS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7'1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3°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FERIOL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RUNNING COMACCHIO</text:p>
          </table:table-cell>
          <table:table-cell office:value-type="string" table:style-name="ce3">
            <text:p>27'1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4°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BIOLCATI RINALD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27'2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5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CHIOZZ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27'2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6°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MENEGAT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2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7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CASSA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7'2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8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TEBALD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3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9°</text:p>
          </table:table-cell>
          <table:table-cell office:value-type="string" table:style-name="ce3">
            <text:p>CRISTIANO</text:p>
          </table:table-cell>
          <table:table-cell office:value-type="string" table:style-name="ce3">
            <text:p>RICC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3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0°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BOMBONAT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7'3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1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BOMBONA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7'3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2°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CAPATT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27'4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3°</text:p>
          </table:table-cell>
          <table:table-cell office:value-type="string" table:style-name="ce3">
            <text:p>DI LAURO</text:p>
          </table:table-cell>
          <table:table-cell office:value-type="string" table:style-name="ce3">
            <text:p>COLETT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4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4°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AVAZZ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4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5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TUMIA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4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6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BOMPANI</text:p>
          </table:table-cell>
          <table:table-cell office:value-type="string" table:style-name="ce3">
            <text:p>27'4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7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NATA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7'5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8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UCCELLATO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27'5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9°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RICCHIE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27'5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0°</text:p>
          </table:table-cell>
          <table:table-cell office:value-type="string" table:style-name="ce3">
            <text:p>ROSA RITA</text:p>
          </table:table-cell>
          <table:table-cell office:value-type="string" table:style-name="ce3">
            <text:p>TELLOL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7'5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1°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FRANZO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8'0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2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POLETT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8'0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3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BASAGLI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8'0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4°</text:p>
          </table:table-cell>
          <table:table-cell office:value-type="string" table:style-name="ce3">
            <text:p>UMBERTO</text:p>
          </table:table-cell>
          <table:table-cell office:value-type="string" table:style-name="ce3">
            <text:p>PIACENTIN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28'0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5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PIAGNOLENTE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8'0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6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TLETICA COPPARO</text:p>
          </table:table-cell>
          <table:table-cell office:value-type="string" table:style-name="ce3">
            <text:p>28'0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7°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BELLINELLO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8'1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8°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PAESANTE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8'1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9°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MARAB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8'1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0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BARBIER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28'2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1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CALLEGAR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9'2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2°</text:p>
          </table:table-cell>
          <table:table-cell office:value-type="string" table:style-name="ce3">
            <text:p>NEVIO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8'3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3°</text:p>
          </table:table-cell>
          <table:table-cell office:value-type="string" table:style-name="ce3">
            <text:p>GIULIO</text:p>
          </table:table-cell>
          <table:table-cell office:value-type="string" table:style-name="ce3">
            <text:p>MARZOLA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BOMPANI</text:p>
          </table:table-cell>
          <table:table-cell office:value-type="string" table:style-name="ce3">
            <text:p>28'3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4°</text:p>
          </table:table-cell>
          <table:table-cell office:value-type="string" table:style-name="ce3">
            <text:p>MORGAN</text:p>
          </table:table-cell>
          <table:table-cell office:value-type="string" table:style-name="ce3">
            <text:p>TOLOT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8'3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5°</text:p>
          </table:table-cell>
          <table:table-cell office:value-type="string" table:style-name="ce3">
            <text:p>CATIA</text:p>
          </table:table-cell>
          <table:table-cell office:value-type="string" table:style-name="ce3">
            <text:p>PEDARZIN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8'4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6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MARCH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28'4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7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FIORAVANT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28'4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8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PIRA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OLGORE</text:p>
          </table:table-cell>
          <table:table-cell office:value-type="string" table:style-name="ce3">
            <text:p>28'5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9°</text:p>
          </table:table-cell>
          <table:table-cell office:value-type="string" table:style-name="ce3">
            <text:p>ROMOLO</text:p>
          </table:table-cell>
          <table:table-cell office:value-type="string" table:style-name="ce3">
            <text:p>SOFFIAT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8'5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0°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28'5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1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BERTELL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BOMPANI</text:p>
          </table:table-cell>
          <table:table-cell office:value-type="string" table:style-name="ce3">
            <text:p>28'5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2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VERONESE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28'5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3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VENDEMMIA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9'0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4°</text:p>
          </table:table-cell>
          <table:table-cell office:value-type="string" table:style-name="ce3">
            <text:p>SUZANA</text:p>
          </table:table-cell>
          <table:table-cell office:value-type="string" table:style-name="ce3">
            <text:p>SLOBODOVA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9'0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5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FINET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29'1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6°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PREGNOLATO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29'1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7°</text:p>
          </table:table-cell>
          <table:table-cell office:value-type="string" table:style-name="ce3">
            <text:p>TONINO</text:p>
          </table:table-cell>
          <table:table-cell office:value-type="string" table:style-name="ce3">
            <text:p>TOSELL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29'1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BAZZA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LIBERO</text:p>
          </table:table-cell>
          <table:table-cell office:value-type="string" table:style-name="ce3">
            <text:p>29'1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9°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MARTELLO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29'1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0°</text:p>
          </table:table-cell>
          <table:table-cell office:value-type="string" table:style-name="ce3">
            <text:p>RODOLFO</text:p>
          </table:table-cell>
          <table:table-cell office:value-type="string" table:style-name="ce3">
            <text:p>OST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29'2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1°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RIMENS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9'3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2°</text:p>
          </table:table-cell>
          <table:table-cell office:value-type="string" table:style-name="ce3">
            <text:p>EDOARDO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FERRARA TRIATHLON</text:p>
          </table:table-cell>
          <table:table-cell office:value-type="string" table:style-name="ce3">
            <text:p>29'3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3°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GELL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9'4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4°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SUCC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9'4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5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BERTELL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BOMPANI</text:p>
          </table:table-cell>
          <table:table-cell office:value-type="string" table:style-name="ce3">
            <text:p>29'4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6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SFRIS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29'5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7°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GALOZZ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29'5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8°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GAMBARIN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0'0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9°</text:p>
          </table:table-cell>
          <table:table-cell office:value-type="string" table:style-name="ce3">
            <text:p>VITTORIO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30'0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0°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BEN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0'0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1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FANTO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30'1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2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SUNCIN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0'1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3°</text:p>
          </table:table-cell>
          <table:table-cell office:value-type="string" table:style-name="ce3">
            <text:p>GIORGINA</text:p>
          </table:table-cell>
          <table:table-cell office:value-type="string" table:style-name="ce3">
            <text:p>TRASFORIN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30'1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4°</text:p>
          </table:table-cell>
          <table:table-cell office:value-type="string" table:style-name="ce3">
            <text:p>LUDMILA</text:p>
          </table:table-cell>
          <table:table-cell office:value-type="string" table:style-name="ce3">
            <text:p>IUSICO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0'1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5°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PULLER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0'2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6°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MARCHIN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30'2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7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ANA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T.B. LAGOSANTO</text:p>
          </table:table-cell>
          <table:table-cell office:value-type="string" table:style-name="ce3">
            <text:p>30'2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8°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FANTIN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0'2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9°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TOSCHET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0'2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0°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CARLETT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GPV</text:p>
          </table:table-cell>
          <table:table-cell office:value-type="string" table:style-name="ce3">
            <text:p>30'3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1°</text:p>
          </table:table-cell>
          <table:table-cell office:value-type="string" table:style-name="ce3">
            <text:p>LUCIO</text:p>
          </table:table-cell>
          <table:table-cell office:value-type="string" table:style-name="ce3">
            <text:p>PERI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DELFINO TRIATHLON</text:p>
          </table:table-cell>
          <table:table-cell office:value-type="string" table:style-name="ce3">
            <text:p>30'3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2°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PAGNON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0'3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3°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0'4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4°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AGAZZ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0'4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5°</text:p>
          </table:table-cell>
          <table:table-cell office:value-type="string" table:style-name="ce3">
            <text:p>MIRKO</text:p>
          </table:table-cell>
          <table:table-cell office:value-type="string" table:style-name="ce3">
            <text:p>BARALD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0'4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6°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SORIA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30'4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7°</text:p>
          </table:table-cell>
          <table:table-cell office:value-type="string" table:style-name="ce3">
            <text:p>TIZIANO</text:p>
          </table:table-cell>
          <table:table-cell office:value-type="string" table:style-name="ce3">
            <text:p>PACCHIEGA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0'5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8°</text:p>
          </table:table-cell>
          <table:table-cell office:value-type="string" table:style-name="ce3">
            <text:p>LAMBERTO</text:p>
          </table:table-cell>
          <table:table-cell office:value-type="string" table:style-name="ce3">
            <text:p>DALLE CARBONARE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0'5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9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COGORN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0'5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0°</text:p>
          </table:table-cell>
          <table:table-cell office:value-type="string" table:style-name="ce3">
            <text:p>VALENTINO</text:p>
          </table:table-cell>
          <table:table-cell office:value-type="string" table:style-name="ce3">
            <text:p>MORET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1'0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°</text:p>
          </table:table-cell>
          <table:table-cell office:value-type="string" table:style-name="ce3">
            <text:p>IRENA</text:p>
          </table:table-cell>
          <table:table-cell office:value-type="string" table:style-name="ce3">
            <text:p>VILIC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1'0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2°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KOLODYAZHNAY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1'0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3°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CAVALIERI D'OR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1'1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4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MANZOL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ROETHICS</text:p>
          </table:table-cell>
          <table:table-cell office:value-type="string" table:style-name="ce3">
            <text:p>31'2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5°</text:p>
          </table:table-cell>
          <table:table-cell office:value-type="string" table:style-name="ce3">
            <text:p>EVA</text:p>
          </table:table-cell>
          <table:table-cell office:value-type="string" table:style-name="ce3">
            <text:p>MIOTT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1'2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6°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MAZZAN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1'2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7°</text:p>
          </table:table-cell>
          <table:table-cell office:value-type="string" table:style-name="ce3">
            <text:p>TIZIANO</text:p>
          </table:table-cell>
          <table:table-cell office:value-type="string" table:style-name="ce3">
            <text:p>MICA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31'3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8°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31'4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9°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PEN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1'5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0°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MOND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2'0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1°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PASQUAL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AVIS TAGLIO DI PO</text:p>
          </table:table-cell>
          <table:table-cell office:value-type="string" table:style-name="ce3">
            <text:p>32'0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2°</text:p>
          </table:table-cell>
          <table:table-cell office:value-type="string" table:style-name="ce3">
            <text:p>MARIANGELA</text:p>
          </table:table-cell>
          <table:table-cell office:value-type="string" table:style-name="ce3">
            <text:p>OCC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2'1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3°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2'1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4°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GARDELLIN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2'2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5°</text:p>
          </table:table-cell>
          <table:table-cell office:value-type="string" table:style-name="ce3">
            <text:p>MICAELA</text:p>
          </table:table-cell>
          <table:table-cell office:value-type="string" table:style-name="ce3">
            <text:p>VICENT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2'3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6°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RAISA</text:p>
          </table:table-cell>
          <table:table-cell office:value-type="string" table:style-name="ce3">
            <text:p>VMM</text:p>
          </table:table-cell>
          <table:table-cell office:value-type="string" table:style-name="ce3">
            <text:p>CONFINDUSTRIA ROVIGO</text:p>
          </table:table-cell>
          <table:table-cell office:value-type="string" table:style-name="ce3">
            <text:p>32'4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7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MAIST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ERRARIOLA</text:p>
          </table:table-cell>
          <table:table-cell office:value-type="string" table:style-name="ce3">
            <text:p>32'4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8°</text:p>
          </table:table-cell>
          <table:table-cell office:value-type="string" table:style-name="ce3">
            <text:p>ENRICA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2'4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9°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POZZAT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3'0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0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VALENTI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3'0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1°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MANGOLIN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33'1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2°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REMOT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33'1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3°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PELIZZ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3'1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4°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CASELL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3'2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5°</text:p>
          </table:table-cell>
          <table:table-cell office:value-type="string" table:style-name="ce3">
            <text:p>MARIKA</text:p>
          </table:table-cell>
          <table:table-cell office:value-type="string" table:style-name="ce3">
            <text:p>CAZZOL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3'2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6°</text:p>
          </table:table-cell>
          <table:table-cell office:value-type="string" table:style-name="ce3">
            <text:p>ERMINIA</text:p>
          </table:table-cell>
          <table:table-cell office:value-type="string" table:style-name="ce3">
            <text:p>ROCCAT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3'3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7°</text:p>
          </table:table-cell>
          <table:table-cell office:value-type="string" table:style-name="ce3">
            <text:p>ANIO</text:p>
          </table:table-cell>
          <table:table-cell office:value-type="string" table:style-name="ce3">
            <text:p>BENAZZI</text:p>
          </table:table-cell>
          <table:table-cell office:value-type="string" table:style-name="ce3">
            <text:p>VMM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3'3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8°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MARCH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33'3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9°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MELLO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3'5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0°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FRANCIOS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3'5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1°</text:p>
          </table:table-cell>
          <table:table-cell office:value-type="string" table:style-name="ce3">
            <text:p>DANA</text:p>
          </table:table-cell>
          <table:table-cell office:value-type="string" table:style-name="ce3">
            <text:p>PICKOVA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34'0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2°</text:p>
          </table:table-cell>
          <table:table-cell office:value-type="string" table:style-name="ce3">
            <text:p>GIULIO CESARE</text:p>
          </table:table-cell>
          <table:table-cell office:value-type="string" table:style-name="ce3">
            <text:p>VERONES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34'1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3°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ZAGHIN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4'2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4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BARCAR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DISCOBOLO ROVIGO</text:p>
          </table:table-cell>
          <table:table-cell office:value-type="string" table:style-name="ce3">
            <text:p>34'2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5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SIT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4'2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6°</text:p>
          </table:table-cell>
          <table:table-cell office:value-type="string" table:style-name="ce3">
            <text:p>RUDY</text:p>
          </table:table-cell>
          <table:table-cell office:value-type="string" table:style-name="ce3">
            <text:p>CANELL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34'2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7°</text:p>
          </table:table-cell>
          <table:table-cell office:value-type="string" table:style-name="ce3">
            <text:p>HIBA</text:p>
          </table:table-cell>
          <table:table-cell office:value-type="string" table:style-name="ce3">
            <text:p>FAID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4'3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8°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SCANAVACCA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PROETHICS</text:p>
          </table:table-cell>
          <table:table-cell office:value-type="string" table:style-name="ce3">
            <text:p>34'5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9°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GUERZO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PROETHICS</text:p>
          </table:table-cell>
          <table:table-cell office:value-type="string" table:style-name="ce3">
            <text:p>35'0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0°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GIANELLA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35'0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1°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TIENG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35'3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2°</text:p>
          </table:table-cell>
          <table:table-cell office:value-type="string" table:style-name="ce3">
            <text:p>SANDRO</text:p>
          </table:table-cell>
          <table:table-cell office:value-type="string" table:style-name="ce3">
            <text:p>BUZZO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5'5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3°</text:p>
          </table:table-cell>
          <table:table-cell office:value-type="string" table:style-name="ce3">
            <text:p>STEFANIA GRAZIELLA</text:p>
          </table:table-cell>
          <table:table-cell office:value-type="string" table:style-name="ce3">
            <text:p>ZAPPALA'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6'0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4°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VASSALL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36'2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5°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GHESI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6'4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6°</text:p>
          </table:table-cell>
          <table:table-cell office:value-type="string" table:style-name="ce3">
            <text:p>ADOLFO</text:p>
          </table:table-cell>
          <table:table-cell office:value-type="string" table:style-name="ce3">
            <text:p>VERDIN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6'4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7°</text:p>
          </table:table-cell>
          <table:table-cell office:value-type="string" table:style-name="ce3">
            <text:p>ORLANDO</text:p>
          </table:table-cell>
          <table:table-cell office:value-type="string" table:style-name="ce3">
            <text:p>ZAIA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PODISTI ADRIA</text:p>
          </table:table-cell>
          <table:table-cell office:value-type="string" table:style-name="ce3">
            <text:p>36'4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8°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SGRAB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string" table:style-name="ce3">
            <text:p>36'4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9°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PALMA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6'5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0°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GALLIN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7'0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1°</text:p>
          </table:table-cell>
          <table:table-cell office:value-type="string" table:style-name="ce3">
            <text:p>ELENIA</text:p>
          </table:table-cell>
          <table:table-cell office:value-type="string" table:style-name="ce3">
            <text:p>PAPARELL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7'0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2°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LIZZ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7'2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3°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CAVICCH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7'3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4°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ANDREOL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7'3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5°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GELL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37'3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6°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VASSAL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8'1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7°</text:p>
          </table:table-cell>
          <table:table-cell office:value-type="string" table:style-name="ce3">
            <text:p>SUSANNA</text:p>
          </table:table-cell>
          <table:table-cell office:value-type="string" table:style-name="ce3">
            <text:p>CARRAR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8'22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8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ENDINE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8'2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9°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CESANO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8'3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0°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GIACOMELLI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9'1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1°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GENN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9'3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2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VACCH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9'3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3°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BUZZONI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39'3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4°</text:p>
          </table:table-cell>
          <table:table-cell office:value-type="string" table:style-name="ce3">
            <text:p>MARIANO</text:p>
          </table:table-cell>
          <table:table-cell office:value-type="string" table:style-name="ce3">
            <text:p>MARIA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40'34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5°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MANGON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0'3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6°</text:p>
          </table:table-cell>
          <table:table-cell office:value-type="string" table:style-name="ce3">
            <text:p>SILVANO</text:p>
          </table:table-cell>
          <table:table-cell office:value-type="string" table:style-name="ce3">
            <text:p>TEODOR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0'51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7°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MATTEOTT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1'0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8°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TRAPELLA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1'10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9°</text:p>
          </table:table-cell>
          <table:table-cell office:value-type="string" table:style-name="ce3">
            <text:p>GIULIANO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1'36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0°</text:p>
          </table:table-cell>
          <table:table-cell office:value-type="string" table:style-name="ce3">
            <text:p>OLMO</text:p>
          </table:table-cell>
          <table:table-cell office:value-type="string" table:style-name="ce3">
            <text:p>CELLINI</text:p>
          </table:table-cell>
          <table:table-cell office:value-type="string" table:style-name="ce3">
            <text:p>VMM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1'4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1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VILLAN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3'19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2°</text:p>
          </table:table-cell>
          <table:table-cell office:value-type="string" table:style-name="ce3">
            <text:p>LORELLA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43'2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3°</text:p>
          </table:table-cell>
          <table:table-cell office:value-type="string" table:style-name="ce3">
            <text:p>SABINA</text:p>
          </table:table-cell>
          <table:table-cell office:value-type="string" table:style-name="ce3">
            <text:p>TORTONES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3'33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4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BARUFFA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string" table:style-name="ce3">
            <text:p>43'45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5°</text:p>
          </table:table-cell>
          <table:table-cell office:value-type="string" table:style-name="ce3">
            <text:p>ROSELIANA</text:p>
          </table:table-cell>
          <table:table-cell office:value-type="string" table:style-name="ce3">
            <text:p>BARBIERAT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6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TARTAR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7°</text:p>
          </table:table-cell>
          <table:table-cell office:value-type="string" table:style-name="ce3">
            <text:p>MARINELLA</text:p>
          </table:table-cell>
          <table:table-cell office:value-type="string" table:style-name="ce3">
            <text:p>BONAZZA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8°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FERRON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9°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RIMONDI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80°</text:p>
          </table:table-cell>
          <table:table-cell office:value-type="string" table:style-name="ce3">
            <text:p>BEATRICE</text:p>
          </table:table-cell>
          <table:table-cell office:value-type="string" table:style-name="ce3">
            <text:p>DAL PASSO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81°</text:p>
          </table:table-cell>
          <table:table-cell office:value-type="string" table:style-name="ce3">
            <text:p>ALBERTA</text:p>
          </table:table-cell>
          <table:table-cell office:value-type="string" table:style-name="ce3">
            <text:p>ZAMPOL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82°</text:p>
          </table:table-cell>
          <table:table-cell office:value-type="string" table:style-name="ce3">
            <text:p>GIULIANO</text:p>
          </table:table-cell>
          <table:table-cell office:value-type="string" table:style-name="ce3">
            <text:p>BERGH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83°</text:p>
          </table:table-cell>
          <table:table-cell office:value-type="string" table:style-name="ce3">
            <text:p>ODETTA</text:p>
          </table:table-cell>
          <table:table-cell office:value-type="string" table:style-name="ce3">
            <text:p>VASSALL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string" table:style-name="ce3">
            <text:p>44'07"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number-columns-spanned="5" table:number-rows-spanned="3" table:style-name="ce11">
            <text:p>Seconda Prova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 table:visibility="collapse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4" table:visibility="collapse">
          <table:table-cell office:value-type="string" table:style-name="ce4">
            <text:p>DISTANZ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8">
            <text:p>2° Prova</text:p>
          </table:table-cell>
          <table:table-cell table:number-columns-repeated="16378"/>
        </table:table-row>
        <table:table-row table:style-name="ro1" table:visibility="collapse">
          <table:table-cell table:number-columns-repeated="5" table:style-name="ce4"/>
          <table:table-cell table:style-name="ce9"/>
          <table:table-cell table:number-columns-repeated="16378"/>
        </table:table-row>
        <table:table-row table:style-name="ro1" table:visibility="collapse">
          <table:table-cell office:value-type="string" table:style-name="ce4">
            <text:p>2°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GIANNINON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ETHIC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°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NEZZ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ISCOBOLO ROVIG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5°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SIMAN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7°</text:p>
          </table:table-cell>
          <table:table-cell office:value-type="string" table:style-name="ce3">
            <text:p>SOFIA</text:p>
          </table:table-cell>
          <table:table-cell office:value-type="string" table:style-name="ce3">
            <text:p>ZAGH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8°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ZAGH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CORRI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°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BARCAR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ISCOBOLO ROVIG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3°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ARCIDIACON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ISCOBOLO ROVIG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1°</text:p>
          </table:table-cell>
          <table:table-cell office:value-type="string" table:style-name="ce3">
            <text:p>LINA</text:p>
          </table:table-cell>
          <table:table-cell office:value-type="string" table:style-name="ce3">
            <text:p>RAHOUAL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ARGINE BERR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1" table:visibility="collapse">
          <table:table-cell office:value-type="string" table:style-name="ce4">
            <text:p>1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6°</text:p>
          </table:table-cell>
          <table:table-cell office:value-type="string" table:style-name="ce3">
            <text:p>ALEJANDR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5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HIOZZ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°</text:p>
          </table:table-cell>
          <table:table-cell office:value-type="string" table:style-name="ce3">
            <text:p>IVAN</text:p>
          </table:table-cell>
          <table:table-cell office:value-type="string" table:style-name="ce3">
            <text:p>ZERBINAT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°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CONF. ROVIG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1" table:visibility="collapse">
          <table:table-cell office:value-type="string" table:style-name="ce4">
            <text:p>14°</text:p>
          </table:table-cell>
          <table:table-cell office:value-type="string" table:style-name="ce3">
            <text:p>LIA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5°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FERRATI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8°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POLETTI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ARGINE BER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1" table:visibility="collapse">
          <table:table-cell office:value-type="string" table:style-name="ce4">
            <text:p>4°</text:p>
          </table:table-cell>
          <table:table-cell office:value-type="string" table:style-name="ce3">
            <text:p>FILIPPO</text:p>
          </table:table-cell>
          <table:table-cell office:value-type="string" table:style-name="ce3">
            <text:p>PAVARIN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9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SCANAVACCA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PROETHIC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0°</text:p>
          </table:table-cell>
          <table:table-cell office:value-type="string" table:style-name="ce3">
            <text:p>DEVID</text:p>
          </table:table-cell>
          <table:table-cell office:value-type="string" table:style-name="ce3">
            <text:p>BOLDRIN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2°</text:p>
          </table:table-cell>
          <table:table-cell office:value-type="string" table:style-name="ce3">
            <text:p>GIULIO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PROETHIC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°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ZAMBOLIN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9°</text:p>
          </table:table-cell>
          <table:table-cell office:value-type="string" table:style-name="ce3">
            <text:p>JACOPO</text:p>
          </table:table-cell>
          <table:table-cell office:value-type="string" table:style-name="ce3">
            <text:p>TAGLIAFERR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2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6°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BIOLCATI RINALD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7°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BELLAGAMBA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0°</text:p>
          </table:table-cell>
          <table:table-cell office:value-type="string" table:style-name="ce3">
            <text:p>DANIEL</text:p>
          </table:table-cell>
          <table:table-cell office:value-type="string" table:style-name="ce3">
            <text:p>BELLAGAMBA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8°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PRO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1" table:visibility="collapse">
          <table:table-cell office:value-type="string" table:style-name="ce4">
            <text:p>20°</text:p>
          </table:table-cell>
          <table:table-cell office:value-type="string" table:style-name="ce3">
            <text:p>NADA</text:p>
          </table:table-cell>
          <table:table-cell office:value-type="string" table:style-name="ce3">
            <text:p>MOUHAOUINE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ARGINE BER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4°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ARCIDIACONO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DISCOBOLO ROVIG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2°</text:p>
          </table:table-cell>
          <table:table-cell office:value-type="string" table:style-name="ce3">
            <text:p>AZZURRA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ATL.DEL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3°</text:p>
          </table:table-cell>
          <table:table-cell office:value-type="string" table:style-name="ce3">
            <text:p>JASMINE</text:p>
          </table:table-cell>
          <table:table-cell office:value-type="string" table:style-name="ce3">
            <text:p>BAHOUAL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4°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ZERBINAT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5°</text:p>
          </table:table-cell>
          <table:table-cell office:value-type="string" table:style-name="ce3">
            <text:p>GEMMA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DISCOBOLO ROVIG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1" table:visibility="collapse">
          <table:table-cell office:value-type="string" table:style-name="ce4">
            <text:p>23°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BARCARO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9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EMINI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1°</text:p>
          </table:table-cell>
          <table:table-cell office:value-type="string" table:style-name="ce3">
            <text:p>ADNAN</text:p>
          </table:table-cell>
          <table:table-cell office:value-type="string" table:style-name="ce3">
            <text:p>ROUADI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ARGINE BER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4">
            <text:p>4°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BONAFE'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6°</text:p>
          </table:table-cell>
          <table:table-cell office:value-type="string" table:style-name="ce3">
            <text:p>GIADA</text:p>
          </table:table-cell>
          <table:table-cell office:value-type="string" table:style-name="ce3">
            <text:p>MARINI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7°</text:p>
          </table:table-cell>
          <table:table-cell office:value-type="string" table:style-name="ce3">
            <text:p>UEDA</text:p>
          </table:table-cell>
          <table:table-cell office:value-type="string" table:style-name="ce3">
            <text:p>ILJAZI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4°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PASSARELLA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DISCOBOLO ROVIG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°</text:p>
          </table:table-cell>
          <table:table-cell office:value-type="string" table:style-name="ce3">
            <text:p>DILETTA</text:p>
          </table:table-cell>
          <table:table-cell office:value-type="string" table:style-name="ce3">
            <text:p>NONNATO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AVIS TAGLIO P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1" table:visibility="collapse">
          <table:table-cell office:value-type="string" table:style-name="ce4">
            <text:p>1°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ASTORI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QUADRETTI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°</text:p>
          </table:table-cell>
          <table:table-cell office:value-type="string" table:style-name="ce3">
            <text:p>FRANCESCO MATTIA</text:p>
          </table:table-cell>
          <table:table-cell office:value-type="string" table:style-name="ce3">
            <text:p>MACIS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RUNNING <text:s/>COMACCHI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5°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GRASSI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FARO FORMIGNAN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°</text:p>
          </table:table-cell>
          <table:table-cell office:value-type="string" table:style-name="ce3">
            <text:p>HANY</text:p>
          </table:table-cell>
          <table:table-cell office:value-type="string" table:style-name="ce3">
            <text:p>FAID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ARGINE BER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1" table:visibility="collapse">
          <table:table-cell office:value-type="string" table:style-name="ce4">
            <text:p>10°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0°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CENACCHI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2°</text:p>
          </table:table-cell>
          <table:table-cell office:value-type="string" table:style-name="ce3">
            <text:p>MARIA FRANCESCA</text:p>
          </table:table-cell>
          <table:table-cell office:value-type="string" table:style-name="ce3">
            <text:p>BOSCARATO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ARGINE BER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3°</text:p>
          </table:table-cell>
          <table:table-cell office:value-type="string" table:style-name="ce3">
            <text:p>NOHEILA</text:p>
          </table:table-cell>
          <table:table-cell office:value-type="string" table:style-name="ce3">
            <text:p>MOUHAOUINE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number-columns-repeated="16379" table:style-name="ce1"/>
        </table:table-row>
        <table:table-row table:style-name="ro1" table:visibility="collapse">
          <table:table-cell office:value-type="string" table:style-name="ce4">
            <text:p>8°</text:p>
          </table:table-cell>
          <table:table-cell office:value-type="string" table:style-name="ce3">
            <text:p>THOMAS</text:p>
          </table:table-cell>
          <table:table-cell office:value-type="string" table:style-name="ce3">
            <text:p>SFRIS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9°</text:p>
          </table:table-cell>
          <table:table-cell office:value-type="string" table:style-name="ce3">
            <text:p>MAICOL</text:p>
          </table:table-cell>
          <table:table-cell office:value-type="string" table:style-name="ce3">
            <text:p>MOZZAT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VIS TAGLIO P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°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TL.DEL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2°</text:p>
          </table:table-cell>
          <table:table-cell office:value-type="string" table:style-name="ce3">
            <text:p>CHRISTIAN</text:p>
          </table:table-cell>
          <table:table-cell office:value-type="string" table:style-name="ce3">
            <text:p>CAPAT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DISCOBOLO ROVIG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3°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ZUFFOL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FARO FORMIGNAN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5°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TL.DEL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°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CHIOZZ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9°</text:p>
          </table:table-cell>
          <table:table-cell office:value-type="string" table:style-name="ce3">
            <text:p>FRANCESCO<text:s text:c="3"/></text:p>
          </table:table-cell>
          <table:table-cell office:value-type="string" table:style-name="ce3">
            <text:p>TROMBO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TL.DEL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4">
            <text:p>21°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POZZO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QUADRILATER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4">
            <text:p>202°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KOLODYAZHNAY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CORRIFERRARA</text:p>
          </table:table-cell>
          <table:table-cell table:style-name="ce1"/>
          <table:table-cell office:value-type="string" table:style-name="ce3">
            <text:p>31'0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03°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CAVALIERI D'OR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L.DELTA</text:p>
          </table:table-cell>
          <table:table-cell table:style-name="ce1"/>
          <table:table-cell office:value-type="string" table:style-name="ce3">
            <text:p>31'1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19°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POZZAT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CORRIFERRARA</text:p>
          </table:table-cell>
          <table:table-cell table:style-name="ce1"/>
          <table:table-cell office:value-type="string" table:style-name="ce3">
            <text:p>33'03"</text:p>
          </table:table-cell>
          <table:table-cell table:number-columns-repeated="16377"/>
        </table:table-row>
        <table:table-row table:style-name="ro1" table:visibility="collapse">
          <table:table-cell table:number-columns-repeated="6"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91°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MANGOLINI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ATL.DELTA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5'4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16°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PULLER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ATL.DELT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6'5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37°</text:p>
          </table:table-cell>
          <table:table-cell office:value-type="string" table:style-name="ce3">
            <text:p>HIBA</text:p>
          </table:table-cell>
          <table:table-cell office:value-type="string" table:style-name="ce3">
            <text:p>FAID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34'39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10°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TL.DELTA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1'5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4°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SSINDUSTRIA PADOV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2'1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36°</text:p>
          </table:table-cell>
          <table:table-cell office:value-type="string" table:style-name="ce3">
            <text:p>GIOVANNI MATTIA</text:p>
          </table:table-cell>
          <table:table-cell office:value-type="string" table:style-name="ce3">
            <text:p>RANAUDO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FERRARA TRIATHLON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3'27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66°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MANCIN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RUNNING COMACCHIO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5'0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03°</text:p>
          </table:table-cell>
          <table:table-cell office:value-type="string" table:style-name="ce3">
            <text:p>ALICE</text:p>
          </table:table-cell>
          <table:table-cell office:value-type="string" table:style-name="ce3">
            <text:p>CRISTOFOR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FERRARA TRIATHLO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6'1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71°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RIMENS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9'3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85°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PULLER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ATL.DELT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30'2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86°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MARCHIN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INVICT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30'24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56°</text:p>
          </table:table-cell>
          <table:table-cell office:value-type="string" table:style-name="ce3">
            <text:p>ELENIA</text:p>
          </table:table-cell>
          <table:table-cell office:value-type="string" table:style-name="ce3">
            <text:p>AGNOLETTO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4'3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06°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MARCHESIN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INVICT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6'1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30°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BOMBONAT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7'3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28°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MARCH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INVICT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33'3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53°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CAVICCH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CORRIFERRAR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37'3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55°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GELL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CORRIFERR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37'34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86°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ALBERTIN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5'3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96°</text:p>
          </table:table-cell>
          <table:table-cell office:value-type="string" table:style-name="ce3">
            <text:p>ELISABETTA</text:p>
          </table:table-cell>
          <table:table-cell office:value-type="string" table:style-name="ce3">
            <text:p>LAMBERT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5'5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13°</text:p>
          </table:table-cell>
          <table:table-cell office:value-type="string" table:style-name="ce3">
            <text:p>DRITA</text:p>
          </table:table-cell>
          <table:table-cell office:value-type="string" table:style-name="ce3">
            <text:p>ZHIVA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6'5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24°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BIOLCATI RINALD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INVICT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27'2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64°</text:p>
          </table:table-cell>
          <table:table-cell office:value-type="string" table:style-name="ce3">
            <text:p>SUZANA</text:p>
          </table:table-cell>
          <table:table-cell office:value-type="string" table:style-name="ce3">
            <text:p>SLOBODOVA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29'0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73°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GELL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29'4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80°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BEN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30'09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94°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RAGAZZ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ATL.DELT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30'43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15°</text:p>
          </table:table-cell>
          <table:table-cell office:value-type="string" table:style-name="ce3">
            <text:p>MICAELA</text:p>
          </table:table-cell>
          <table:table-cell office:value-type="string" table:style-name="ce3">
            <text:p>VICENT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32'35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29°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MELLO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3'56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40°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GIANELLA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5'08"</text:p>
          </table:table-cell>
          <table:table-cell table:style-name="ce1"/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69"/>
        </table:table-row>
        <table:table-row table:style-name="ro1" table:visibility="collapse">
          <table:table-cell office:value-type="string" table:style-name="ce4">
            <text:p>252°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LIZZ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7'28"</text:p>
          </table:table-cell>
          <table:table-cell table:number-columns-repeated="16377" table:style-name="ce1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81°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PACCHIEG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5'29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41°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FRANZO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8'00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49°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MARAB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TL.DELT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8'13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78°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GAMBARIN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RGINE BERR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30'06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84°</text:p>
          </table:table-cell>
          <table:table-cell office:value-type="string" table:style-name="ce3">
            <text:p>LUDMILA</text:p>
          </table:table-cell>
          <table:table-cell office:value-type="string" table:style-name="ce3">
            <text:p>IUSICO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30'17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93°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30'41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09°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PEN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TL.DELT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31'51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10°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MOND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32'03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12°</text:p>
          </table:table-cell>
          <table:table-cell office:value-type="string" table:style-name="ce3">
            <text:p>MARIANGELA</text:p>
          </table:table-cell>
          <table:table-cell office:value-type="string" table:style-name="ce3">
            <text:p>OCC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32'13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18°</text:p>
          </table:table-cell>
          <table:table-cell office:value-type="string" table:style-name="ce3">
            <text:p>ENRICA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2'4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23°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PELIZZ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3'1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24°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CASELL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3'2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25°</text:p>
          </table:table-cell>
          <table:table-cell office:value-type="string" table:style-name="ce3">
            <text:p>MARIKA</text:p>
          </table:table-cell>
          <table:table-cell office:value-type="string" table:style-name="ce3">
            <text:p>CAZZOL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3'2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39°</text:p>
          </table:table-cell>
          <table:table-cell office:value-type="string" table:style-name="ce3">
            <text:p>RITA</text:p>
          </table:table-cell>
          <table:table-cell office:value-type="string" table:style-name="ce3">
            <text:p>GUERZO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PROETHIC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5'0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43°</text:p>
          </table:table-cell>
          <table:table-cell office:value-type="string" table:style-name="ce3">
            <text:p>STEFANIA GRAZIELLA</text:p>
          </table:table-cell>
          <table:table-cell office:value-type="string" table:style-name="ce3">
            <text:p>ZAPPALA'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6'0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50°</text:p>
          </table:table-cell>
          <table:table-cell office:value-type="string" table:style-name="ce3">
            <text:p>MARIA CRISTINA</text:p>
          </table:table-cell>
          <table:table-cell office:value-type="string" table:style-name="ce3">
            <text:p>GALLIN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7'0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51°</text:p>
          </table:table-cell>
          <table:table-cell office:value-type="string" table:style-name="ce3">
            <text:p>ELENIA</text:p>
          </table:table-cell>
          <table:table-cell office:value-type="string" table:style-name="ce3">
            <text:p>PAPARELL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7'0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61°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GENN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9'36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2°</text:p>
          </table:table-cell>
          <table:table-cell office:value-type="string" table:style-name="ce3">
            <text:p>GIOVANNI LUCA</text:p>
          </table:table-cell>
          <table:table-cell office:value-type="string" table:style-name="ce3">
            <text:p>ANDREELLA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RUNNING COMACCHIO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19'4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3°</text:p>
          </table:table-cell>
          <table:table-cell office:value-type="string" table:style-name="ce3">
            <text:p>ROCCO</text:p>
          </table:table-cell>
          <table:table-cell office:value-type="string" table:style-name="ce3">
            <text:p>PEZZUTO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LPI APUANE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0'0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8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PIASENTIN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1'2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5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ZZ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DISCOBOLO ROVIG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22'2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9°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BELLAN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VIS TAGLIO DI P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22'4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41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ZAFFON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BOMPANI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23'4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69°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LO GIUDICE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INVICT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25'0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04°</text:p>
          </table:table-cell>
          <table:table-cell office:value-type="string" table:style-name="ce3">
            <text:p>CESPEDES</text:p>
          </table:table-cell>
          <table:table-cell office:value-type="string" table:style-name="ce3">
            <text:p>RONALD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TL.DELT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26'1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46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TLETICA COPPARO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28'0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57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FIORAVANT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8'4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61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BERTELL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8'5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72°</text:p>
          </table:table-cell>
          <table:table-cell office:value-type="string" table:style-name="ce3">
            <text:p>EDOARDO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FERRARA TRIATHLON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9'39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1°</text:p>
          </table:table-cell>
          <table:table-cell office:value-type="string" table:style-name="ce3">
            <text:p>OLEKSANDR</text:p>
          </table:table-cell>
          <table:table-cell office:value-type="string" table:style-name="ce3">
            <text:p>VASKOVNIUK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CORRIFERRARA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19'3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7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MONTANAR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LAMONE RUSSI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2'3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4°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MOTTA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PORTO TOLLE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2'5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78°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VALLAT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PORTO TOLLE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25'2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87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ZANFORLIN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ARGINE BERR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25'3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90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PEDARZIN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FARO FORMIGNAN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25'4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11°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PASQUAL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AVIS TAGLIO DI PO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32'09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6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1'3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2°</text:p>
          </table:table-cell>
          <table:table-cell office:value-type="string" table:style-name="ce3">
            <text:p>OMAR</text:p>
          </table:table-cell>
          <table:table-cell office:value-type="string" table:style-name="ce3">
            <text:p>PECCHIELAN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DISCOBOLO ROVIG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2'1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32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LIBON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3'0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46°</text:p>
          </table:table-cell>
          <table:table-cell office:value-type="string" table:style-name="ce3">
            <text:p>MATTIA</text:p>
          </table:table-cell>
          <table:table-cell office:value-type="string" table:style-name="ce3">
            <text:p>ROSAT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CORRIFERRAR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23'5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52°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BONON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SALCUS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24'2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55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VITAL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24'2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57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VALENTIN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24'3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61°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FAGGIOL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QUADRILATERO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24'4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62°</text:p>
          </table:table-cell>
          <table:table-cell office:value-type="string" table:style-name="ce3">
            <text:p>CHRISTIAN</text:p>
          </table:table-cell>
          <table:table-cell office:value-type="string" table:style-name="ce3">
            <text:p>FRATUCELLO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SAN VITO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24'5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77°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RONCON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2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89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MINARD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PODISTI TAGLIOLESI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4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66°</text:p>
          </table:table-cell>
          <table:table-cell office:value-type="string" table:style-name="ce3">
            <text:p>MANUEL</text:p>
          </table:table-cell>
          <table:table-cell office:value-type="string" table:style-name="ce3">
            <text:p>PREGNOLATO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9'12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4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OREGGIOL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DRACO RUNNER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0'4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5°</text:p>
          </table:table-cell>
          <table:table-cell office:value-type="string" table:style-name="ce3">
            <text:p>EMILIANO</text:p>
          </table:table-cell>
          <table:table-cell office:value-type="string" table:style-name="ce3">
            <text:p>MARCHET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CASTENAS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1'1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9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BAGATELL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1'4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8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BALDAN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VIS TAGLIO DI P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22'3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2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RUZZ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VIS TAGLIO DI P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22'4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3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CALLEGAR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CORRIFERR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22'4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6°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GABBI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22'5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37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BERGAMI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ERRARA TRIATHLON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23'3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39°</text:p>
          </table:table-cell>
          <table:table-cell office:value-type="string" table:style-name="ce3">
            <text:p>MAXIMILIANO</text:p>
          </table:table-cell>
          <table:table-cell office:value-type="string" table:style-name="ce3">
            <text:p>BENAZZ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23'4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48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DE STEFA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4'0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60°</text:p>
          </table:table-cell>
          <table:table-cell office:value-type="string" table:style-name="ce3">
            <text:p>SAMUELE</text:p>
          </table:table-cell>
          <table:table-cell office:value-type="string" table:style-name="ce3">
            <text:p>BARBO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4'3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74°</text:p>
          </table:table-cell>
          <table:table-cell office:value-type="string" table:style-name="ce3">
            <text:p>RIK</text:p>
          </table:table-cell>
          <table:table-cell office:value-type="string" table:style-name="ce3">
            <text:p>TRAVAGLI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1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75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ZUFFOL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2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82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3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83°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CORAZZ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3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09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INTERNO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3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15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PERELL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5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18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BARDELL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5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25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CHIOZZ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2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29°</text:p>
          </table:table-cell>
          <table:table-cell office:value-type="string" table:style-name="ce3">
            <text:p>CRISTIANO</text:p>
          </table:table-cell>
          <table:table-cell office:value-type="string" table:style-name="ce3">
            <text:p>RICC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3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31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BOMBONA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3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50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BARBIER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8'2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51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CALLEGAR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9'2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54°</text:p>
          </table:table-cell>
          <table:table-cell office:value-type="string" table:style-name="ce3">
            <text:p>MORGAN</text:p>
          </table:table-cell>
          <table:table-cell office:value-type="string" table:style-name="ce3">
            <text:p>TOLOT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8'3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63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VENDEMMIA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9'0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65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FINET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9'1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36°</text:p>
          </table:table-cell>
          <table:table-cell office:value-type="string" table:style-name="ce3">
            <text:p>RUDY</text:p>
          </table:table-cell>
          <table:table-cell office:value-type="string" table:style-name="ce3">
            <text:p>CANELL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4'24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11°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FINOTELL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2'0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3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VITA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DRACO RUNNER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2'1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0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GHIROT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2'4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1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OCCHIA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22'4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7°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CAVALLARIN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22'5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31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CALLEGA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PROETHICS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22'5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34°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23'1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35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MIRIMIN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VIS TAGLIO DI PO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23'2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42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TAGLIAFER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23'4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44°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RES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3'5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47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ROSSET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4'0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50°</text:p>
          </table:table-cell>
          <table:table-cell office:value-type="string" table:style-name="ce3">
            <text:p>CRISTIANO</text:p>
          </table:table-cell>
          <table:table-cell office:value-type="string" table:style-name="ce3">
            <text:p>GASPARETT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ROVIGO HALF MARATHON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4'1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54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MONTAGN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4'2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58°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POPE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4'3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70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BARILL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1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71°</text:p>
          </table:table-cell>
          <table:table-cell office:value-type="string" table:style-name="ce3">
            <text:p>MORRIS</text:p>
          </table:table-cell>
          <table:table-cell office:value-type="string" table:style-name="ce3">
            <text:p>FOG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1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80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BRU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2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93°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MARCHE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4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95°</text:p>
          </table:table-cell>
          <table:table-cell office:value-type="string" table:style-name="ce3">
            <text:p>PIERO</text:p>
          </table:table-cell>
          <table:table-cell office:value-type="string" table:style-name="ce3">
            <text:p>FIORAVAN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5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98°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TO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0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00°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BI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0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08°</text:p>
          </table:table-cell>
          <table:table-cell office:value-type="string" table:style-name="ce3">
            <text:p>MILO</text:p>
          </table:table-cell>
          <table:table-cell office:value-type="string" table:style-name="ce3">
            <text:p>ZANNI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2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12°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5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19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5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21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STORIC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0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35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TUMIA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4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36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4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37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NATA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5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38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UCCELLATO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5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39°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RICCHIE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5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76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SFRIS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9'5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81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FANTO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0'1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95°</text:p>
          </table:table-cell>
          <table:table-cell office:value-type="string" table:style-name="ce3">
            <text:p>MIRKO</text:p>
          </table:table-cell>
          <table:table-cell office:value-type="string" table:style-name="ce3">
            <text:p>BARALD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0'4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99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COGORN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0'5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34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BARCAR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DISCOBOLO ROVIG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4'2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38°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SCANAVACCA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PROETHIC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4'5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45°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GHESI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6'4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46°</text:p>
          </table:table-cell>
          <table:table-cell office:value-type="string" table:style-name="ce3">
            <text:p>ADOLFO</text:p>
          </table:table-cell>
          <table:table-cell office:value-type="string" table:style-name="ce3">
            <text:p>VERDIN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6'4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56°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VASSAL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8'12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140°</text:p>
          </table:table-cell>
          <table:table-cell office:value-type="string" table:style-name="ce3">
            <text:p>ROSA RITA</text:p>
          </table:table-cell>
          <table:table-cell office:value-type="string" table:style-name="ce3">
            <text:p>TELLOL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ATL.DELTA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7'5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55°</text:p>
          </table:table-cell>
          <table:table-cell office:value-type="string" table:style-name="ce3">
            <text:p>CATIA</text:p>
          </table:table-cell>
          <table:table-cell office:value-type="string" table:style-name="ce3">
            <text:p>PEDARZIN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FARO FORMIGNAN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8'4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05°</text:p>
          </table:table-cell>
          <table:table-cell office:value-type="string" table:style-name="ce3">
            <text:p>EVA</text:p>
          </table:table-cell>
          <table:table-cell office:value-type="string" table:style-name="ce3">
            <text:p>MIOTT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31'2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26°</text:p>
          </table:table-cell>
          <table:table-cell office:value-type="string" table:style-name="ce3">
            <text:p>ERMINIA</text:p>
          </table:table-cell>
          <table:table-cell office:value-type="string" table:style-name="ce3">
            <text:p>ROCCAT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33'3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33°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ZAGHIN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ARGINE BERR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34'2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54°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ANDREOL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CORRIFERR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37'3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59°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CESANO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38'33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249°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PALMA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36'5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60°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GIACOMELLI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39'1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63°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BUZZONI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39'3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72°</text:p>
          </table:table-cell>
          <table:table-cell office:value-type="string" table:style-name="ce3">
            <text:p>LORELLA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QUADRILATER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43'2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79°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RIMONDI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INVICT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44'07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183°</text:p>
          </table:table-cell>
          <table:table-cell office:value-type="string" table:style-name="ce3">
            <text:p>GIORGINA</text:p>
          </table:table-cell>
          <table:table-cell office:value-type="string" table:style-name="ce3">
            <text:p>TRASFORIN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30'1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90°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CARLETT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GPV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30'3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01°</text:p>
          </table:table-cell>
          <table:table-cell office:value-type="string" table:style-name="ce3">
            <text:p>IRENA</text:p>
          </table:table-cell>
          <table:table-cell office:value-type="string" table:style-name="ce3">
            <text:p>VILIC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31'0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30°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FRANCIOS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QUADRILATER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33'5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57°</text:p>
          </table:table-cell>
          <table:table-cell office:value-type="string" table:style-name="ce3">
            <text:p>SUSANNA</text:p>
          </table:table-cell>
          <table:table-cell office:value-type="string" table:style-name="ce3">
            <text:p>CARRAR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QUADRILATER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38'2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73°</text:p>
          </table:table-cell>
          <table:table-cell office:value-type="string" table:style-name="ce3">
            <text:p>SABINA</text:p>
          </table:table-cell>
          <table:table-cell office:value-type="string" table:style-name="ce3">
            <text:p>TORTONES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INVICT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43'3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77°</text:p>
          </table:table-cell>
          <table:table-cell office:value-type="string" table:style-name="ce3">
            <text:p>MARINELLA</text:p>
          </table:table-cell>
          <table:table-cell office:value-type="string" table:style-name="ce3">
            <text:p>BONAZZA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INVICT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44'07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231°</text:p>
          </table:table-cell>
          <table:table-cell office:value-type="string" table:style-name="ce3">
            <text:p>DANA</text:p>
          </table:table-cell>
          <table:table-cell office:value-type="string" table:style-name="ce3">
            <text:p>PICKOVA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34'0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67°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MATTEOTT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41'0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75°</text:p>
          </table:table-cell>
          <table:table-cell office:value-type="string" table:style-name="ce3">
            <text:p>ROSELIANA</text:p>
          </table:table-cell>
          <table:table-cell office:value-type="string" table:style-name="ce3">
            <text:p>BARBIERAT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44'0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78°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FERRON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44'0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80°</text:p>
          </table:table-cell>
          <table:table-cell office:value-type="string" table:style-name="ce3">
            <text:p>BEATRICE</text:p>
          </table:table-cell>
          <table:table-cell office:value-type="string" table:style-name="ce3">
            <text:p>DAL PASSO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44'0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82°</text:p>
          </table:table-cell>
          <table:table-cell office:value-type="string" table:style-name="ce3">
            <text:p>GIULIANO</text:p>
          </table:table-cell>
          <table:table-cell office:value-type="string" table:style-name="ce3">
            <text:p>BERGH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44'0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83°</text:p>
          </table:table-cell>
          <table:table-cell office:value-type="string" table:style-name="ce3">
            <text:p>ODETTA</text:p>
          </table:table-cell>
          <table:table-cell office:value-type="string" table:style-name="ce3">
            <text:p>VASSALL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44'07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281°</text:p>
          </table:table-cell>
          <table:table-cell office:value-type="string" table:style-name="ce3">
            <text:p>ALBERTA</text:p>
          </table:table-cell>
          <table:table-cell office:value-type="string" table:style-name="ce3">
            <text:p>ZAMPOLI</text:p>
          </table:table-cell>
          <table:table-cell office:value-type="string" table:style-name="ce3">
            <text:p>VFM</text:p>
          </table:table-cell>
          <table:table-cell office:value-type="string" table:style-name="ce3">
            <text:p>INVICTA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44'07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7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INTESA SAN PAOLO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1'4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5°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COLOMBA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2'5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8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TROVO'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2'5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9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GRASS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22'5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30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RIMENS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22'5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33°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ODISTI ADRI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23'0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49°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BIOLCA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LIBERO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24'0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59°</text:p>
          </table:table-cell>
          <table:table-cell office:value-type="string" table:style-name="ce3">
            <text:p>SANDRO</text:p>
          </table:table-cell>
          <table:table-cell office:value-type="string" table:style-name="ce3">
            <text:p>PRI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ORRIFERRAR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24'3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65°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FABB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25'0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67°</text:p>
          </table:table-cell>
          <table:table-cell office:value-type="string" table:style-name="ce3">
            <text:p>GIANLUCA</text:p>
          </table:table-cell>
          <table:table-cell office:value-type="string" table:style-name="ce3">
            <text:p>TRALL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0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68°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MORETT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0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76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ASTO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2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79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STORA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2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88°</text:p>
          </table:table-cell>
          <table:table-cell office:value-type="string" table:style-name="ce3">
            <text:p>EDMONDO</text:p>
          </table:table-cell>
          <table:table-cell office:value-type="string" table:style-name="ce3">
            <text:p>PARMIA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RUNNING COMACCHI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3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92°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FINOT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4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94°</text:p>
          </table:table-cell>
          <table:table-cell office:value-type="string" table:style-name="ce3">
            <text:p>LAURO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5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02°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CAVALLA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10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07°</text:p>
          </table:table-cell>
          <table:table-cell office:value-type="string" table:style-name="ce3">
            <text:p>ADAMO</text:p>
          </table:table-cell>
          <table:table-cell office:value-type="string" table:style-name="ce3">
            <text:p>FARINELL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19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14°</text:p>
          </table:table-cell>
          <table:table-cell office:value-type="string" table:style-name="ce3">
            <text:p>ALDO</text:p>
          </table:table-cell>
          <table:table-cell office:value-type="string" table:style-name="ce3">
            <text:p>BARBIE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52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33°</text:p>
          </table:table-cell>
          <table:table-cell office:value-type="string" table:style-name="ce3">
            <text:p>DI LAURO</text:p>
          </table:table-cell>
          <table:table-cell office:value-type="string" table:style-name="ce3">
            <text:p>COLETT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43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34°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RAVAZZ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46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43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BASAGLI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8'04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45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PIAGNOLENTE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8'07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60°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ODISTI ADRI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8'53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62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VERONESE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8'59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68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BAZZA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LIB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9'15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79°</text:p>
          </table:table-cell>
          <table:table-cell office:value-type="string" table:style-name="ce3">
            <text:p>VITTORIO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0'07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82°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SUNCIN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0'11"</text:p>
          </table:table-cell>
          <table:table-cell table:style-name="ce1"/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69"/>
        </table:table-row>
        <table:table-row table:style-name="ro1" table:visibility="collapse">
          <table:table-cell office:value-type="string" table:style-name="ce4">
            <text:p>187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ANA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T.B. LAGOSANT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0'27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96°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SORIA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0'48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00°</text:p>
          </table:table-cell>
          <table:table-cell office:value-type="string" table:style-name="ce3">
            <text:p>VALENTINO</text:p>
          </table:table-cell>
          <table:table-cell office:value-type="string" table:style-name="ce3">
            <text:p>MORET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1'02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04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MANZOL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ROETHIC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1'21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06°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MAZZAN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1'2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35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SIT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4'2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42°</text:p>
          </table:table-cell>
          <table:table-cell office:value-type="string" table:style-name="ce3">
            <text:p>SANDRO</text:p>
          </table:table-cell>
          <table:table-cell office:value-type="string" table:style-name="ce3">
            <text:p>BUZZO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5'52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16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ORSO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2'2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38°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LUNARD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3'4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40°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BARBAT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VIS TAGLIO DI P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3'4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43°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ZER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23'5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45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GARGIO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OLGORE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23'5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51°</text:p>
          </table:table-cell>
          <table:table-cell office:value-type="string" table:style-name="ce3">
            <text:p>ARMANDO</text:p>
          </table:table-cell>
          <table:table-cell office:value-type="string" table:style-name="ce3">
            <text:p>BELLUC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OLGORE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24'1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53°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CRIVELLI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24'2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63°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FABBR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N GIACOMO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24'5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73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BAGNOL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25'1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85°</text:p>
          </table:table-cell>
          <table:table-cell office:value-type="string" table:style-name="ce3">
            <text:p>LINO</text:p>
          </table:table-cell>
          <table:table-cell office:value-type="string" table:style-name="ce3">
            <text:p>PADOAN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RUN IT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5'3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99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QUADRETT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0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01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GARB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0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05°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NEGR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6'15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20°</text:p>
          </table:table-cell>
          <table:table-cell office:value-type="string" table:style-name="ce3">
            <text:p>ALDO</text:p>
          </table:table-cell>
          <table:table-cell office:value-type="string" table:style-name="ce3">
            <text:p>SIMEO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0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22°</text:p>
          </table:table-cell>
          <table:table-cell office:value-type="string" table:style-name="ce3">
            <text:p>AMILCARE</text:p>
          </table:table-cell>
          <table:table-cell office:value-type="string" table:style-name="ce3">
            <text:p>FINESS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1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27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CASSA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2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28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TEBALD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7'3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42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POLETT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8'0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58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PIRA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OLGORE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8'5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70°</text:p>
          </table:table-cell>
          <table:table-cell office:value-type="string" table:style-name="ce3">
            <text:p>RODOLFO</text:p>
          </table:table-cell>
          <table:table-cell office:value-type="string" table:style-name="ce3">
            <text:p>OST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PODISTI ADRI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9'2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75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BERTELL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9'4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91°</text:p>
          </table:table-cell>
          <table:table-cell office:value-type="string" table:style-name="ce3">
            <text:p>LUCIO</text:p>
          </table:table-cell>
          <table:table-cell office:value-type="string" table:style-name="ce3">
            <text:p>PERI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DELFINO TRIATHLON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0'3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17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MAIST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ERRARIOL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2'4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20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VALENTI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3'0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22°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REMOT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3'1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41°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TIENG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5'3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48°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SGRAB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6'4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58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ENDINE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8'2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62°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VACCH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9'3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64°</text:p>
          </table:table-cell>
          <table:table-cell office:value-type="string" table:style-name="ce3">
            <text:p>MARIANO</text:p>
          </table:table-cell>
          <table:table-cell office:value-type="string" table:style-name="ce3">
            <text:p>MARIA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40'34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64°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URIFICATO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5'0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84°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PORTO TOLLE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5'33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97°</text:p>
          </table:table-cell>
          <table:table-cell office:value-type="string" table:style-name="ce3">
            <text:p>UBALDO</text:p>
          </table:table-cell>
          <table:table-cell office:value-type="string" table:style-name="ce3">
            <text:p>ZANET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VIS TAGLIO DI P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5'5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17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BRUSCH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CONFINDUSTRIA ROVIG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26'5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23°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FERIOL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RUNNING COMACCHI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27'15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26°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MENEGAT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FARO FORMIGNAN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27'2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44°</text:p>
          </table:table-cell>
          <table:table-cell office:value-type="string" table:style-name="ce3">
            <text:p>UMBERTO</text:p>
          </table:table-cell>
          <table:table-cell office:value-type="string" table:style-name="ce3">
            <text:p>PIACENTIN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28'0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48°</text:p>
          </table:table-cell>
          <table:table-cell office:value-type="string" table:style-name="ce3">
            <text:p>DANIELE</text:p>
          </table:table-cell>
          <table:table-cell office:value-type="string" table:style-name="ce3">
            <text:p>PAESANTE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VIS TAGLIO DI PO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28'1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52°</text:p>
          </table:table-cell>
          <table:table-cell office:value-type="string" table:style-name="ce3">
            <text:p>NEVIO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TL.DELT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28'3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53°</text:p>
          </table:table-cell>
          <table:table-cell office:value-type="string" table:style-name="ce3">
            <text:p>GIULIO</text:p>
          </table:table-cell>
          <table:table-cell office:value-type="string" table:style-name="ce3">
            <text:p>MARZOLA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8'3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69°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MARTELLO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PODISTI ADRI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9'1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74°</text:p>
          </table:table-cell>
          <table:table-cell office:value-type="string" table:style-name="ce3">
            <text:p>GRAZIANO</text:p>
          </table:table-cell>
          <table:table-cell office:value-type="string" table:style-name="ce3">
            <text:p>SUCC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29'4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89°</text:p>
          </table:table-cell>
          <table:table-cell office:value-type="string" table:style-name="ce3">
            <text:p>RENATO</text:p>
          </table:table-cell>
          <table:table-cell office:value-type="string" table:style-name="ce3">
            <text:p>TOSCHET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0'29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97°</text:p>
          </table:table-cell>
          <table:table-cell office:value-type="string" table:style-name="ce3">
            <text:p>TIZIANO</text:p>
          </table:table-cell>
          <table:table-cell office:value-type="string" table:style-name="ce3">
            <text:p>PACCHIEGA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0'51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98°</text:p>
          </table:table-cell>
          <table:table-cell office:value-type="string" table:style-name="ce3">
            <text:p>LAMBERTO</text:p>
          </table:table-cell>
          <table:table-cell office:value-type="string" table:style-name="ce3">
            <text:p>DALLE CARBONARE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0'52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07°</text:p>
          </table:table-cell>
          <table:table-cell office:value-type="string" table:style-name="ce3">
            <text:p>TIZIANO</text:p>
          </table:table-cell>
          <table:table-cell office:value-type="string" table:style-name="ce3">
            <text:p>MICA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1'38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08°</text:p>
          </table:table-cell>
          <table:table-cell office:value-type="string" table:style-name="ce3">
            <text:p>CLAUDIO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PODISTI ADRI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1'49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14°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GARDELLIN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2'25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21°</text:p>
          </table:table-cell>
          <table:table-cell office:value-type="string" table:style-name="ce3">
            <text:p>FRANCO</text:p>
          </table:table-cell>
          <table:table-cell office:value-type="string" table:style-name="ce3">
            <text:p>MANGOLIN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33'11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71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VILLAN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43'19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274°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BARUFFA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43'45"</text:p>
          </table:table-cell>
          <table:table-cell table:number-columns-repeated="16377" table:style-name="ce1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72°</text:p>
          </table:table-cell>
          <table:table-cell office:value-type="string" table:style-name="ce3">
            <text:p>GIULIANO</text:p>
          </table:table-cell>
          <table:table-cell office:value-type="string" table:style-name="ce3">
            <text:p>FERRO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AVIS TAGLIO DI PO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5'13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10°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VANZ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26'36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11°</text:p>
          </table:table-cell>
          <table:table-cell office:value-type="string" table:style-name="ce3">
            <text:p>ADRIANO</text:p>
          </table:table-cell>
          <table:table-cell office:value-type="string" table:style-name="ce3">
            <text:p>FRANCIOS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26'44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47°</text:p>
          </table:table-cell>
          <table:table-cell office:value-type="string" table:style-name="ce3">
            <text:p>LUCIANO</text:p>
          </table:table-cell>
          <table:table-cell office:value-type="string" table:style-name="ce3">
            <text:p>BELLINELLO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SALCU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28'11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56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MARCH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28'47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77°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GALOZZ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SALCUS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29'59"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4">
            <text:p>192°</text:p>
          </table:table-cell>
          <table:table-cell office:value-type="string" table:style-name="ce3">
            <text:p>GIANNI</text:p>
          </table:table-cell>
          <table:table-cell office:value-type="string" table:style-name="ce3">
            <text:p>PAGNON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QUADRILATERO</text:p>
          </table:table-cell>
          <table:table-cell office:value-type="float" office:value="6" table:style-name="ce10">
            <text:p>6</text:p>
          </table:table-cell>
          <table:table-cell office:value-type="string" table:style-name="ce3">
            <text:p>30’36’’</text:p>
          </table:table-cell>
          <table:table-cell table:style-name="ce1"/>
          <table:table-cell table:number-columns-repeated="5" table:style-name="ce3"/>
          <table:table-cell table:number-columns-repeated="16371"/>
        </table:table-row>
        <table:table-row table:style-name="ro1" table:visibility="collapse">
          <table:table-cell office:value-type="string" table:style-name="ce4">
            <text:p>247°</text:p>
          </table:table-cell>
          <table:table-cell office:value-type="string" table:style-name="ce3">
            <text:p>ORLANDO</text:p>
          </table:table-cell>
          <table:table-cell office:value-type="string" table:style-name="ce3">
            <text:p>ZAIA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PODISTI ADRI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36'48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65°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MANGON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INVICT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40'3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66°</text:p>
          </table:table-cell>
          <table:table-cell office:value-type="string" table:style-name="ce3">
            <text:p>SILVANO</text:p>
          </table:table-cell>
          <table:table-cell office:value-type="string" table:style-name="ce3">
            <text:p>TEODOR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40'51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68°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TRAPELLA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41'10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76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TARTAR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44'07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4">
            <text:p>159°</text:p>
          </table:table-cell>
          <table:table-cell office:value-type="string" table:style-name="ce3">
            <text:p>ROMOLO</text:p>
          </table:table-cell>
          <table:table-cell office:value-type="string" table:style-name="ce3">
            <text:p>SOFFIAT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28'52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188°</text:p>
          </table:table-cell>
          <table:table-cell office:value-type="string" table:style-name="ce3">
            <text:p>ENZO</text:p>
          </table:table-cell>
          <table:table-cell office:value-type="string" table:style-name="ce3">
            <text:p>FANTIN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30'2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13°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32'17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32°</text:p>
          </table:table-cell>
          <table:table-cell office:value-type="string" table:style-name="ce3">
            <text:p>GIULIO CESARE</text:p>
          </table:table-cell>
          <table:table-cell office:value-type="string" table:style-name="ce3">
            <text:p>VERONES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INVICT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34'1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44°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VASSALL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PODISTI ADRI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36'26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69°</text:p>
          </table:table-cell>
          <table:table-cell office:value-type="string" table:style-name="ce3">
            <text:p>GIULIANO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INVICT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41'36"</text:p>
          </table:table-cell>
          <table:table-cell table:number-columns-repeated="16377"/>
        </table:table-row>
        <table:table-row table:style-name="ro1" table:visibility="collapse">
          <table:table-cell table:style-name="ce4"/>
          <table:table-cell table:number-columns-repeated="4" table:style-name="ce3"/>
          <table:table-cell table:style-name="ce1"/>
          <table:table-cell table:style-name="ce3"/>
          <table:table-cell table:number-columns-repeated="16377"/>
        </table:table-row>
        <table:table-row table:style-name="ro1" table:visibility="collapse">
          <table:table-cell office:value-type="string" table:style-name="ce4">
            <text:p>216°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RAISA</text:p>
          </table:table-cell>
          <table:table-cell office:value-type="string" table:style-name="ce3">
            <text:p>VMM</text:p>
          </table:table-cell>
          <table:table-cell office:value-type="string" table:style-name="ce3">
            <text:p>CONFINDUSTRIA ROVIGO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32'4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27°</text:p>
          </table:table-cell>
          <table:table-cell office:value-type="string" table:style-name="ce3">
            <text:p>ANIO</text:p>
          </table:table-cell>
          <table:table-cell office:value-type="string" table:style-name="ce3">
            <text:p>BENAZZI</text:p>
          </table:table-cell>
          <table:table-cell office:value-type="string" table:style-name="ce3">
            <text:p>VMM</text:p>
          </table:table-cell>
          <table:table-cell office:value-type="string" table:style-name="ce3">
            <text:p>ATL.DELT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33'34"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4">
            <text:p>270°</text:p>
          </table:table-cell>
          <table:table-cell office:value-type="string" table:style-name="ce3">
            <text:p>OLMO</text:p>
          </table:table-cell>
          <table:table-cell office:value-type="string" table:style-name="ce3">
            <text:p>CELLINI</text:p>
          </table:table-cell>
          <table:table-cell office:value-type="string" table:style-name="ce3">
            <text:p>VMM</text:p>
          </table:table-cell>
          <table:table-cell office:value-type="string" table:style-name="ce3">
            <text:p>INVICT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41'47"</text:p>
          </table:table-cell>
          <table:table-cell table:number-columns-repeated="16377"/>
        </table:table-row>
        <table:table-row table:style-name="ro1" table:visibility="collapse">
          <table:table-cell table:number-columns-repeated="16384" table:style-name="ce1"/>
        </table:table-row>
        <table:table-row table:number-rows-repeated="1047838" table:style-name="ro3">
          <table:table-cell table:number-columns-repeated="16384"/>
        </table:table-row>
      </table:table>
      <table:table table:name="3°_Prova" table:style-name="ta3"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9" table:default-cell-style-name="ce1"/>
        <table:table-row table:style-name="ro1">
          <table:table-cell office:value-type="string" table:number-columns-spanned="9" table:number-rows-spanned="1" table:style-name="ce15">
            <text:p>3a PROVA OTTO COMUNI - MESOLA 04/02/201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DISTANZ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500m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1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TL.DELTA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2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SIMA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FARO FORMIGNANA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3°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CENACCH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RGINE BERRA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4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IANNINO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ROETHICS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5°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6°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PAVARIN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DISCOBOLO ROVIGO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7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DISCOBOLO ROVIGO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8°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NIZZ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DISCOBOLO ROVIGO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9°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TL.DELTA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10°</text:p>
          </table:table-cell>
          <table:table-cell office:value-type="string" table:style-name="ce1">
            <text:p>LIA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DISCOBOLO ROVIGO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11°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SALCUS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12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BELLAGAMB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13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4°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ELLAGAMB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5°</text:p>
          </table:table-cell>
          <table:table-cell office:value-type="string" table:style-name="ce1">
            <text:p>MADELEINE</text:p>
          </table:table-cell>
          <table:table-cell office:value-type="string" table:style-name="ce1">
            <text:p>MINELL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RGINE BERR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6°</text:p>
          </table:table-cell>
          <table:table-cell office:value-type="string" table:style-name="ce1">
            <text:p>LINA</text:p>
          </table:table-cell>
          <table:table-cell office:value-type="string" table:style-name="ce1">
            <text:p>BAHOUAL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RGINE BERR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7°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DISCOBOLO ROVIG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8°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ZAMBOLIN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9°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STOPPA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ORTO TOLL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20°</text:p>
          </table:table-cell>
          <table:table-cell office:value-type="string" table:style-name="ce1">
            <text:p>MARLA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ORTO TOLL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2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EMINI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ATL.DELT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22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IOLCATI RINALD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23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OLETT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ARGINE BERR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24°</text:p>
          </table:table-cell>
          <table:table-cell office:value-type="string" table:style-name="ce1">
            <text:p>GEMMA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DISCOBOLO ROVIG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25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26°</text:p>
          </table:table-cell>
          <table:table-cell office:value-type="string" table:style-name="ce1">
            <text:p>AZZURRA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TL.DELT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27°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SALCUS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28°</text:p>
          </table:table-cell>
          <table:table-cell office:value-type="string" table:style-name="ce1">
            <text:p>JASMINE</text:p>
          </table:table-cell>
          <table:table-cell office:value-type="string" table:style-name="ce1">
            <text:p>BAHOUAL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RGINE BERR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29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STOPPA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PORTO TOLL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30°</text:p>
          </table:table-cell>
          <table:table-cell office:value-type="string" table:style-name="ce1">
            <text:p>DILETTA</text:p>
          </table:table-cell>
          <table:table-cell office:value-type="string" table:style-name="ce1">
            <text:p>ZAMBOLIN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TL.DELTA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ARQUA'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FARO FORMIGNAN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2°</text:p>
          </table:table-cell>
          <table:table-cell office:value-type="string" table:style-name="ce1">
            <text:p>FRANCESCO MATTIA</text:p>
          </table:table-cell>
          <table:table-cell office:value-type="string" table:style-name="ce1">
            <text:p>MACIS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RUNNING COMACCHI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3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ONAFE'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TL.DELT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4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ZANON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5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DELT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6°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MARINI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FARO FORMIGNAN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7°</text:p>
          </table:table-cell>
          <table:table-cell office:value-type="string" table:style-name="ce1">
            <text:p>MAICOL</text:p>
          </table:table-cell>
          <table:table-cell office:value-type="string" table:style-name="ce1">
            <text:p>MOZZAT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VIS TAGLIO DI PO'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8°</text:p>
          </table:table-cell>
          <table:table-cell office:value-type="string" table:style-name="ce1">
            <text:p>GRABRIELE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INTESA SAN PAOL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9°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CAPAT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DISCOBOLO ROVIG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0°</text:p>
          </table:table-cell>
          <table:table-cell office:value-type="string" table:style-name="ce1">
            <text:p>ANDREI</text:p>
          </table:table-cell>
          <table:table-cell office:value-type="string" table:style-name="ce1">
            <text:p>NEAGU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DISCOBOLO ROVIG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1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ZUFFOL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RO FORMIGNAN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2°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DELT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3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RO FORMIGNAN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4°</text:p>
          </table:table-cell>
          <table:table-cell office:value-type="string" table:style-name="ce1">
            <text:p>HANY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RGINE BERR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5°</text:p>
          </table:table-cell>
          <table:table-cell office:value-type="string" table:style-name="ce1">
            <text:p>DILETTA</text:p>
          </table:table-cell>
          <table:table-cell office:value-type="string" table:style-name="ce1">
            <text:p>NONNATO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VIS TAGLIO DI PO'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6°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BORTOLO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7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INELL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8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CENACCH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2">
            <text:p>19°</text:p>
          </table:table-cell>
          <table:table-cell office:value-type="string" table:style-name="ce12">
            <text:p>MARIA FRANCESCA</text:p>
          </table:table-cell>
          <table:table-cell office:value-type="string" table:style-name="ce12">
            <text:p>BOSCARATO</text:p>
          </table:table-cell>
          <table:table-cell office:value-type="string" table:style-name="ce12">
            <text:p>RF</text:p>
          </table:table-cell>
          <table:table-cell office:value-type="string" table:style-name="ce12">
            <text:p>ARGINE BERRA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/>
        </table:table-row>
        <table:table-row table:style-name="ro1">
          <table:table-cell office:value-type="float" office:value="6000" table:style-name="ce4">
            <text:p>6000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">
            <text:p>1°</text:p>
          </table:table-cell>
          <table:table-cell office:value-type="string" table:style-name="ce1">
            <text:p>OLEKSANDR</text:p>
          </table:table-cell>
          <table:table-cell office:value-type="string" table:style-name="ce1">
            <text:p>VASKOVNIUK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19'0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°</text:p>
          </table:table-cell>
          <table:table-cell office:value-type="string" table:style-name="ce1">
            <text:p>GIOVANNI LUCA</text:p>
          </table:table-cell>
          <table:table-cell office:value-type="string" table:style-name="ce1">
            <text:p>ANDREELL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RUNNING COMACCHIO</text:p>
          </table:table-cell>
          <table:table-cell office:value-type="string" table:style-name="ce3">
            <text:p>19'3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OVERELL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IMOLA</text:p>
          </table:table-cell>
          <table:table-cell office:value-type="string" table:style-name="ce3">
            <text:p>19'4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COREGGIO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RACO RUNNER</text:p>
          </table:table-cell>
          <table:table-cell office:value-type="string" table:style-name="ce3">
            <text:p>20'2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BONAIUT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DRACO RUNNER</text:p>
          </table:table-cell>
          <table:table-cell office:value-type="string" table:style-name="ce3">
            <text:p>20'4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°</text:p>
          </table:table-cell>
          <table:table-cell office:value-type="string" table:style-name="ce1">
            <text:p>MIRCO</text:p>
          </table:table-cell>
          <table:table-cell office:value-type="string" table:style-name="ce1">
            <text:p>ZAMBON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N GIACOMO</text:p>
          </table:table-cell>
          <table:table-cell office:value-type="string" table:style-name="ce3">
            <text:p>20'4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IASENTI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0'5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ANGOLI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0'5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0'5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FINOTELL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0'5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°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PECCHIELA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ISCOBOLO ROVIGO</text:p>
          </table:table-cell>
          <table:table-cell office:value-type="string" table:style-name="ce3">
            <text:p>21'0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INTESA SAN PAOLO</text:p>
          </table:table-cell>
          <table:table-cell office:value-type="string" table:style-name="ce3">
            <text:p>21'0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SSINDUSTRIA PADOVA</text:p>
          </table:table-cell>
          <table:table-cell office:value-type="string" table:style-name="ce3">
            <text:p>21'0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VITA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RACO RUNNER</text:p>
          </table:table-cell>
          <table:table-cell office:value-type="string" table:style-name="ce3">
            <text:p>21'1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AGATELL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1'1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POZZAT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1'1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OSAT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1'2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AR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1'3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RS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1'4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GHIRO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1'4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BENET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RACO RUNNER</text:p>
          </table:table-cell>
          <table:table-cell office:value-type="string" table:style-name="ce3">
            <text:p>21'4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string" table:style-name="ce3">
            <text:p>21'4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1'5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RUZZO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2'0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CHIESA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2'0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ODISTI ADRIA</text:p>
          </table:table-cell>
          <table:table-cell office:value-type="string" table:style-name="ce3">
            <text:p>22'1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7°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GABBI</text:p>
          </table:table-cell>
          <table:table-cell office:value-type="string" table:style-name="ce3">
            <text:p>22'1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8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TROVO'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2'1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9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DEL PICCOL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ISCOBOLO ROVIGO</text:p>
          </table:table-cell>
          <table:table-cell office:value-type="string" table:style-name="ce3">
            <text:p>22'1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0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PEZZOLAT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string" table:style-name="ce3">
            <text:p>22'2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CAVALLAR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2'3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IZZ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DISCOBOLO ROVIGO</text:p>
          </table:table-cell>
          <table:table-cell office:value-type="string" table:style-name="ce3">
            <text:p>22'3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°</text:p>
          </table:table-cell>
          <table:table-cell office:value-type="string" table:style-name="ce1">
            <text:p>ION</text:p>
          </table:table-cell>
          <table:table-cell office:value-type="string" table:style-name="ce1">
            <text:p>BOESTEAN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2'3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2'3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5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GHERLINZ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2'3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°</text:p>
          </table:table-cell>
          <table:table-cell office:value-type="string" table:style-name="ce1">
            <text:p>MAXIMILIANO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2'4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GRAUS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AMATORI PODISMO BENEVENTO</text:p>
          </table:table-cell>
          <table:table-cell office:value-type="string" table:style-name="ce3">
            <text:p>22'4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8°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BARBA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2'4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9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LUNARD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2'4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°</text:p>
          </table:table-cell>
          <table:table-cell office:value-type="string" table:style-name="ce1">
            <text:p>GABRIO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2'4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°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GARB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2'5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°</text:p>
          </table:table-cell>
          <table:table-cell office:value-type="string" table:style-name="ce1">
            <text:p>GIOVANNI MATTIA</text:p>
          </table:table-cell>
          <table:table-cell office:value-type="string" table:style-name="ce1">
            <text:p>RANAUDO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FERRARA TRIATLHON</text:p>
          </table:table-cell>
          <table:table-cell office:value-type="string" table:style-name="ce3">
            <text:p>22'5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3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BELLAN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3'0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4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ONTAGN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3'0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5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INTESA SAN PAOLO</text:p>
          </table:table-cell>
          <table:table-cell office:value-type="string" table:style-name="ce3">
            <text:p>23'0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6°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BELLUC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OLGORE</text:p>
          </table:table-cell>
          <table:table-cell office:value-type="string" table:style-name="ce3">
            <text:p>23'1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SMB</text:p>
          </table:table-cell>
          <table:table-cell office:value-type="string" table:style-name="ce13">
            <text:p>LIBERO</text:p>
          </table:table-cell>
          <table:table-cell office:value-type="string" table:style-name="ce3">
            <text:p>23'1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8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TAGLIAFER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3'2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9°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ROSAT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3'2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RIVELL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3'2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ZAFF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string" table:style-name="ce3">
            <text:p>23'2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°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RONCO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3'3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VANZ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3'3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BOCCARD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3'3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5°</text:p>
          </table:table-cell>
          <table:table-cell office:value-type="string" table:style-name="ce1">
            <text:p>MASSIMILIAN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3'3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6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E STEFA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string" table:style-name="ce3">
            <text:p>23'3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7°</text:p>
          </table:table-cell>
          <table:table-cell office:value-type="string" table:style-name="ce1">
            <text:p>ELENIA</text:p>
          </table:table-cell>
          <table:table-cell office:value-type="string" table:style-name="ce1">
            <text:p>AGNOLETTO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3'4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8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GHE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3'4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9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BONO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3'5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0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DE MARTI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VALSUGANA</text:p>
          </table:table-cell>
          <table:table-cell office:value-type="string" table:style-name="ce3">
            <text:p>23'5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1°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LO GIUDICE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23'5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2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ROSSE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3'5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3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TOR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4'0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4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ORETT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BOMPANI</text:p>
          </table:table-cell>
          <table:table-cell office:value-type="string" table:style-name="ce3">
            <text:p>24'0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5°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TRAL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4'0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6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RGINE BERRA</text:p>
          </table:table-cell>
          <table:table-cell office:value-type="string" table:style-name="ce3">
            <text:p>24'0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7°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FOG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4'1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8°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RUNNING COMACCHIO</text:p>
          </table:table-cell>
          <table:table-cell office:value-type="string" table:style-name="ce3">
            <text:p>24'1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69°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BARBO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4'1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FAGGIOL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4'1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IMANI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4'1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MIGLIOR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4'1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°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PADOAN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RUN.IT</text:p>
          </table:table-cell>
          <table:table-cell office:value-type="string" table:style-name="ce3">
            <text:p>24'1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°</text:p>
          </table:table-cell>
          <table:table-cell office:value-type="string" table:style-name="ce1">
            <text:p>RIK</text:p>
          </table:table-cell>
          <table:table-cell office:value-type="string" table:style-name="ce1">
            <text:p>TRAVAGLI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string" table:style-name="ce3">
            <text:p>24'1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5°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VALIAT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string" table:style-name="ce3">
            <text:p>24'1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6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SART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4'2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LAZZ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4'2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8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N GIACOMO</text:p>
          </table:table-cell>
          <table:table-cell office:value-type="string" table:style-name="ce3">
            <text:p>24'2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9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4'2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VENTURO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4'2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°</text:p>
          </table:table-cell>
          <table:table-cell office:value-type="string" table:style-name="ce1">
            <text:p>LAURO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4'3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ZUFFO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4'3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ARILL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4'4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4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SFB</text:p>
          </table:table-cell>
          <table:table-cell office:value-type="string" table:style-name="ce1">
            <text:p>ARGINE BERRA</text:p>
          </table:table-cell>
          <table:table-cell office:value-type="string" table:style-name="ce3">
            <text:p>24'4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5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AINARD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4'4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4'4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4'4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OLET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4'5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9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CORAZZ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4'5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°</text:p>
          </table:table-cell>
          <table:table-cell office:value-type="string" table:style-name="ce1">
            <text:p>EDMONDO</text:p>
          </table:table-cell>
          <table:table-cell office:value-type="string" table:style-name="ce1">
            <text:p>PARMI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RUNNING COMACCHIO</text:p>
          </table:table-cell>
          <table:table-cell office:value-type="string" table:style-name="ce3">
            <text:p>25'0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°</text:p>
          </table:table-cell>
          <table:table-cell office:value-type="string" table:style-name="ce1">
            <text:p>UBALDO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5'0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°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OGL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5'1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3°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PACCHIEG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5'1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4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ARCHESIN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25'1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FERRARESE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5'1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6°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CAVALL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5'2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7°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ALBERTIN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5'2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8°</text:p>
          </table:table-cell>
          <table:table-cell office:value-type="string" table:style-name="ce1">
            <text:p>SIRO</text:p>
          </table:table-cell>
          <table:table-cell office:value-type="string" table:style-name="ce1">
            <text:p>ALBERT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DISTI ADRIA</text:p>
          </table:table-cell>
          <table:table-cell office:value-type="string" table:style-name="ce3">
            <text:p>25'2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9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NEG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5'3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AN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5'3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1°</text:p>
          </table:table-cell>
          <table:table-cell office:value-type="string" table:style-name="ce1">
            <text:p>ADAMO</text:p>
          </table:table-cell>
          <table:table-cell office:value-type="string" table:style-name="ce1">
            <text:p>FARINEL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5'3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2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ERONESE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string" table:style-name="ce3">
            <text:p>25'4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3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STOR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5'5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4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RTO TOLLE</text:p>
          </table:table-cell>
          <table:table-cell office:value-type="string" table:style-name="ce3">
            <text:p>25'5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5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GARB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5'5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6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CRISTOFOR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ERRARA TRIATLHON</text:p>
          </table:table-cell>
          <table:table-cell office:value-type="string" table:style-name="ce3">
            <text:p>25'5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7°</text:p>
          </table:table-cell>
          <table:table-cell office:value-type="string" table:style-name="ce1">
            <text:p>DRITA</text:p>
          </table:table-cell>
          <table:table-cell office:value-type="string" table:style-name="ce1">
            <text:p>ZHIVA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6'0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8°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FINO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6'1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9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26'1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BIOLCATI RINALD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26'1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°</text:p>
          </table:table-cell>
          <table:table-cell office:value-type="string" table:style-name="ce1">
            <text:p>MORIS</text:p>
          </table:table-cell>
          <table:table-cell office:value-type="string" table:style-name="ce1">
            <text:p>PAGANI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6'1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2°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SIVIERO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6'1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3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FERIOL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RUNNING COMACCHIO</text:p>
          </table:table-cell>
          <table:table-cell office:value-type="string" table:style-name="ce3">
            <text:p>26'2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INGARD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6'2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5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OMBONAT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6'2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6°</text:p>
          </table:table-cell>
          <table:table-cell office:value-type="string" table:style-name="ce1">
            <text:p>AMILCARE</text:p>
          </table:table-cell>
          <table:table-cell office:value-type="string" table:style-name="ce1">
            <text:p>FINESS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6'2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7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BOLDRI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6'3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ASSA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6'3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9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string" table:style-name="ce3">
            <text:p>26'3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0°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ERONES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6'3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1°</text:p>
          </table:table-cell>
          <table:table-cell office:value-type="string" table:style-name="ce1">
            <text:p>ROSA RITA</text:p>
          </table:table-cell>
          <table:table-cell office:value-type="string" table:style-name="ce1">
            <text:p>TELLOL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6'3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2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BOTTO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6'4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3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OSCOL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6'4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4°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SIME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RTO TOLLE</text:p>
          </table:table-cell>
          <table:table-cell office:value-type="string" table:style-name="ce3">
            <text:p>26'4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5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NATA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6'4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6°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RONALD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6'4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7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RAN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6'4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8°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6'4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9°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RICCHIE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26'5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0°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PIACENT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string" table:style-name="ce3">
            <text:p>26'5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1°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FRANCIOS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6'5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2°</text:p>
          </table:table-cell>
          <table:table-cell office:value-type="string" table:style-name="ce1">
            <text:p>CARLETTO</text:p>
          </table:table-cell>
          <table:table-cell office:value-type="string" table:style-name="ce1">
            <text:p>TON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TL.BRENTELLA</text:p>
          </table:table-cell>
          <table:table-cell office:value-type="string" table:style-name="ce3">
            <text:p>26'5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3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PULLER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7'0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4°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ARZOLA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BOMPANI</text:p>
          </table:table-cell>
          <table:table-cell office:value-type="string" table:style-name="ce3">
            <text:p>27'0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5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ARDIN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OLESINO</text:p>
          </table:table-cell>
          <table:table-cell office:value-type="string" table:style-name="ce3">
            <text:p>27'1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6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FRANCESCHI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7'1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7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PRE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7'2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8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BELINELLO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7'2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9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IAGNOLENTE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7'2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0°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BELLO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RUNNING COMACCHIO</text:p>
          </table:table-cell>
          <table:table-cell office:value-type="string" table:style-name="ce3">
            <text:p>27'2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1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ARAB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7'3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2°</text:p>
          </table:table-cell>
          <table:table-cell office:value-type="string" table:style-name="ce1">
            <text:p>ROMOLO</text:p>
          </table:table-cell>
          <table:table-cell office:value-type="string" table:style-name="ce1">
            <text:p>SOFFIAT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7'3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ASAGLI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7'3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4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DONA'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ORTO TOLLE</text:p>
          </table:table-cell>
          <table:table-cell office:value-type="string" table:style-name="ce3">
            <text:p>27'4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5°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REGNOLAT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PORTO TOLLE</text:p>
          </table:table-cell>
          <table:table-cell office:value-type="string" table:style-name="ce3">
            <text:p>27'4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6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7'5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7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ARTELL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PODISTI ADRIA</text:p>
          </table:table-cell>
          <table:table-cell office:value-type="string" table:style-name="ce3">
            <text:p>27'5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8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GUANALD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7'5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49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ACIFIC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DISTI ADRIA</text:p>
          </table:table-cell>
          <table:table-cell office:value-type="string" table:style-name="ce3">
            <text:p>27'5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°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TESSARI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8'0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1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BARBIE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RGINE BERRA</text:p>
          </table:table-cell>
          <table:table-cell office:value-type="string" table:style-name="ce3">
            <text:p>28'0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°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PEDARZIN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8'0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3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ARCH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8'0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ERTELL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string" table:style-name="ce3">
            <text:p>28'0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AZZANI</text:p>
          </table:table-cell>
          <table:table-cell office:value-type="string" table:style-name="ce1">
            <text:p>VMF</text:p>
          </table:table-cell>
          <table:table-cell office:value-type="string" table:style-name="ce13">
            <text:p>LIBERO</text:p>
          </table:table-cell>
          <table:table-cell office:value-type="string" table:style-name="ce3">
            <text:p>28'1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SPROCA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NF.ROVIGO</text:p>
          </table:table-cell>
          <table:table-cell office:value-type="string" table:style-name="ce3">
            <text:p>28'1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°</text:p>
          </table:table-cell>
          <table:table-cell office:value-type="string" table:style-name="ce1">
            <text:p>LUIGI VIANELLO</text:p>
          </table:table-cell>
          <table:table-cell office:value-type="string" table:style-name="ce1">
            <text:p>MEDAS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8'1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8°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PAVAS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8'1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9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ENDEMMIA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8'2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°</text:p>
          </table:table-cell>
          <table:table-cell office:value-type="string" table:style-name="ce1">
            <text:p>GERRI</text:p>
          </table:table-cell>
          <table:table-cell office:value-type="string" table:style-name="ce1">
            <text:p>FRANCH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8'2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INETT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8'2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2°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RTO TOLLE</text:p>
          </table:table-cell>
          <table:table-cell office:value-type="string" table:style-name="ce3">
            <text:p>28'4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3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SOVR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8'4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4°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8'4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5°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DONA'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8'4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6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BELTRAME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8'5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7°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8'5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8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8'5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9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FELLO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RGINE BERRA</text:p>
          </table:table-cell>
          <table:table-cell office:value-type="string" table:style-name="ce3">
            <text:p>28'5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0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PODISTI ADRIA</text:p>
          </table:table-cell>
          <table:table-cell office:value-type="string" table:style-name="ce3">
            <text:p>28'5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1°</text:p>
          </table:table-cell>
          <table:table-cell office:value-type="string" table:style-name="ce1">
            <text:p>VITTORIO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8'5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2°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OST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DISTI ADRIA</text:p>
          </table:table-cell>
          <table:table-cell office:value-type="string" table:style-name="ce3">
            <text:p>28'5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3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ARO FORMIGNANA</text:p>
          </table:table-cell>
          <table:table-cell office:value-type="string" table:style-name="ce3">
            <text:p>29'0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4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DAMBROSIO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9'0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5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ERTELL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BOMPANI</text:p>
          </table:table-cell>
          <table:table-cell office:value-type="string" table:style-name="ce3">
            <text:p>29'0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6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ANTO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9'0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7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ULLER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9'0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8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LAUREN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PORTO TOLLE</text:p>
          </table:table-cell>
          <table:table-cell office:value-type="string" table:style-name="ce3">
            <text:p>29'1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79°</text:p>
          </table:table-cell>
          <table:table-cell office:value-type="string" table:style-name="ce1">
            <text:p>LUDMILLA</text:p>
          </table:table-cell>
          <table:table-cell office:value-type="string" table:style-name="ce1">
            <text:p>IUSICO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29'1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0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ANA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T.B.LAGOSANTO</text:p>
          </table:table-cell>
          <table:table-cell office:value-type="string" table:style-name="ce3">
            <text:p>29'1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1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TOSCH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9'1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2°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AVIS TAGLIO DI PO'</text:p>
          </table:table-cell>
          <table:table-cell office:value-type="string" table:style-name="ce3">
            <text:p>29'21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3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GALOZ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29'2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84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SUNCIN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string" table:style-name="ce3">
            <text:p>29'2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5°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BEN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9'28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6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GAMBARIN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RGINE BERRA</text:p>
          </table:table-cell>
          <table:table-cell office:value-type="string" table:style-name="ce3">
            <text:p>29'3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7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PAGN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29'3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88°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MAGHIN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29'39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189°</text:p>
          </table:table-cell>
          <table:table-cell office:value-type="string" table:style-name="ce6">
            <text:p>ENZO</text:p>
          </table:table-cell>
          <table:table-cell office:value-type="string" table:style-name="ce6">
            <text:p>FANTINI</text:p>
          </table:table-cell>
          <table:table-cell office:value-type="string" table:style-name="ce6">
            <text:p>VML</text:p>
          </table:table-cell>
          <table:table-cell office:value-type="string" table:style-name="ce6">
            <text:p>QUADRILATERO</text:p>
          </table:table-cell>
          <table:table-cell office:value-type="string" table:style-name="ce14">
            <text:p>29'45"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">
            <text:p>190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BATTA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14">
            <text:p>29'5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1°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14">
            <text:p>29'5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2°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ZANELLATO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PORTO TOLLE</text:p>
          </table:table-cell>
          <table:table-cell office:value-type="string" table:style-name="ce14">
            <text:p>29'59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3°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AVIS TAGLIO DI PO'</text:p>
          </table:table-cell>
          <table:table-cell office:value-type="string" table:style-name="ce14">
            <text:p>30'0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4°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MORE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string" table:style-name="ce14">
            <text:p>30'0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5°</text:p>
          </table:table-cell>
          <table:table-cell office:value-type="string" table:style-name="ce1">
            <text:p>ILENI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VIS TAGLIO DI PO'</text:p>
          </table:table-cell>
          <table:table-cell office:value-type="string" table:style-name="ce14">
            <text:p>30'12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6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RAGAZZ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string" table:style-name="ce14">
            <text:p>30'14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7°</text:p>
          </table:table-cell>
          <table:table-cell office:value-type="string" table:style-name="ce1">
            <text:p>LORELLA</text:p>
          </table:table-cell>
          <table:table-cell office:value-type="string" table:style-name="ce1">
            <text:p>DE BE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AVIS TAGLIO DI PO'</text:p>
          </table:table-cell>
          <table:table-cell office:value-type="string" table:style-name="ce14">
            <text:p>30'19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8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OGORN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14">
            <text:p>30'41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99°</text:p>
          </table:table-cell>
          <table:table-cell office:value-type="string" table:style-name="ce1">
            <text:p>LAMBERTO</text:p>
          </table:table-cell>
          <table:table-cell office:value-type="string" table:style-name="ce1">
            <text:p>DALLE CARBONARE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string" table:style-name="ce14">
            <text:p>304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DALLA VECCH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SALCUS</text:p>
          </table:table-cell>
          <table:table-cell office:value-type="string" table:style-name="ce14">
            <text:p>30'4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°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VILIC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string" table:style-name="ce14">
            <text:p>30'4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02°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VERONESE</text:p>
          </table:table-cell>
          <table:table-cell office:value-type="string" table:style-name="ce6">
            <text:p>SFD</text:p>
          </table:table-cell>
          <table:table-cell office:value-type="string" table:style-name="ce6">
            <text:p>SALCUS</text:p>
          </table:table-cell>
          <table:table-cell office:value-type="string" table:style-name="ce14">
            <text:p>30'52"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">
            <text:p>203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REMO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14">
            <text:p>30'58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4°</text:p>
          </table:table-cell>
          <table:table-cell office:value-type="string" table:style-name="ce1">
            <text:p>ENRICA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TL.DELTA</text:p>
          </table:table-cell>
          <table:table-cell office:value-type="string" table:style-name="ce14">
            <text:p>31'01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5°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MELLONI</text:p>
          </table:table-cell>
          <table:table-cell office:value-type="string" table:style-name="ce1">
            <text:p>SFD</text:p>
          </table:table-cell>
          <table:table-cell office:value-type="string" table:style-name="ce6">
            <text:p>CORRIFERRARA</text:p>
          </table:table-cell>
          <table:table-cell office:value-type="string" table:style-name="ce14">
            <text:p>31'0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6°</text:p>
          </table:table-cell>
          <table:table-cell office:value-type="string" table:style-name="ce1">
            <text:p>NAJLAE</text:p>
          </table:table-cell>
          <table:table-cell office:value-type="string" table:style-name="ce1">
            <text:p>ZEROUAL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DELTA</text:p>
          </table:table-cell>
          <table:table-cell office:value-type="string" table:style-name="ce14">
            <text:p>31'07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7°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BARATELL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PODISTI ADRIA</text:p>
          </table:table-cell>
          <table:table-cell office:value-type="string" table:style-name="ce14">
            <text:p>31'1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8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ONTA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string" table:style-name="ce14">
            <text:p>31'37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9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ANZO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ROETHICS</text:p>
          </table:table-cell>
          <table:table-cell office:value-type="string" table:style-name="ce14">
            <text:p>31'4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0°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string" table:style-name="ce14">
            <text:p>31'4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1°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RGINE BERRA</text:p>
          </table:table-cell>
          <table:table-cell office:value-type="string" table:style-name="ce14">
            <text:p>31'5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2°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HIARAMONTE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4">
            <text:p>31'5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3°</text:p>
          </table:table-cell>
          <table:table-cell office:value-type="string" table:style-name="ce1">
            <text:p>MICAELA</text:p>
          </table:table-cell>
          <table:table-cell office:value-type="string" table:style-name="ce1">
            <text:p>VICENT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14">
            <text:p>32'12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4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RAISA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CONF.ROVIGO</text:p>
          </table:table-cell>
          <table:table-cell office:value-type="string" table:style-name="ce14">
            <text:p>32'43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5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FREGU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VIS TAGLIO DI PO'</text:p>
          </table:table-cell>
          <table:table-cell office:value-type="string" table:style-name="ce14">
            <text:p>32'44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16°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SFA</text:p>
          </table:table-cell>
          <table:table-cell office:value-type="string" table:style-name="ce13">
            <text:p>LIBERA</text:p>
          </table:table-cell>
          <table:table-cell office:value-type="string" table:style-name="ce14">
            <text:p>32'5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7°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OT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4">
            <text:p>32'5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8°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ZAGHIN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ARGINE BERRA</text:p>
          </table:table-cell>
          <table:table-cell office:value-type="string" table:style-name="ce14">
            <text:p>32'58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9°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POZZATI</text:p>
          </table:table-cell>
          <table:table-cell office:value-type="string" table:style-name="ce1">
            <text:p>/</text:p>
          </table:table-cell>
          <table:table-cell office:value-type="string" table:style-name="ce1">
            <text:p>CORRIFERRARA</text:p>
          </table:table-cell>
          <table:table-cell office:value-type="string" table:style-name="ce14">
            <text:p>32'59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IT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RGINE BERRA</text:p>
          </table:table-cell>
          <table:table-cell office:value-type="string" table:style-name="ce14">
            <text:p>33'1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1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MARCH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INVICTA</text:p>
          </table:table-cell>
          <table:table-cell office:value-type="string" table:style-name="ce14">
            <text:p>33'2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2°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PICKOVA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string" table:style-name="ce14">
            <text:p>33'2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3°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MICA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INVICTA</text:p>
          </table:table-cell>
          <table:table-cell office:value-type="string" table:style-name="ce14">
            <text:p>33'3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4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NEGA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T.B.LAGOSANTO</text:p>
          </table:table-cell>
          <table:table-cell office:value-type="string" table:style-name="ce14">
            <text:p>33'57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5°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PACCHIEGA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string" table:style-name="ce14">
            <text:p>34'0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6°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SONC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PORTO TOLLE</text:p>
          </table:table-cell>
          <table:table-cell office:value-type="string" table:style-name="ce14">
            <text:p>34'12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7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RGINE BERRA</text:p>
          </table:table-cell>
          <table:table-cell office:value-type="string" table:style-name="ce14">
            <text:p>34'2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8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POL.DORO</text:p>
          </table:table-cell>
          <table:table-cell office:value-type="string" table:style-name="ce14">
            <text:p>34'54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9°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NGOLIN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LCUS</text:p>
          </table:table-cell>
          <table:table-cell office:value-type="string" table:style-name="ce14">
            <text:p>34'56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°</text:p>
          </table:table-cell>
          <table:table-cell office:value-type="string" table:style-name="ce1">
            <text:p>ANIO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ATL.DELTA</text:p>
          </table:table-cell>
          <table:table-cell office:value-type="string" table:style-name="ce14">
            <text:p>35'05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1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ISCOBOLO ROVIGO</text:p>
          </table:table-cell>
          <table:table-cell office:value-type="string" table:style-name="ce14">
            <text:p>35'23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2°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ORZA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AVIS TAGLIO DI PO'</text:p>
          </table:table-cell>
          <table:table-cell office:value-type="string" table:style-name="ce14">
            <text:p>35'2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3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ENDINE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14">
            <text:p>35'27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4°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SCANAVACC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ETHICS</text:p>
          </table:table-cell>
          <table:table-cell office:value-type="string" table:style-name="ce14">
            <text:p>35'29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5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ANDREOL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CORRIFERRARA</text:p>
          </table:table-cell>
          <table:table-cell office:value-type="string" table:style-name="ce14">
            <text:p>35'21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6°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VERDIN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14">
            <text:p>35'4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7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4">
            <text:p>35'44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8°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BRIN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string" table:style-name="ce14">
            <text:p>35'5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39°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PODISTI ADRIA</text:p>
          </table:table-cell>
          <table:table-cell office:value-type="string" table:style-name="ce14">
            <text:p>36'3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40°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ZANETTI</text:p>
          </table:table-cell>
          <table:table-cell office:value-type="string" table:style-name="ce6">
            <text:p>VMI</text:p>
          </table:table-cell>
          <table:table-cell office:value-type="string" table:style-name="ce6">
            <text:p>FARO FORMIGNANA</text:p>
          </table:table-cell>
          <table:table-cell office:value-type="string" table:style-name="ce14">
            <text:p>36'54"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">
            <text:p>241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GIANELLA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string" table:style-name="ce14">
            <text:p>37'0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2°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GUER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ROETHICS</text:p>
          </table:table-cell>
          <table:table-cell office:value-type="string" table:style-name="ce14">
            <text:p>37'3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3°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ZAIA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PODISTI ADRIA</text:p>
          </table:table-cell>
          <table:table-cell office:value-type="string" table:style-name="ce14">
            <text:p>37'36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4°</text:p>
          </table:table-cell>
          <table:table-cell office:value-type="string" table:style-name="ce1">
            <text:p>ERMINIA</text:p>
          </table:table-cell>
          <table:table-cell office:value-type="string" table:style-name="ce1">
            <text:p>ROCCA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4">
            <text:p>37'37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5°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PALM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string" table:style-name="ce14">
            <text:p>38'34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46°</text:p>
          </table:table-cell>
          <table:table-cell office:value-type="string" table:style-name="ce6">
            <text:p>RUGGERO</text:p>
          </table:table-cell>
          <table:table-cell office:value-type="string" table:style-name="ce6">
            <text:p>MASTELLARI</text:p>
          </table:table-cell>
          <table:table-cell office:value-type="string" table:style-name="ce6">
            <text:p>VMG</text:p>
          </table:table-cell>
          <table:table-cell office:value-type="string" table:style-name="ce6">
            <text:p>INVICTA</text:p>
          </table:table-cell>
          <table:table-cell office:value-type="string" table:style-name="ce14">
            <text:p>40'05"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">
            <text:p>247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CAVICCH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41'14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48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NICEFOR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string" table:style-name="ce3">
            <text:p>41'22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249°</text:p>
          </table:table-cell>
          <table:table-cell office:value-type="string" table:style-name="ce6">
            <text:p>BARBARA</text:p>
          </table:table-cell>
          <table:table-cell office:value-type="string" table:style-name="ce6">
            <text:p>LIZZI</text:p>
          </table:table-cell>
          <table:table-cell office:value-type="string" table:style-name="ce6">
            <text:p>SFD</text:p>
          </table:table-cell>
          <table:table-cell office:value-type="string" table:style-name="ce6">
            <text:p>CORRIFERRARA</text:p>
          </table:table-cell>
          <table:table-cell office:value-type="string" table:style-name="ce14">
            <text:p>41'25"</text:p>
          </table:table-cell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">
            <text:p>250°</text:p>
          </table:table-cell>
          <table:table-cell office:value-type="string" table:style-name="ce1">
            <text:p>MONIA</text:p>
          </table:table-cell>
          <table:table-cell office:value-type="string" table:style-name="ce1">
            <text:p>SCARLETTI</text:p>
          </table:table-cell>
          <table:table-cell office:value-type="string" table:style-name="ce1">
            <text:p>SFE</text:p>
          </table:table-cell>
          <table:table-cell office:value-type="string" table:style-name="ce13">
            <text:p>LIBERA</text:p>
          </table:table-cell>
          <table:table-cell office:value-type="string" table:style-name="ce3">
            <text:p>41'31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1°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SGARB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41'4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2°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SCANAVIN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string" table:style-name="ce3">
            <text:p>41'52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3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42'1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4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AROLI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42'1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5°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TORTONES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42'17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6°</text:p>
          </table:table-cell>
          <table:table-cell office:value-type="string" table:style-name="ce1">
            <text:p>ROSELIANA</text:p>
          </table:table-cell>
          <table:table-cell office:value-type="string" table:style-name="ce1">
            <text:p>BARBIERAT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42'2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7°</text:p>
          </table:table-cell>
          <table:table-cell office:value-type="string" table:style-name="ce1">
            <text:p>ODETTA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42'3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8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GALLET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42'32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59°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ERGH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42'35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0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TREDESIN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QUADRILATERO</text:p>
          </table:table-cell>
          <table:table-cell office:value-type="string" table:style-name="ce3">
            <text:p>42'37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1°</text:p>
          </table:table-cell>
          <table:table-cell office:value-type="string" table:style-name="ce1">
            <text:p>OLMO</text:p>
          </table:table-cell>
          <table:table-cell office:value-type="string" table:style-name="ce1">
            <text:p>CELLIN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42'4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2°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42'4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3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RUFF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42'40"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64°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VERONES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42'4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5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ZANELL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42'4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6°</text:p>
          </table:table-cell>
          <table:table-cell office:value-type="string" table:style-name="ce1">
            <text:p>ALBERTA</text:p>
          </table:table-cell>
          <table:table-cell office:value-type="string" table:style-name="ce1">
            <text:p>ZAMPOL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42'40"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67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BENATT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string" table:style-name="ce3">
            <text:p>42'40"</text:p>
          </table:table-cell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number-columns-spanned="5" table:number-rows-spanned="3" table:style-name="ce11">
            <text:p>Terza Prova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 table:visibility="collapse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3" table:style-name="ro3" table:visibility="collapse">
          <table:table-cell table:number-columns-repeated="16384" table:style-name="ce1"/>
        </table:table-row>
        <table:table-row table:style-name="ro4" table:visibility="collapse">
          <table:table-cell office:value-type="string" table:style-name="ce4">
            <text:p>DISTANZ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8">
            <text:p>3° Prova</text:p>
          </table:table-cell>
          <table:table-cell table:number-columns-repeated="16378"/>
        </table:table-row>
        <table:table-row table:style-name="ro4" table:visibility="collapse">
          <table:table-cell table:number-columns-repeated="5" table:style-name="ce4"/>
          <table:table-cell table:style-name="ce8"/>
          <table:table-cell table:number-columns-repeated="16378"/>
        </table:table-row>
        <table:table-row table:style-name="ro1" table:visibility="collapse">
          <table:table-cell office:value-type="string" table:style-name="ce1">
            <text:p>2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SIMA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4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IANNINO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ROETHIC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7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DISCOBOLO ROVIG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8°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NIZZ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DISCOBOLO ROVIG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5°</text:p>
          </table:table-cell>
          <table:table-cell office:value-type="string" table:style-name="ce1">
            <text:p>MADELEINE</text:p>
          </table:table-cell>
          <table:table-cell office:value-type="string" table:style-name="ce1">
            <text:p>MINELL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RGINE BER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6°</text:p>
          </table:table-cell>
          <table:table-cell office:value-type="string" table:style-name="ce1">
            <text:p>LINA</text:p>
          </table:table-cell>
          <table:table-cell office:value-type="string" table:style-name="ce1">
            <text:p>BAHOUAL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RGINE BER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9°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STOPPA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ORTO TOLL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0°</text:p>
          </table:table-cell>
          <table:table-cell office:value-type="string" table:style-name="ce1">
            <text:p>MARLA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ORTO TOLL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1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3°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CENACCH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5°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9°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MARTINEZ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TL.DEL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1°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5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10°</text:p>
          </table:table-cell>
          <table:table-cell office:value-type="string" table:style-name="ce1">
            <text:p>LIA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3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OLETT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9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STOPPA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PORTO TOLL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6°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PAVARIN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2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BELLAGAMB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3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4°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ELLAGAMB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8°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ZAMBOLIN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2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IOLCATI RINALD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24°</text:p>
          </table:table-cell>
          <table:table-cell office:value-type="string" table:style-name="ce1">
            <text:p>GEMMA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6°</text:p>
          </table:table-cell>
          <table:table-cell office:value-type="string" table:style-name="ce1">
            <text:p>AZZURRA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7°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8°</text:p>
          </table:table-cell>
          <table:table-cell office:value-type="string" table:style-name="ce1">
            <text:p>JASMINE</text:p>
          </table:table-cell>
          <table:table-cell office:value-type="string" table:style-name="ce1">
            <text:p>BAHOUAL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30°</text:p>
          </table:table-cell>
          <table:table-cell office:value-type="string" table:style-name="ce1">
            <text:p>DILETTA</text:p>
          </table:table-cell>
          <table:table-cell office:value-type="string" table:style-name="ce1">
            <text:p>ZAMBOLIN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TL.DEL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17°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EMINI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3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ONAFE'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6°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MARINI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5°</text:p>
          </table:table-cell>
          <table:table-cell office:value-type="string" table:style-name="ce1">
            <text:p>DILETTA</text:p>
          </table:table-cell>
          <table:table-cell office:value-type="string" table:style-name="ce1">
            <text:p>NONNATO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VIS TAGLIO DI PO'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1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ARQUA'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°</text:p>
          </table:table-cell>
          <table:table-cell office:value-type="string" table:style-name="ce1">
            <text:p>FRANCESCO MATTIA</text:p>
          </table:table-cell>
          <table:table-cell office:value-type="string" table:style-name="ce1">
            <text:p>MACIS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RUNNING COMACCHI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0°</text:p>
          </table:table-cell>
          <table:table-cell office:value-type="string" table:style-name="ce1">
            <text:p>ANDREI</text:p>
          </table:table-cell>
          <table:table-cell office:value-type="string" table:style-name="ce1">
            <text:p>NEAGU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DISCOBOLO ROVIG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4°</text:p>
          </table:table-cell>
          <table:table-cell office:value-type="string" table:style-name="ce1">
            <text:p>HANY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4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ZANON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8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CENACCH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9°</text:p>
          </table:table-cell>
          <table:table-cell office:value-type="string" table:style-name="ce1">
            <text:p>MARIA FRANCESCA</text:p>
          </table:table-cell>
          <table:table-cell office:value-type="string" table:style-name="ce1">
            <text:p>BOSCARAT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5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7°</text:p>
          </table:table-cell>
          <table:table-cell office:value-type="string" table:style-name="ce1">
            <text:p>MAICOL</text:p>
          </table:table-cell>
          <table:table-cell office:value-type="string" table:style-name="ce1">
            <text:p>MOZZAT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VIS TAGLIO DI PO'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8°</text:p>
          </table:table-cell>
          <table:table-cell office:value-type="string" table:style-name="ce1">
            <text:p>GRABRIELE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INTESA SAN PAOL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9°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CAPAT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DISCOBOLO ROVIG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1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ZUFFOL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RO FORMIGNAN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2°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DEL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3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6°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BORTOLO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7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INELL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219°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POZZATI</text:p>
          </table:table-cell>
          <table:table-cell office:value-type="string" table:style-name="ce1">
            <text:p>/</text:p>
          </table:table-cell>
          <table:table-cell office:value-type="string" table:style-name="ce1">
            <text:p>CORRIFERRARA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133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PULLER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11°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13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SSINDUSTRIA PADOV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33°</text:p>
          </table:table-cell>
          <table:table-cell office:value-type="string" table:style-name="ce1">
            <text:p>ION</text:p>
          </table:table-cell>
          <table:table-cell office:value-type="string" table:style-name="ce1">
            <text:p>BOESTEAN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42°</text:p>
          </table:table-cell>
          <table:table-cell office:value-type="string" table:style-name="ce1">
            <text:p>GIOVANNI MATTIA</text:p>
          </table:table-cell>
          <table:table-cell office:value-type="string" table:style-name="ce1">
            <text:p>RANAUDO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FERRARA TRIATLHON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71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IMANI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FARO FORMIGNAN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68°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RUNNING COMACCHI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06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CRISTOFOR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ERRARA TRIATLHON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28°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68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77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ULLER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DEL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88°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MAGHIN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INVIC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06°</text:p>
          </table:table-cell>
          <table:table-cell office:value-type="string" table:style-name="ce1">
            <text:p>NAJLAE</text:p>
          </table:table-cell>
          <table:table-cell office:value-type="string" table:style-name="ce1">
            <text:p>ZEROUAL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DELT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38°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BRIN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84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SFB</text:p>
          </table:table-cell>
          <table:table-cell office:value-type="string" table:style-name="ce1">
            <text:p>ARGINE BER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57°</text:p>
          </table:table-cell>
          <table:table-cell office:value-type="string" table:style-name="ce1">
            <text:p>ELENIA</text:p>
          </table:table-cell>
          <table:table-cell office:value-type="string" table:style-name="ce1">
            <text:p>AGNOLETTO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94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ARCHESIN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INVIC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15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OMBONAT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21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MARCH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INVIC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47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CAVICCH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CORRI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52°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SCANAVIN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92°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OGL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97°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ALBERTIN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07°</text:p>
          </table:table-cell>
          <table:table-cell office:value-type="string" table:style-name="ce1">
            <text:p>DRITA</text:p>
          </table:table-cell>
          <table:table-cell office:value-type="string" table:style-name="ce1">
            <text:p>ZHIVA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10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BIOLCATI RINALD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INVIC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20°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ERONES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58°</text:p>
          </table:table-cell>
          <table:table-cell office:value-type="string" table:style-name="ce1">
            <text:p>DEBORAH</text:p>
          </table:table-cell>
          <table:table-cell office:value-type="string" table:style-name="ce1">
            <text:p>PAVAS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64°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FERRAR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85°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BEN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91°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92°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ZANELLATO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96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RAGAZZ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6">
            <text:p>202°</text:p>
          </table:table-cell>
          <table:table-cell office:value-type="string" table:style-name="ce6">
            <text:p>CLAUDIA</text:p>
          </table:table-cell>
          <table:table-cell office:value-type="string" table:style-name="ce6">
            <text:p>VERONESE</text:p>
          </table:table-cell>
          <table:table-cell office:value-type="string" table:style-name="ce6">
            <text:p>SFD</text:p>
          </table:table-cell>
          <table:table-cell office:value-type="string" table:style-name="ce6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05°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MELLONI</text:p>
          </table:table-cell>
          <table:table-cell office:value-type="string" table:style-name="ce1">
            <text:p>SFD</text:p>
          </table:table-cell>
          <table:table-cell office:value-type="string" table:style-name="ce6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13°</text:p>
          </table:table-cell>
          <table:table-cell office:value-type="string" table:style-name="ce1">
            <text:p>MICAELA</text:p>
          </table:table-cell>
          <table:table-cell office:value-type="string" table:style-name="ce1">
            <text:p>VICENT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26°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SONC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41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GIANELLA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6">
            <text:p>249°</text:p>
          </table:table-cell>
          <table:table-cell office:value-type="string" table:style-name="ce6">
            <text:p>BARBARA</text:p>
          </table:table-cell>
          <table:table-cell office:value-type="string" table:style-name="ce6">
            <text:p>LIZZI</text:p>
          </table:table-cell>
          <table:table-cell office:value-type="string" table:style-name="ce6">
            <text:p>SFD</text:p>
          </table:table-cell>
          <table:table-cell office:value-type="string" table:style-name="ce6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table:number-columns-repeated="5" table:style-name="ce6"/>
          <table:table-cell table:number-columns-repeated="16379" table:style-name="ce1"/>
        </table:table-row>
        <table:table-row table:style-name="ro1" table:visibility="collapse">
          <table:table-cell office:value-type="string" table:style-name="ce1">
            <text:p>93°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PACCHIEG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27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RAN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41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ARAB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TL.DEL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79°</text:p>
          </table:table-cell>
          <table:table-cell office:value-type="string" table:style-name="ce1">
            <text:p>LUDMILLA</text:p>
          </table:table-cell>
          <table:table-cell office:value-type="string" table:style-name="ce1">
            <text:p>IUSICO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86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GAMBARIN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RGINE BER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95°</text:p>
          </table:table-cell>
          <table:table-cell office:value-type="string" table:style-name="ce1">
            <text:p>ILENI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VIS TAGLIO DI PO'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04°</text:p>
          </table:table-cell>
          <table:table-cell office:value-type="string" table:style-name="ce1">
            <text:p>ENRICA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TL.DELT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42°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GUER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ROETHICS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2°</text:p>
          </table:table-cell>
          <table:table-cell office:value-type="string" table:style-name="ce1">
            <text:p>GIOVANNI LUCA</text:p>
          </table:table-cell>
          <table:table-cell office:value-type="string" table:style-name="ce1">
            <text:p>ANDREELL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RUNNING COMACCHI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3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OVERELL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IMOL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5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BONAIUT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DRACO RUNNER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7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IASENTI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32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IZZ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DISCOBOLO ROVIG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43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BELLAN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VIS TAGLIO DI PO'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5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ZAFF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61°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LO GIUDICE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INVIC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09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INVICT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26°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RONALD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54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ERTELL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1°</text:p>
          </table:table-cell>
          <table:table-cell office:value-type="string" table:style-name="ce1">
            <text:p>OLEKSANDR</text:p>
          </table:table-cell>
          <table:table-cell office:value-type="string" table:style-name="ce1">
            <text:p>VASKOVNIUK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CORRI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6°</text:p>
          </table:table-cell>
          <table:table-cell office:value-type="string" table:style-name="ce1">
            <text:p>MIRCO</text:p>
          </table:table-cell>
          <table:table-cell office:value-type="string" table:style-name="ce1">
            <text:p>ZAMBON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N GIACOM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2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30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PEZZOLAT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3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GRAUS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AMATORI PODISMO BENEVENT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75°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VALIAT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95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FERRARESE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LCUS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82°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AVIS TAGLIO DI PO'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7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OSAT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CORRIFERRAR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9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6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POZZAT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8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AR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TL.DEL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49°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ROSAT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52°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RONCO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5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VANZ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ORRI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59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BONO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SALCUS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70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FAGGIOL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76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SART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85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AINARD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23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OSCOL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45°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REGNOLATO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48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GUANALD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6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FINETT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08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ONTA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4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COREGGIO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RACO RUNNER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8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ANGOLI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1°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PECCHIELA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ISCOBOLO ROVIG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5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AGATELL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1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BENET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RACO RUNNER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4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RUZZO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VIS TAGLIO DI PO'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7°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GABBI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3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CORRIFERRAR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36°</text:p>
          </table:table-cell>
          <table:table-cell office:value-type="string" table:style-name="ce1">
            <text:p>MAXIMILIANO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40°</text:p>
          </table:table-cell>
          <table:table-cell office:value-type="string" table:style-name="ce1">
            <text:p>GABRIO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56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E STEFA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60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DE MARTI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VALSUG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69°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BARBO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74°</text:p>
          </table:table-cell>
          <table:table-cell office:value-type="string" table:style-name="ce1">
            <text:p>RIK</text:p>
          </table:table-cell>
          <table:table-cell office:value-type="string" table:style-name="ce1">
            <text:p>TRAVAGLI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82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ZUFFO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86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89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CORAZZ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02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ERONESE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11°</text:p>
          </table:table-cell>
          <table:table-cell office:value-type="string" table:style-name="ce1">
            <text:p>MORIS</text:p>
          </table:table-cell>
          <table:table-cell office:value-type="string" table:style-name="ce1">
            <text:p>PAGANI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17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BOLDRI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19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51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BARBIE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RGINE BER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59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ENDEMMIA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10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FINOTELL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VITA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RACO RUNNER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0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GHIRO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5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BOCCARD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9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DEL PICCOL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ISCOBOLO ROVIG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31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CAVALLAR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44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ONTAGN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48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TAGLIAFER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54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CHIESA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55°</text:p>
          </table:table-cell>
          <table:table-cell office:value-type="string" table:style-name="ce1">
            <text:p>MASSIMILIAN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62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ROSSE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63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TOR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67°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FOG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80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VENTURO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83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ARILL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04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22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BOTTO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25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NATA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29°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RICCHIE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INVIC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46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49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ACIFIC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DISTI ADR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50°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TESSARI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60°</text:p>
          </table:table-cell>
          <table:table-cell office:value-type="string" table:style-name="ce1">
            <text:p>GERRI</text:p>
          </table:table-cell>
          <table:table-cell office:value-type="string" table:style-name="ce1">
            <text:p>FRANCH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62°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76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ANTO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98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OGORN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24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NEGA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T.B.LAGOSANT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31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ISCOBOLO ROVIG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34°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SCANAVACC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36°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VERDIN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37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112°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SIVIERO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21°</text:p>
          </table:table-cell>
          <table:table-cell office:value-type="string" table:style-name="ce1">
            <text:p>ROSA RITA</text:p>
          </table:table-cell>
          <table:table-cell office:value-type="string" table:style-name="ce1">
            <text:p>TELLOL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52°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PEDARZIN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74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DAMBROSIO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12°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CHIARAMONTE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17°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OT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18°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ZAGHIN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ARGINE BERR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32°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ORZA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AVIS TAGLIO DI PO'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35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ANDREOL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CORRIFERRAR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44°</text:p>
          </table:table-cell>
          <table:table-cell office:value-type="string" table:style-name="ce1">
            <text:p>ERMINIA</text:p>
          </table:table-cell>
          <table:table-cell office:value-type="string" table:style-name="ce1">
            <text:p>ROCCA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197°</text:p>
          </table:table-cell>
          <table:table-cell office:value-type="string" table:style-name="ce1">
            <text:p>LORELLA</text:p>
          </table:table-cell>
          <table:table-cell office:value-type="string" table:style-name="ce1">
            <text:p>DE BE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AVIS TAGLIO DI PO'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07°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BARATELL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PODISTI ADRI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45°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PALM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201°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VILIC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55°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TORTONES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58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GALLET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66°</text:p>
          </table:table-cell>
          <table:table-cell office:value-type="string" table:style-name="ce1">
            <text:p>ALBERTA</text:p>
          </table:table-cell>
          <table:table-cell office:value-type="string" table:style-name="ce1">
            <text:p>ZAMPOL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222°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PICKOVA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56°</text:p>
          </table:table-cell>
          <table:table-cell office:value-type="string" table:style-name="ce1">
            <text:p>ROSELIANA</text:p>
          </table:table-cell>
          <table:table-cell office:value-type="string" table:style-name="ce1">
            <text:p>BARBIERAT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57°</text:p>
          </table:table-cell>
          <table:table-cell office:value-type="string" table:style-name="ce1">
            <text:p>ODETTA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59°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ERGH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62°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67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BENATT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12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INTESA SAN PAOL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3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6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ODISTI ADRI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8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TROVO'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45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INTESA SAN PAOL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58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GHE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64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ORETT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BOMPANI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65°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TRAL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66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RGINE BERR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7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LAZZ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79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81°</text:p>
          </table:table-cell>
          <table:table-cell office:value-type="string" table:style-name="ce1">
            <text:p>LAURO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90°</text:p>
          </table:table-cell>
          <table:table-cell office:value-type="string" table:style-name="ce1">
            <text:p>EDMONDO</text:p>
          </table:table-cell>
          <table:table-cell office:value-type="string" table:style-name="ce1">
            <text:p>PARMI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RUNNING COMACCHI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96°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CAVALL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01°</text:p>
          </table:table-cell>
          <table:table-cell office:value-type="string" table:style-name="ce1">
            <text:p>ADAMO</text:p>
          </table:table-cell>
          <table:table-cell office:value-type="string" table:style-name="ce1">
            <text:p>FARINEL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03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STOR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08°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FINO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35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CARDIN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OLESIN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36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FRANCESCHI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39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IAGNOLENTE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4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ASAGLI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44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DONA'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56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SPROCA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NF.ROVIG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63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SOVR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66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BELTRAME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67°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71°</text:p>
          </table:table-cell>
          <table:table-cell office:value-type="string" table:style-name="ce1">
            <text:p>VITTORIO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80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ANA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T.B.LAGOSANT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84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SUNCIN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94°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MORE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09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ANZO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RO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10°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20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IT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RGINE BER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48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NICEFOR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19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RS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35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GHERLINZ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38°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BARBA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VIS TAGLIO DI PO'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39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LUNARD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41°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GARB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46°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BELLUC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OLGOR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50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RIVELL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72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MIGLIOR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73°</text:p>
          </table:table-cell>
          <table:table-cell office:value-type="string" table:style-name="ce1">
            <text:p>LINO</text:p>
          </table:table-cell>
          <table:table-cell office:value-type="string" table:style-name="ce1">
            <text:p>PADOAN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RUN.IT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78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8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OLET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98°</text:p>
          </table:table-cell>
          <table:table-cell office:value-type="string" table:style-name="ce1">
            <text:p>SIRO</text:p>
          </table:table-cell>
          <table:table-cell office:value-type="string" table:style-name="ce1">
            <text:p>ALBERT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DISTI ADR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99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NEG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05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GARB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16°</text:p>
          </table:table-cell>
          <table:table-cell office:value-type="string" table:style-name="ce1">
            <text:p>AMILCARE</text:p>
          </table:table-cell>
          <table:table-cell office:value-type="string" table:style-name="ce1">
            <text:p>FINESS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1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ASSA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24°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SIME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72°</text:p>
          </table:table-cell>
          <table:table-cell office:value-type="string" table:style-name="ce1">
            <text:p>RODOLFO</text:p>
          </table:table-cell>
          <table:table-cell office:value-type="string" table:style-name="ce1">
            <text:p>OST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DISTI ADR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73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75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ERTELL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03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REMO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33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ENDINE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6">
            <text:p>246°</text:p>
          </table:table-cell>
          <table:table-cell office:value-type="string" table:style-name="ce6">
            <text:p>RUGGERO</text:p>
          </table:table-cell>
          <table:table-cell office:value-type="string" table:style-name="ce6">
            <text:p>MASTELLARI</text:p>
          </table:table-cell>
          <table:table-cell office:value-type="string" table:style-name="ce6">
            <text:p>VMG</text:p>
          </table:table-cell>
          <table:table-cell office:value-type="string" table:style-name="ce6">
            <text:p>INVIC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51°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SGARB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91°</text:p>
          </table:table-cell>
          <table:table-cell office:value-type="string" table:style-name="ce1">
            <text:p>UBALDO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'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13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FERIOL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RUNNING COMACCHI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14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INGARD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30°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PIACENT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32°</text:p>
          </table:table-cell>
          <table:table-cell office:value-type="string" table:style-name="ce1">
            <text:p>CARLETTO</text:p>
          </table:table-cell>
          <table:table-cell office:value-type="string" table:style-name="ce1">
            <text:p>TON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TL.BRENTELL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34°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ARZOLA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BOMPANI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37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PRE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'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40°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BELLO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RUNNING COMACCHI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47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ARTELL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PODISTI ADRI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57°</text:p>
          </table:table-cell>
          <table:table-cell office:value-type="string" table:style-name="ce1">
            <text:p>LUIGI VIANELLO</text:p>
          </table:table-cell>
          <table:table-cell office:value-type="string" table:style-name="ce1">
            <text:p>MEDAS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65°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DONA'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'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70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PODISTI ADR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78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LAUREN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81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TOSCH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99°</text:p>
          </table:table-cell>
          <table:table-cell office:value-type="string" table:style-name="ce1">
            <text:p>LAMBERTO</text:p>
          </table:table-cell>
          <table:table-cell office:value-type="string" table:style-name="ce1">
            <text:p>DALLE CARBONARE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23°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MICA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INVIC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25°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PACCHIEGA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29°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NGOLIN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87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FERRO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AVIS TAGLIO DI PO'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00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AN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31°</text:p>
          </table:table-cell>
          <table:table-cell office:value-type="string" table:style-name="ce1">
            <text:p>ADRIANO</text:p>
          </table:table-cell>
          <table:table-cell office:value-type="string" table:style-name="ce1">
            <text:p>FRANCIOS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38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BELINELLO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53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ARCH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FARO FORMIGNAN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83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GALOZ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87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PAGN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93°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AVIS TAGLIO DI PO'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28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POL.DOR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6">
            <text:p>240°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ZANETTI</text:p>
          </table:table-cell>
          <table:table-cell office:value-type="string" table:style-name="ce6">
            <text:p>VMI</text:p>
          </table:table-cell>
          <table:table-cell office:value-type="string" table:style-name="ce6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43°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ZAIA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PODISTI ADR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53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63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RUFF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INVIC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142°</text:p>
          </table:table-cell>
          <table:table-cell office:value-type="string" table:style-name="ce1">
            <text:p>ROMOLO</text:p>
          </table:table-cell>
          <table:table-cell office:value-type="string" table:style-name="ce1">
            <text:p>SOFFIAT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69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FELLO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6">
            <text:p>189°</text:p>
          </table:table-cell>
          <table:table-cell office:value-type="string" table:style-name="ce6">
            <text:p>ENZO</text:p>
          </table:table-cell>
          <table:table-cell office:value-type="string" table:style-name="ce6">
            <text:p>FANTINI</text:p>
          </table:table-cell>
          <table:table-cell office:value-type="string" table:style-name="ce6">
            <text:p>VML</text:p>
          </table:table-cell>
          <table:table-cell office:value-type="string" table:style-name="ce6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190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BATTA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00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DALLA VECCH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15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FREGU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VIS TAGLIO DI PO'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27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RGINE BERR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39°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PODISTI ADRI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54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AROLI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64°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VERONES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INVIC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65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ZANELL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INVIC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214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RAISA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CONF.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30°</text:p>
          </table:table-cell>
          <table:table-cell office:value-type="string" table:style-name="ce1">
            <text:p>ANIO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60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TREDESIN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">
            <text:p>261°</text:p>
          </table:table-cell>
          <table:table-cell office:value-type="string" table:style-name="ce1">
            <text:p>OLMO</text:p>
          </table:table-cell>
          <table:table-cell office:value-type="string" table:style-name="ce1">
            <text:p>CELLIN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INVIC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number-rows-repeated="2" table:style-name="ro3" table:visibility="collapse">
          <table:table-cell table:number-columns-repeated="16384" table:style-name="ce1"/>
        </table:table-row>
        <table:table-row table:number-rows-repeated="1047893" table:style-name="ro3">
          <table:table-cell table:number-columns-repeated="16384"/>
        </table:table-row>
      </table:table>
      <table:table table:name="4°_Prova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9" table:default-cell-style-name="ce1"/>
        <table:table-row table:style-name="ro1">
          <table:table-cell office:value-type="string" table:number-columns-spanned="6" table:number-rows-spanned="1" table:style-name="ce15">
            <text:p>4ta PROVA OTTO COMUNI - MIGLIARO 11/02/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4">
            <text:p>DISTANZ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4">
            <text:p>500m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1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ATL.DEL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2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IANNINO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ROETH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3°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NEZZ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DISCOBOLO ROVIG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4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SIMA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FARO FORMIGN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5°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6°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PROETH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7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DISCOBOLO ROVIG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8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PROETH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9°</text:p>
          </table:table-cell>
          <table:table-cell office:value-type="string" table:style-name="ce1">
            <text:p>LIA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DISCOBOLO ROVIG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0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OTTON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PROETH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1°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COULAVGRAS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RGINE B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2°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SALC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3°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4°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ZAMBOLIN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5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BELLAGAMB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8°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ELLAGAMB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°</text:p>
          </table:table-cell>
          <table:table-cell office:value-type="string" table:style-name="ce1">
            <text:p>AZZURRA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0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OLETT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1°</text:p>
          </table:table-cell>
          <table:table-cell office:value-type="string" table:style-name="ce1">
            <text:p>GEMMA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2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EMINI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3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IOLCATI RINALD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4°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5°</text:p>
          </table:table-cell>
          <table:table-cell office:value-type="string" table:style-name="ce1">
            <text:p>DILETTA</text:p>
          </table:table-cell>
          <table:table-cell office:value-type="string" table:style-name="ce1">
            <text:p>ZAMBOLIN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TL.DELTA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1.500m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°</text:p>
          </table:table-cell>
          <table:table-cell office:value-type="string" table:style-name="ce1">
            <text:p>FRANCESCO MATTIA</text:p>
          </table:table-cell>
          <table:table-cell office:value-type="string" table:style-name="ce1">
            <text:p>MACIS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RUNNING COMACCH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°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ASTORI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QUADRILAT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3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FARO FORMIGN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4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DEL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5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ALCU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6°</text:p>
          </table:table-cell>
          <table:table-cell office:value-type="string" table:style-name="ce1">
            <text:p>MAICOL</text:p>
          </table:table-cell>
          <table:table-cell office:value-type="string" table:style-name="ce1">
            <text:p>MOZZAT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VIS TAGLIO DI P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7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ZUFFOL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RO FORMIGN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8°</text:p>
          </table:table-cell>
          <table:table-cell office:value-type="string" table:style-name="ce1">
            <text:p>HANY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RGINE B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9°</text:p>
          </table:table-cell>
          <table:table-cell office:value-type="string" table:style-name="ce1">
            <text:p>DENNIS ELAN</text:p>
          </table:table-cell>
          <table:table-cell office:value-type="string" table:style-name="ce1">
            <text:p>BORTOLO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0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CENACCH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1°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BOSCARAT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12°</text:p>
          </table:table-cell>
          <table:table-cell office:value-type="string" table:style-name="ce1">
            <text:p>ASYA</text:p>
          </table:table-cell>
          <table:table-cell office:value-type="string" table:style-name="ce1">
            <text:p>BORTOLONI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RGINE BERRA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6.000M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4">
            <text:p>TEMPI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°</text:p>
          </table:table-cell>
          <table:table-cell office:value-type="string" table:style-name="ce1">
            <text:p>OLEKSANDR</text:p>
          </table:table-cell>
          <table:table-cell office:value-type="string" table:style-name="ce1">
            <text:p>VASKOVNIUK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19'08"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°</text:p>
          </table:table-cell>
          <table:table-cell office:value-type="string" table:style-name="ce1">
            <text:p>GIOVANNI LUCA</text:p>
          </table:table-cell>
          <table:table-cell office:value-type="string" table:style-name="ce1">
            <text:p>ANDREELL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RUNNING COMACCHIO</text:p>
          </table:table-cell>
          <table:table-cell office:value-type="string" table:style-name="ce1">
            <text:p>19'3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OLVERELL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IMOLA</text:p>
          </table:table-cell>
          <table:table-cell office:value-type="string" table:style-name="ce1">
            <text:p>20'2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BONAIUT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DRACO RUNNER</text:p>
          </table:table-cell>
          <table:table-cell office:value-type="string" table:style-name="ce1">
            <text:p>20'5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COREGGIO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RACO RUNNER</text:p>
          </table:table-cell>
          <table:table-cell office:value-type="string" table:style-name="ce1">
            <text:p>20'5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SS. PADOVA</text:p>
          </table:table-cell>
          <table:table-cell office:value-type="string" table:style-name="ce1">
            <text:p>21'1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INTESA SAN PAOLO</text:p>
          </table:table-cell>
          <table:table-cell office:value-type="string" table:style-name="ce1">
            <text:p>21'2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°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PECCHIELA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ISCOBOLO ROVIGO</text:p>
          </table:table-cell>
          <table:table-cell office:value-type="string" table:style-name="ce1">
            <text:p>21'3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VITA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RACO RUNNER</text:p>
          </table:table-cell>
          <table:table-cell office:value-type="string" table:style-name="ce1">
            <text:p>21'4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°</text:p>
          </table:table-cell>
          <table:table-cell office:value-type="string" table:style-name="ce1">
            <text:p>ION</text:p>
          </table:table-cell>
          <table:table-cell office:value-type="string" table:style-name="ce1">
            <text:p>BOESTEAN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1'4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RS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1'4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°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BERGOSS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2'0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22'0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AR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2'0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IZZ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DISCOBOLO ROVIGO</text:p>
          </table:table-cell>
          <table:table-cell office:value-type="string" table:style-name="ce1">
            <text:p>22'1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RUZZ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VIS TAGLIO DI PO</text:p>
          </table:table-cell>
          <table:table-cell office:value-type="string" table:style-name="ce1">
            <text:p>22'1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GHIRO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2'1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2'2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ODISTI ADRIA</text:p>
          </table:table-cell>
          <table:table-cell office:value-type="string" table:style-name="ce1">
            <text:p>22'3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LIBON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2'3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°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GABBI</text:p>
          </table:table-cell>
          <table:table-cell office:value-type="string" table:style-name="ce1">
            <text:p>22'3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2'4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GRAUS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DISMO BENEVENTO</text:p>
          </table:table-cell>
          <table:table-cell office:value-type="string" table:style-name="ce1">
            <text:p>22'4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2'5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°</text:p>
          </table:table-cell>
          <table:table-cell office:value-type="string" table:style-name="ce1">
            <text:p>GIOVANNI MATTIA</text:p>
          </table:table-cell>
          <table:table-cell office:value-type="string" table:style-name="ce1">
            <text:p>RANAUDO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FERRARA TRIATHLON</text:p>
          </table:table-cell>
          <table:table-cell office:value-type="string" table:style-name="ce1">
            <text:p>23'0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6°</text:p>
          </table:table-cell>
          <table:table-cell office:value-type="string" table:style-name="ce1">
            <text:p>MAXIMILIANO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3'0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CAVALLAR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3'0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8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ONTAGN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3'0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9°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BARBA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VIS TAGLIO DI PO</text:p>
          </table:table-cell>
          <table:table-cell office:value-type="string" table:style-name="ce1">
            <text:p>23'0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0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LUNARD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3'1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1°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BELLUC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OLGORE</text:p>
          </table:table-cell>
          <table:table-cell office:value-type="string" table:style-name="ce1">
            <text:p>23'1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2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RIVELLIN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3'2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3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ROSSE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3'3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4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CHIESA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3'3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5°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ROSAT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3'4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6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FAGGIOL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3'5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7°</text:p>
          </table:table-cell>
          <table:table-cell office:value-type="string" table:style-name="ce1">
            <text:p>PIERPAOLO</text:p>
          </table:table-cell>
          <table:table-cell office:value-type="string" table:style-name="ce1">
            <text:p>VERO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3'5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8°</text:p>
          </table:table-cell>
          <table:table-cell office:value-type="string" table:style-name="ce1">
            <text:p>ELENIA</text:p>
          </table:table-cell>
          <table:table-cell office:value-type="string" table:style-name="ce1">
            <text:p>AGNOLETTO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3'5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9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TOR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4'0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0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4'0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ZAFF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string" table:style-name="ce1">
            <text:p>24'0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2°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GIANELL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4'1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3°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RUNNING COMACCHIO</text:p>
          </table:table-cell>
          <table:table-cell office:value-type="string" table:style-name="ce1">
            <text:p>24'1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4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4'2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5°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BARBO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4'2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6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RGINE BERRA</text:p>
          </table:table-cell>
          <table:table-cell office:value-type="string" table:style-name="ce1">
            <text:p>24'4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7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4'4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E STEFA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24'5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9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STO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4'5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0°</text:p>
          </table:table-cell>
          <table:table-cell office:value-type="string" table:style-name="ce1">
            <text:p>RIK</text:p>
          </table:table-cell>
          <table:table-cell office:value-type="string" table:style-name="ce1">
            <text:p>TRAVAG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4'5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1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CORAZZ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5'1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2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AINARD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</text:p>
          </table:table-cell>
          <table:table-cell office:value-type="string" table:style-name="ce1">
            <text:p>25'1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3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ARILL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5'1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4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ZUFFO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5'1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5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STOR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5'2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6°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PACCHIEG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5'3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7°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FINO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5'3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8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NEG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5'5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9°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OGL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5'5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0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EDARZIN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5'5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1°</text:p>
          </table:table-cell>
          <table:table-cell office:value-type="string" table:style-name="ce1">
            <text:p>UBALDO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</text:p>
          </table:table-cell>
          <table:table-cell office:value-type="string" table:style-name="ce1">
            <text:p>26'0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2°</text:p>
          </table:table-cell>
          <table:table-cell office:value-type="string" table:style-name="ce1">
            <text:p>ADAMO</text:p>
          </table:table-cell>
          <table:table-cell office:value-type="string" table:style-name="ce1">
            <text:p>FARINEL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6'0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3°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CAVALL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</text:p>
          </table:table-cell>
          <table:table-cell office:value-type="string" table:style-name="ce1">
            <text:p>26'0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4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ARCHESIN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26'0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5°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ALBERTIN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6'0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6°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VALLAT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26'0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7°</text:p>
          </table:table-cell>
          <table:table-cell office:value-type="string" table:style-name="ce1">
            <text:p>DRITA</text:p>
          </table:table-cell>
          <table:table-cell office:value-type="string" table:style-name="ce1">
            <text:p>ZHIVA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6'1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GARB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VIS TAGLIO DI PO</text:p>
          </table:table-cell>
          <table:table-cell office:value-type="string" table:style-name="ce1">
            <text:p>26'1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9°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RICC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6'1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0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ASSA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6'2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1°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ZANNI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6'2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2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ABATE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6'2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3°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RONALD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6'3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4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BIOLCATI RINALD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26'3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5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26'4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6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ARCH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6'4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7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26'4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8°</text:p>
          </table:table-cell>
          <table:table-cell office:value-type="string" table:style-name="ce1">
            <text:p>MORIS</text:p>
          </table:table-cell>
          <table:table-cell office:value-type="string" table:style-name="ce1">
            <text:p>PAGANI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6'4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9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COMACCHI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RUNNING COMACCHIO</text:p>
          </table:table-cell>
          <table:table-cell office:value-type="string" table:style-name="ce1">
            <text:p>26'4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0°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SIME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26'5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1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BOMPANI</text:p>
          </table:table-cell>
          <table:table-cell office:value-type="string" table:style-name="ce1">
            <text:p>26'5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2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PULLER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6'5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3°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ERONES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7'0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4°</text:p>
          </table:table-cell>
          <table:table-cell office:value-type="string" table:style-name="ce1">
            <text:p>AMILCARE</text:p>
          </table:table-cell>
          <table:table-cell office:value-type="string" table:style-name="ce1">
            <text:p>FINESS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7'0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5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AN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7'0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6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RAN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7'1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7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PRE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</text:p>
          </table:table-cell>
          <table:table-cell office:value-type="string" table:style-name="ce1">
            <text:p>27'1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8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VERZELL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7'1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9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GHERLINZ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7'2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0°</text:p>
          </table:table-cell>
          <table:table-cell office:value-type="string" table:style-name="ce1">
            <text:p>FABIANO</text:p>
          </table:table-cell>
          <table:table-cell office:value-type="string" table:style-name="ce1">
            <text:p>DALLA LIBERA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7'2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1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BOLDRI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7'2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2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IAGNOLENTE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7'3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3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ARAB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7'3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4°</text:p>
          </table:table-cell>
          <table:table-cell office:value-type="string" table:style-name="ce1">
            <text:p>ROMOLO</text:p>
          </table:table-cell>
          <table:table-cell office:value-type="string" table:style-name="ce1">
            <text:p>SOFFIAT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7'4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5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FRANCESCHI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7'4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6°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TESSAR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VIS TAGLIO DI PO</text:p>
          </table:table-cell>
          <table:table-cell office:value-type="string" table:style-name="ce1">
            <text:p>27'5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7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BELLINELLO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7'5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8°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PEDARZIN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8'0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9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BRU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8'0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0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8'0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1°</text:p>
          </table:table-cell>
          <table:table-cell office:value-type="string" table:style-name="ce1">
            <text:p>NEVIO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8'0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2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PAESANTE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</text:p>
          </table:table-cell>
          <table:table-cell office:value-type="string" table:style-name="ce1">
            <text:p>28'2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3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8'3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4°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GELL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9'0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5°</text:p>
          </table:table-cell>
          <table:table-cell office:value-type="string" table:style-name="ce1">
            <text:p>GERRY</text:p>
          </table:table-cell>
          <table:table-cell office:value-type="string" table:style-name="ce1">
            <text:p>FRANCH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9'0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6°</text:p>
          </table:table-cell>
          <table:table-cell office:value-type="string" table:style-name="ce1">
            <text:p>VITTORINO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</text:p>
          </table:table-cell>
          <table:table-cell office:value-type="string" table:style-name="ce1">
            <text:p>29'0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7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GALOZ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9'1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8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9'1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9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SUNCIN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9'2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0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ULLER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9'3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1°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9'3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2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ANA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T.B. LAGOSANTO</text:p>
          </table:table-cell>
          <table:table-cell office:value-type="string" table:style-name="ce1">
            <text:p>29'4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3°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MAGHIN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29'4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4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BATTA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9'5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5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TOSCH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9'5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6°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BEN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9'5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7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RAGAZZ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9'5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8°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MORE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9'5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9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ANZO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ROETHICS</text:p>
          </table:table-cell>
          <table:table-cell office:value-type="string" table:style-name="ce1">
            <text:p>30'0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0°</text:p>
          </table:table-cell>
          <table:table-cell office:value-type="string" table:style-name="ce1">
            <text:p>RUGGERO</text:p>
          </table:table-cell>
          <table:table-cell office:value-type="string" table:style-name="ce1">
            <text:p>MASTELLA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30'2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OTTO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ETHICS</text:p>
          </table:table-cell>
          <table:table-cell office:value-type="string" table:style-name="ce1">
            <text:p>30'2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2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RAVAZZ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30'2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3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TUMIA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30'3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4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CARLET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GPV</text:p>
          </table:table-cell>
          <table:table-cell office:value-type="string" table:style-name="ce1">
            <text:p>30'3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5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OGORN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30'48''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6°</text:p>
          </table:table-cell>
          <table:table-cell office:value-type="string" table:style-name="ce6">
            <text:p>NAJLAE</text:p>
          </table:table-cell>
          <table:table-cell office:value-type="string" table:style-name="ce6">
            <text:p>ZEROUAL</text:p>
          </table:table-cell>
          <table:table-cell office:value-type="string" table:style-name="ce6">
            <text:p>SFA</text:p>
          </table:table-cell>
          <table:table-cell office:value-type="string" table:style-name="ce6">
            <text:p>ATL.DELTA</text:p>
          </table:table-cell>
          <table:table-cell office:value-type="string" table:style-name="ce6">
            <text:p>30'51''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4">
            <text:p>127°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FANTI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0'5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8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DALLA VECCH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30'5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9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PAGN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0'5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0°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SUCC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1'0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1°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VILIC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1'1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2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VALENT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RGINE BERRA</text:p>
          </table:table-cell>
          <table:table-cell office:value-type="string" table:style-name="ce1">
            <text:p>31'2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3°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MICA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31'2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4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FRANCHIN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1'2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5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31'3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6°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PACCHIEGA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string" table:style-name="ce1">
            <text:p>31'3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7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1'3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8°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31'4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9°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GARDELL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31'5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0°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OT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1'5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1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RGINE BERRA</text:p>
          </table:table-cell>
          <table:table-cell office:value-type="string" table:style-name="ce1">
            <text:p>32'0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2°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ORAND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SS.PADOVA</text:p>
          </table:table-cell>
          <table:table-cell office:value-type="string" table:style-name="ce1">
            <text:p>32'0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3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ETRONELL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32'0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4°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RGINE BERRA</text:p>
          </table:table-cell>
          <table:table-cell office:value-type="string" table:style-name="ce1">
            <text:p>32'27''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5°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RENDINE</text:p>
          </table:table-cell>
          <table:table-cell office:value-type="string" table:style-name="ce6">
            <text:p>VMG</text:p>
          </table:table-cell>
          <table:table-cell office:value-type="string" table:style-name="ce6">
            <text:p>QUADRILATERO</text:p>
          </table:table-cell>
          <table:table-cell office:value-type="string" table:style-name="ce6">
            <text:p>32'3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6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OLOMB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32'4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7°</text:p>
          </table:table-cell>
          <table:table-cell office:value-type="string" table:style-name="ce1">
            <text:p>MICAELA</text:p>
          </table:table-cell>
          <table:table-cell office:value-type="string" table:style-name="ce1">
            <text:p>VINCENT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2'5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8°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SONC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32'5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9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RAISA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CONF.ROVIGO</text:p>
          </table:table-cell>
          <table:table-cell office:value-type="string" table:style-name="ce1">
            <text:p>32'5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0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NEGA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T.B. LAGOSANTO</text:p>
          </table:table-cell>
          <table:table-cell office:value-type="string" table:style-name="ce1">
            <text:p>33'0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1°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BRIN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33'0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2°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PICKOVA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33'0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3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ISCOBOLO ROVIGO</text:p>
          </table:table-cell>
          <table:table-cell office:value-type="string" table:style-name="ce1">
            <text:p>33'3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4°</text:p>
          </table:table-cell>
          <table:table-cell office:value-type="string" table:style-name="ce1">
            <text:p>ANIO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33'3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5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BRAZZIO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NERVANIESE</text:p>
          </table:table-cell>
          <table:table-cell office:value-type="string" table:style-name="ce1">
            <text:p>33'4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6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RANCIOS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4'0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7°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NGOLIN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34'0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8°</text:p>
          </table:table-cell>
          <table:table-cell office:value-type="string" table:style-name="ce1">
            <text:p>ERMINIA</text:p>
          </table:table-cell>
          <table:table-cell office:value-type="string" table:style-name="ce1">
            <text:p>ROCCA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4'1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9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TIENG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RGINE BERRA</text:p>
          </table:table-cell>
          <table:table-cell office:value-type="string" table:style-name="ce1">
            <text:p>34'2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0°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GUER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ROETHICS</text:p>
          </table:table-cell>
          <table:table-cell office:value-type="string" table:style-name="ce1">
            <text:p>34'4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1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CERCHAIR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4'5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2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VIGNA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5'0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3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GIANELLA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35'2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4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5'2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5°</text:p>
          </table:table-cell>
          <table:table-cell office:value-type="string" table:style-name="ce1">
            <text:p>VIRNA</text:p>
          </table:table-cell>
          <table:table-cell office:value-type="string" table:style-name="ce1">
            <text:p>LOD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35'3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6°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PALM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5'5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7°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POD.ADRIA</text:p>
          </table:table-cell>
          <table:table-cell office:value-type="string" table:style-name="ce1">
            <text:p>35'5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ANDREOL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35'5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9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NICEFOR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36'1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0°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LIZZ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36'16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1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APARELL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36'4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2°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GELL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36'4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3°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GALLIN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37'1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4°</text:p>
          </table:table-cell>
          <table:table-cell office:value-type="string" table:style-name="ce1">
            <text:p>GORJAN</text:p>
          </table:table-cell>
          <table:table-cell office:value-type="string" table:style-name="ce1">
            <text:p>PRIBAC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7'2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5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7'2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6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AROLI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7'2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7°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GIACOMELL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7'3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8°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BUZZON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7'3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9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CESANO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7'3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0°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MARIA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7'47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1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GALLET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7'48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2°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TORTONES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38'0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3°</text:p>
          </table:table-cell>
          <table:table-cell office:value-type="string" table:style-name="ce1">
            <text:p>ODETTA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38'05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4°</text:p>
          </table:table-cell>
          <table:table-cell office:value-type="string" table:style-name="ce1">
            <text:p>ROSELIANA</text:p>
          </table:table-cell>
          <table:table-cell office:value-type="string" table:style-name="ce1">
            <text:p>BARBIERAT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41'09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5°</text:p>
          </table:table-cell>
          <table:table-cell office:value-type="string" table:style-name="ce1">
            <text:p>SILVANO</text:p>
          </table:table-cell>
          <table:table-cell office:value-type="string" table:style-name="ce1">
            <text:p>TEODOR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41'1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6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TREDESIN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42'0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7°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CAVALLIN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42'04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8°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ERGH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42'2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9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MANZOL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46'30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0°</text:p>
          </table:table-cell>
          <table:table-cell office:value-type="string" table:style-name="ce1">
            <text:p>OLMO</text:p>
          </table:table-cell>
          <table:table-cell office:value-type="string" table:style-name="ce1">
            <text:p>CELLIN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46'3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1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ZANELL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46'32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2°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ERRON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46'33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3°</text:p>
          </table:table-cell>
          <table:table-cell office:value-type="string" table:style-name="ce1">
            <text:p>ALBANA</text:p>
          </table:table-cell>
          <table:table-cell office:value-type="string" table:style-name="ce1">
            <text:p>BERGONZIN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46'41''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TARTAR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48'26''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number-columns-spanned="5" table:number-rows-spanned="3" table:style-name="ce11">
            <text:p>Quarta Prova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 table:visibility="collapse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3" table:style-name="ro3" table:visibility="collapse">
          <table:table-cell table:number-columns-repeated="16384" table:style-name="ce1"/>
        </table:table-row>
        <table:table-row table:style-name="ro4" table:visibility="collapse">
          <table:table-cell office:value-type="string" table:style-name="ce4">
            <text:p>DISTANZ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8">
            <text:p>4° Prova</text:p>
          </table:table-cell>
          <table:table-cell table:number-columns-repeated="16378"/>
        </table:table-row>
        <table:table-row table:style-name="ro4" table:visibility="collapse">
          <table:table-cell table:number-columns-repeated="5" table:style-name="ce4"/>
          <table:table-cell table:style-name="ce8"/>
          <table:table-cell table:number-columns-repeated="16378"/>
        </table:table-row>
        <table:table-row table:style-name="ro1" table:visibility="collapse">
          <table:table-cell office:value-type="string" table:style-name="ce4">
            <text:p>2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IANNINO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ROETHIC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°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NEZZ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DISCOBOLO ROVIG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4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SIMA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7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DISCOBOLO ROVIG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1°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BIGONI</text:p>
          </table:table-cell>
          <table:table-cell office:value-type="string" table:style-name="ce12">
            <text:p>EM</text:p>
          </table:table-cell>
          <table:table-cell office:value-type="string" table:style-name="ce12">
            <text:p>ATL.DELT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5°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DAL PASSO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0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OTTON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PROETHIC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2°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6°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PROETHIC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9°</text:p>
          </table:table-cell>
          <table:table-cell office:value-type="string" table:style-name="ce1">
            <text:p>LIA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DISCOBOLO ROVIG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0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OLETT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ARGINE BER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8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PROETHIC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°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COULAVGRAS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4°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ZAMBOLIN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5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BELLAGAMB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°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ELLAGAMB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3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IOLCATI RINALD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DELT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19°</text:p>
          </table:table-cell>
          <table:table-cell office:value-type="string" table:style-name="ce1">
            <text:p>AZZURRA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1°</text:p>
          </table:table-cell>
          <table:table-cell office:value-type="string" table:style-name="ce1">
            <text:p>GEMMA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DISCOBOLO ROVIG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4°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5°</text:p>
          </table:table-cell>
          <table:table-cell office:value-type="string" table:style-name="ce1">
            <text:p>DILETTA</text:p>
          </table:table-cell>
          <table:table-cell office:value-type="string" table:style-name="ce1">
            <text:p>ZAMBOLIN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ATL.DEL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13°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2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EMINI</text:p>
          </table:table-cell>
          <table:table-cell office:value-type="string" table:style-name="ce1">
            <text:p>PPM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4">
            <text:p>12°</text:p>
          </table:table-cell>
          <table:table-cell office:value-type="string" table:style-name="ce1">
            <text:p>ASYA</text:p>
          </table:table-cell>
          <table:table-cell office:value-type="string" table:style-name="ce1">
            <text:p>BORTOLONI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RGINE BER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1°</text:p>
          </table:table-cell>
          <table:table-cell office:value-type="string" table:style-name="ce1">
            <text:p>FRANCESCO MATTIA</text:p>
          </table:table-cell>
          <table:table-cell office:value-type="string" table:style-name="ce1">
            <text:p>MACIS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RUNNING COMACCHI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°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ASTORI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8°</text:p>
          </table:table-cell>
          <table:table-cell office:value-type="string" table:style-name="ce1">
            <text:p>HANY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10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CENACCH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°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BOSCARAT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4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5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6°</text:p>
          </table:table-cell>
          <table:table-cell office:value-type="string" table:style-name="ce1">
            <text:p>MAICOL</text:p>
          </table:table-cell>
          <table:table-cell office:value-type="string" table:style-name="ce1">
            <text:p>MOZZAT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VIS TAGLIO DI P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7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ZUFFOL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RO FORMIGNAN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9°</text:p>
          </table:table-cell>
          <table:table-cell office:value-type="string" table:style-name="ce1">
            <text:p>DENNIS ELAN</text:p>
          </table:table-cell>
          <table:table-cell office:value-type="string" table:style-name="ce1">
            <text:p>BORTOLO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4">
            <text:p>82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PULLER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44°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6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SS. PADOV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0°</text:p>
          </table:table-cell>
          <table:table-cell office:value-type="string" table:style-name="ce1">
            <text:p>ION</text:p>
          </table:table-cell>
          <table:table-cell office:value-type="string" table:style-name="ce1">
            <text:p>BOESTEAN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5°</text:p>
          </table:table-cell>
          <table:table-cell office:value-type="string" table:style-name="ce1">
            <text:p>GIOVANNI MATTIA</text:p>
          </table:table-cell>
          <table:table-cell office:value-type="string" table:style-name="ce1">
            <text:p>RANAUDO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FERRARA TRIATHLON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43°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MANCIN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RUNNING COMACCHI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88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VERZELL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03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0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ULLER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DEL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3°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MAGHIN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INVIC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">
            <text:p>126°</text:p>
          </table:table-cell>
          <table:table-cell office:value-type="string" table:style-name="ce6">
            <text:p>NAJLAE</text:p>
          </table:table-cell>
          <table:table-cell office:value-type="string" table:style-name="ce6">
            <text:p>ZEROUAL</text:p>
          </table:table-cell>
          <table:table-cell office:value-type="string" table:style-name="ce6">
            <text:p>SFA</text:p>
          </table:table-cell>
          <table:table-cell office:value-type="string" table:style-name="ce6">
            <text:p>ATL.DEL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51°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BRIN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38°</text:p>
          </table:table-cell>
          <table:table-cell office:value-type="string" table:style-name="ce1">
            <text:p>ELENIA</text:p>
          </table:table-cell>
          <table:table-cell office:value-type="string" table:style-name="ce1">
            <text:p>AGNOLETTO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64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ARCHESIN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INVIC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2°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GELL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CORRIFERRA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59°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OGL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65°</text:p>
          </table:table-cell>
          <table:table-cell office:value-type="string" table:style-name="ce1">
            <text:p>ROSANNA</text:p>
          </table:table-cell>
          <table:table-cell office:value-type="string" table:style-name="ce1">
            <text:p>ALBERTIN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67°</text:p>
          </table:table-cell>
          <table:table-cell office:value-type="string" table:style-name="ce1">
            <text:p>DRITA</text:p>
          </table:table-cell>
          <table:table-cell office:value-type="string" table:style-name="ce1">
            <text:p>ZHIVA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74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BIOLCATI RINALD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INVIC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83°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ERONES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04°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GELL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1°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6°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BEN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7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RAGAZZ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43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ETRONELL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47°</text:p>
          </table:table-cell>
          <table:table-cell office:value-type="string" table:style-name="ce1">
            <text:p>MICAELA</text:p>
          </table:table-cell>
          <table:table-cell office:value-type="string" table:style-name="ce1">
            <text:p>VINCENT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3°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GIANELLA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5°</text:p>
          </table:table-cell>
          <table:table-cell office:value-type="string" table:style-name="ce1">
            <text:p>VIRNA</text:p>
          </table:table-cell>
          <table:table-cell office:value-type="string" table:style-name="ce1">
            <text:p>LOD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0°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LIZZ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56°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PACCHIEG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86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RAN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93°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ARAB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ATL.DEL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48°</text:p>
          </table:table-cell>
          <table:table-cell office:value-type="string" table:style-name="ce1">
            <text:p>GIOVANNA</text:p>
          </table:table-cell>
          <table:table-cell office:value-type="string" table:style-name="ce1">
            <text:p>SONC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ORTO TOLL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0°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GUER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ROETHIC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1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PAPARELL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CORRI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3°</text:p>
          </table:table-cell>
          <table:table-cell office:value-type="string" table:style-name="ce1">
            <text:p>MARIA CRISTINA</text:p>
          </table:table-cell>
          <table:table-cell office:value-type="string" table:style-name="ce1">
            <text:p>GALLIN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CORRIFERRAR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2°</text:p>
          </table:table-cell>
          <table:table-cell office:value-type="string" table:style-name="ce1">
            <text:p>GIOVANNI LUCA</text:p>
          </table:table-cell>
          <table:table-cell office:value-type="string" table:style-name="ce1">
            <text:p>ANDREELL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RUNNING COMACCHI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POLVERELL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IMOL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4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BONAIUT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DRACO RUNNER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2°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BERGOSS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5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IZZ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DISCOBOLO ROVIG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4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ZAFF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73°</text:p>
          </table:table-cell>
          <table:table-cell office:value-type="string" table:style-name="ce1">
            <text:p>CESPEDES</text:p>
          </table:table-cell>
          <table:table-cell office:value-type="string" table:style-name="ce1">
            <text:p>RONALD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DELT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75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INVIC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1°</text:p>
          </table:table-cell>
          <table:table-cell office:value-type="string" table:style-name="ce1">
            <text:p>OLEKSANDR</text:p>
          </table:table-cell>
          <table:table-cell office:value-type="string" table:style-name="ce1">
            <text:p>VASKOVNIUK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CORRI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3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3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GRAUS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DISMO BENEVENT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60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EDARZIN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FARO FORMIGNAN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66°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VALLAT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PORTO TOLLE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14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AR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0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LIBON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5°</text:p>
          </table:table-cell>
          <table:table-cell office:value-type="string" table:style-name="ce1">
            <text:p>MATTIA</text:p>
          </table:table-cell>
          <table:table-cell office:value-type="string" table:style-name="ce1">
            <text:p>ROSAT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ORRIFERRA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6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FAGGIOL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40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FARO FORMIGNAN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52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AINARD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AVIS TAGLIO DI P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5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COREGGIO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RACO RUNNER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8°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PECCHIELA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DISCOBOLO ROVIG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RUZZ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VIS TAGLIO DI P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1°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GABBI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6°</text:p>
          </table:table-cell>
          <table:table-cell office:value-type="string" table:style-name="ce1">
            <text:p>MAXIMILIANO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45°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BARBO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47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4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DE STEFA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50°</text:p>
          </table:table-cell>
          <table:table-cell office:value-type="string" table:style-name="ce1">
            <text:p>RIK</text:p>
          </table:table-cell>
          <table:table-cell office:value-type="string" table:style-name="ce1">
            <text:p>TRAVAG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QUADRILATER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51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CORAZZA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54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ZUFFOL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69°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RICC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72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ABATE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77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PORTO TOL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78°</text:p>
          </table:table-cell>
          <table:table-cell office:value-type="string" table:style-name="ce1">
            <text:p>MORIS</text:p>
          </table:table-cell>
          <table:table-cell office:value-type="string" table:style-name="ce1">
            <text:p>PAGANI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91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BOLDRI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9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VITA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RACO RUNNER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GHIRO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4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7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CAVALLAR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8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ONTAGN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3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ROSSE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4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CHIESA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9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TOR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42°</text:p>
          </table:table-cell>
          <table:table-cell office:value-type="string" table:style-name="ce1">
            <text:p>FERNANDO</text:p>
          </table:table-cell>
          <table:table-cell office:value-type="string" table:style-name="ce1">
            <text:p>GIANELL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44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53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ARILL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71°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ZANNI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81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UCI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96°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TESSAR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VIS TAGLIO DI P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99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BRU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00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05°</text:p>
          </table:table-cell>
          <table:table-cell office:value-type="string" table:style-name="ce1">
            <text:p>GERRY</text:p>
          </table:table-cell>
          <table:table-cell office:value-type="string" table:style-name="ce1">
            <text:p>FRANCH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2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OTTO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23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TUMIA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25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OGORN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37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42°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ORAND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SS.PADOV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46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OLOMB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50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MENEGA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T.B. LAGOSANT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53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BARCAR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DISCOBOLO ROVIG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55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BRAZZIO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NERVANIES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4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98°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PEDARZIN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40°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OT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58°</text:p>
          </table:table-cell>
          <table:table-cell office:value-type="string" table:style-name="ce1">
            <text:p>ERMINIA</text:p>
          </table:table-cell>
          <table:table-cell office:value-type="string" table:style-name="ce1">
            <text:p>ROCCA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1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CERCHAIR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8°</text:p>
          </table:table-cell>
          <table:table-cell office:value-type="string" table:style-name="ce1">
            <text:p>ELEONORA</text:p>
          </table:table-cell>
          <table:table-cell office:value-type="string" table:style-name="ce1">
            <text:p>ANDREOL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CORRI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9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CESANO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166°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PALM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7°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GIACOMELL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8°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BUZZON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7°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CAVALLIN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INVIC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124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CARLET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GPV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31°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VILIC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56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RANCIOS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1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GALLET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2°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TORTONES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152°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PICKOVA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3°</text:p>
          </table:table-cell>
          <table:table-cell office:value-type="string" table:style-name="ce1">
            <text:p>ODETTA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4°</text:p>
          </table:table-cell>
          <table:table-cell office:value-type="string" table:style-name="ce1">
            <text:p>ROSELIANA</text:p>
          </table:table-cell>
          <table:table-cell office:value-type="string" table:style-name="ce1">
            <text:p>BARBIERAT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8°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BERGH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92°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FERRON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93°</text:p>
          </table:table-cell>
          <table:table-cell office:value-type="string" table:style-name="ce1">
            <text:p>ALBANA</text:p>
          </table:table-cell>
          <table:table-cell office:value-type="string" table:style-name="ce1">
            <text:p>BERGONZINI</text:p>
          </table:table-cell>
          <table:table-cell office:value-type="string" table:style-name="ce1">
            <text:p>VFI</text:p>
          </table:table-cell>
          <table:table-cell office:value-type="string" table:style-name="ce1">
            <text:p>INVIC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7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INTESA SAN PAOL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9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ODISTI ADRI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2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7°</text:p>
          </table:table-cell>
          <table:table-cell office:value-type="string" table:style-name="ce1">
            <text:p>PIERPAOLO</text:p>
          </table:table-cell>
          <table:table-cell office:value-type="string" table:style-name="ce1">
            <text:p>VERO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46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MANTOVA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RGINE BER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49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STO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55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STOR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57°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FINO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62°</text:p>
          </table:table-cell>
          <table:table-cell office:value-type="string" table:style-name="ce1">
            <text:p>ADAMO</text:p>
          </table:table-cell>
          <table:table-cell office:value-type="string" table:style-name="ce1">
            <text:p>FARINEL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63°</text:p>
          </table:table-cell>
          <table:table-cell office:value-type="string" table:style-name="ce1">
            <text:p>EMANUELE</text:p>
          </table:table-cell>
          <table:table-cell office:value-type="string" table:style-name="ce1">
            <text:p>CAVALLA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92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IAGNOLENTE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95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FRANCESCHI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06°</text:p>
          </table:table-cell>
          <table:table-cell office:value-type="string" table:style-name="ce1">
            <text:p>VITTORINO</text:p>
          </table:table-cell>
          <table:table-cell office:value-type="string" table:style-name="ce1">
            <text:p>CREPALD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VIS TAGLIO DI P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09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SUNCIN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2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ANA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T.B. LAGOSANT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8°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MORE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9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ANZO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RO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22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RAVAZZ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34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FRANCHIN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38°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2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VIGNA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9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NICEFOR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11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RS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29°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BARBAT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VIS TAGLIO DI P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0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LUNARD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1°</text:p>
          </table:table-cell>
          <table:table-cell office:value-type="string" table:style-name="ce1">
            <text:p>ARMANDO</text:p>
          </table:table-cell>
          <table:table-cell office:value-type="string" table:style-name="ce1">
            <text:p>BELLUC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OLGOR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32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RIVELLIN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58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NEG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CORRI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68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GARB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VIS TAGLIO DI P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70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ASSA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80°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SIME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RTO TOLL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84°</text:p>
          </table:table-cell>
          <table:table-cell office:value-type="string" table:style-name="ce1">
            <text:p>AMILCARE</text:p>
          </table:table-cell>
          <table:table-cell office:value-type="string" table:style-name="ce1">
            <text:p>FINESS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89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GHERLINZO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90°</text:p>
          </table:table-cell>
          <table:table-cell office:value-type="string" table:style-name="ce1">
            <text:p>FABIANO</text:p>
          </table:table-cell>
          <table:table-cell office:value-type="string" table:style-name="ce1">
            <text:p>DALLA LIBERA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08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20°</text:p>
          </table:table-cell>
          <table:table-cell office:value-type="string" table:style-name="ce1">
            <text:p>RUGGERO</text:p>
          </table:table-cell>
          <table:table-cell office:value-type="string" table:style-name="ce1">
            <text:p>MASTELLAR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INVIC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32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VALENT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RGINE BER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2">
            <text:p>145°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RENDINE</text:p>
          </table:table-cell>
          <table:table-cell office:value-type="string" table:style-name="ce6">
            <text:p>VMG</text:p>
          </table:table-cell>
          <table:table-cell office:value-type="string" table:style-name="ce6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59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TIENG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RGINE BER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0°</text:p>
          </table:table-cell>
          <table:table-cell office:value-type="string" table:style-name="ce1">
            <text:p>MARIANO</text:p>
          </table:table-cell>
          <table:table-cell office:value-type="string" table:style-name="ce1">
            <text:p>MARIA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61°</text:p>
          </table:table-cell>
          <table:table-cell office:value-type="string" table:style-name="ce1">
            <text:p>UBALDO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79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COMACCHI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RUNNING COMACCHI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87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PRE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01°</text:p>
          </table:table-cell>
          <table:table-cell office:value-type="string" table:style-name="ce1">
            <text:p>NEVIO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TL.DEL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02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PAESANTE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VIS TAGLIO DI P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5°</text:p>
          </table:table-cell>
          <table:table-cell office:value-type="string" table:style-name="ce1">
            <text:p>RENATO</text:p>
          </table:table-cell>
          <table:table-cell office:value-type="string" table:style-name="ce1">
            <text:p>TOSCH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30°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SUCC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33°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MICA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INVIC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36°</text:p>
          </table:table-cell>
          <table:table-cell office:value-type="string" table:style-name="ce1">
            <text:p>TIZIANO</text:p>
          </table:table-cell>
          <table:table-cell office:value-type="string" table:style-name="ce1">
            <text:p>PACCHIEGA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RGINE BERR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39°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GARDELL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57°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NGOLIN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76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ARCH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85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AN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97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BELLINELLO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07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GALOZ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29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PAGN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35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ZANETT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5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5°</text:p>
          </table:table-cell>
          <table:table-cell office:value-type="string" table:style-name="ce1">
            <text:p>SILVANO</text:p>
          </table:table-cell>
          <table:table-cell office:value-type="string" table:style-name="ce1">
            <text:p>TEODOR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INVIC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9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TARTAR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INVICT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94°</text:p>
          </table:table-cell>
          <table:table-cell office:value-type="string" table:style-name="ce1">
            <text:p>ROMOLO</text:p>
          </table:table-cell>
          <table:table-cell office:value-type="string" table:style-name="ce1">
            <text:p>SOFFIAT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14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BATTA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27°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FANTI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28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DALLA VECCH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41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RGINE BER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67°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POD.ADRI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4°</text:p>
          </table:table-cell>
          <table:table-cell office:value-type="string" table:style-name="ce1">
            <text:p>GORJAN</text:p>
          </table:table-cell>
          <table:table-cell office:value-type="string" table:style-name="ce1">
            <text:p>PRIBAC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76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AROLI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9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MANZOL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INVICT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91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ZANELL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INVIC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 table:visibility="collapse">
          <table:table-cell table:style-name="ce4"/>
          <table:table-cell table:number-columns-repeated="16383" table:style-name="ce1"/>
        </table:table-row>
        <table:table-row table:style-name="ro1" table:visibility="collapse">
          <table:table-cell office:value-type="string" table:style-name="ce4">
            <text:p>149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RAISA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CONF.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54°</text:p>
          </table:table-cell>
          <table:table-cell office:value-type="string" table:style-name="ce1">
            <text:p>ANIO</text:p>
          </table:table-cell>
          <table:table-cell office:value-type="string" table:style-name="ce1">
            <text:p>BENAZZ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86°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TREDESIN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">
            <text:p>190°</text:p>
          </table:table-cell>
          <table:table-cell office:value-type="string" table:style-name="ce1">
            <text:p>OLMO</text:p>
          </table:table-cell>
          <table:table-cell office:value-type="string" table:style-name="ce1">
            <text:p>CELLINI</text:p>
          </table:table-cell>
          <table:table-cell office:value-type="string" table:style-name="ce1">
            <text:p>VMM</text:p>
          </table:table-cell>
          <table:table-cell office:value-type="string" table:style-name="ce1">
            <text:p>INVIC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064" table:style-name="ro3">
          <table:table-cell table:number-columns-repeated="16384"/>
        </table:table-row>
      </table:table>
      <table:table table:name="CATEGORIA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number-columns-repeated="243" table:default-cell-style-name="ce1"/>
        <table:table-column table:style-name="co9" table:number-columns-repeated="16127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16">
            <text:p>1° Prova</text:p>
          </table:table-cell>
          <table:table-cell office:value-type="string" table:style-name="ce8">
            <text:p>2° Prova</text:p>
          </table:table-cell>
          <table:table-cell office:value-type="string" table:style-name="ce8">
            <text:p>3° Prova</text:p>
          </table:table-cell>
          <table:table-cell office:value-type="string" table:style-name="ce8">
            <text:p>4° Prova</text:p>
          </table:table-cell>
          <table:table-cell office:value-type="string" table:style-name="ce16">
            <text:p>TOTAL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ICE</text:p>
          </table:table-cell>
          <table:table-cell office:value-type="string" table:style-name="ce3">
            <text:p>SIMAN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0" table:formula="of:=SUM([.E3:.H3])" table:style-name="ce1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TA</text:p>
          </table:table-cell>
          <table:table-cell office:value-type="string" table:style-name="ce3">
            <text:p>GIANNINON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ROETHICS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4" table:formula="of:=SUM([.E4:.H4])" table:style-name="ce1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ILARIA</text:p>
          </table:table-cell>
          <table:table-cell office:value-type="string" table:style-name="ce3">
            <text:p>NEZZ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ISCOBOLO ROVIGO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3" table:formula="of:=SUM([.E5:.H5])" table:style-name="ce1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ELEONORA</text:p>
          </table:table-cell>
          <table:table-cell office:value-type="string" table:style-name="ce3">
            <text:p>BARCAR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ISCOBOLO ROVIGO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5" table:formula="of:=SUM([.E6:.H6])" table:style-name="ce1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NA</text:p>
          </table:table-cell>
          <table:table-cell office:value-type="string" table:style-name="ce3">
            <text:p>BHAOUAL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ARGINE BER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7:.H7])" table:style-name="ce1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OFIA</text:p>
          </table:table-cell>
          <table:table-cell office:value-type="string" table:style-name="ce3">
            <text:p>ZAGH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8:.H8])" table:style-name="ce1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TINA</text:p>
          </table:table-cell>
          <table:table-cell office:value-type="string" table:style-name="ce3">
            <text:p>ZAGH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9:.H9])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DELEINE</text:p>
          </table:table-cell>
          <table:table-cell office:value-type="string" table:style-name="ce3">
            <text:p>MINELL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10:.H10])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ARA</text:p>
          </table:table-cell>
          <table:table-cell office:value-type="string" table:style-name="ce3">
            <text:p>BARBIERAT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ISCOBOLO ROVIG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11:.H11])" table:style-name="ce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HIARA</text:p>
          </table:table-cell>
          <table:table-cell office:value-type="string" table:style-name="ce3">
            <text:p>ARCIDIACONO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12:.H12])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LAUDIA</text:p>
          </table:table-cell>
          <table:table-cell office:value-type="string" table:style-name="ce3">
            <text:p>STOPPA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13:.H13])" table:style-name="ce1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LINA</text:p>
          </table:table-cell>
          <table:table-cell office:value-type="string" table:style-name="ce3">
            <text:p>RAHOUALI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14:.H14])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ARLA</text:p>
          </table:table-cell>
          <table:table-cell office:value-type="string" table:style-name="ce3">
            <text:p>MANCIN</text:p>
          </table:table-cell>
          <table:table-cell office:value-type="string" table:style-name="ce3">
            <text:p>EF</text:p>
          </table:table-cell>
          <table:table-cell office:value-type="string" table:style-name="ce3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15:.H15])" table:style-name="ce1">
            <text:p>5</text:p>
          </table:table-cell>
          <table:table-cell table:number-columns-repeated="16375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FRANCESCO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formula="of:=SUM([.E17:.H17])" table:style-name="ce1">
            <text:p>60</text:p>
          </table:table-cell>
          <table:table-cell table:style-name="ce1"/>
          <table:table-cell table:style-name="ce4"/>
          <table:table-cell table:number-columns-repeated="5" table:style-name="ce12"/>
          <table:table-cell table:number-columns-repeated="16368"/>
        </table:table-row>
        <table:table-row table:style-name="ro1">
          <table:table-cell office:value-type="string" table:style-name="ce3">
            <text:p>IVAN</text:p>
          </table:table-cell>
          <table:table-cell office:value-type="string" table:style-name="ce3">
            <text:p>ZERBINAT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SALCUS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8" table:formula="of:=SUM([.E18:.H18])" table:style-name="ce1">
            <text:p>38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CHIOZZ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5" table:formula="of:=SUM([.E19:.H19])" table:style-name="ce1">
            <text:p>35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KEVIN</text:p>
          </table:table-cell>
          <table:table-cell office:value-type="string" table:style-name="ce3">
            <text:p>DAL PASSO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formula="of:=SUM([.E20:.H20])" table:style-name="ce1">
            <text:p>2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LEJANDRO</text:p>
          </table:table-cell>
          <table:table-cell office:value-type="string" table:style-name="ce3">
            <text:p>MARTINEZ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formula="of:=SUM([.E21:.H21])" table:style-name="ce1">
            <text:p>21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TOMMASO</text:p>
          </table:table-cell>
          <table:table-cell office:value-type="string" table:style-name="ce3">
            <text:p>CENACCH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22:.H22])" table:style-name="ce1">
            <text:p>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BOTTONI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23:.H23])" table:style-name="ce1">
            <text:p>1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NUEL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EM</text:p>
          </table:table-cell>
          <table:table-cell office:value-type="string" table:style-name="ce3">
            <text:p>CONF. ROVIG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24:.H24])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POLETTI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ARGINE BERRA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7" table:formula="of:=SUM([.E26:.H26])" table:style-name="ce1">
            <text:p>47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LIA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2" table:formula="of:=SUM([.E27:.H27])" table:style-name="ce1">
            <text:p>42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GIULIA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SUM([.E28:.H28])" table:style-name="ce1">
            <text:p>15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LUCIA</text:p>
          </table:table-cell>
          <table:table-cell office:value-type="string" table:style-name="ce3">
            <text:p>FERRATI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29:.H29])" table:style-name="ce1">
            <text:p>12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LAURA</text:p>
          </table:table-cell>
          <table:table-cell office:value-type="string" table:style-name="ce3">
            <text:p>STOPPA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30:.H30])" table:style-name="ce1">
            <text:p>10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repeated="4" table:style-name="ce3"/>
          <table:table-cell table:number-columns-repeated="6" table:style-name="ce1"/>
          <table:table-cell table:style-name="ce4"/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office:value-type="string" table:style-name="ce3">
            <text:p>FILIPPO</text:p>
          </table:table-cell>
          <table:table-cell office:value-type="string" table:style-name="ce3">
            <text:p>PAVARIN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DISCOBOLO ROVIG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5" table:formula="of:=SUM([.E32:.H32])" table:style-name="ce1">
            <text:p>45</text:p>
          </table:table-cell>
          <table:table-cell table:style-name="ce3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NICOLA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3" table:formula="of:=SUM([.E33:.H33])" table:style-name="ce1">
            <text:p>33</text:p>
          </table:table-cell>
          <table:table-cell table:style-name="ce3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CRISTIAN</text:p>
          </table:table-cell>
          <table:table-cell office:value-type="string" table:style-name="ce3">
            <text:p>BELLAGAMBA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1" table:formula="of:=SUM([.E34:.H34])" table:style-name="ce1">
            <text:p>31</text:p>
          </table:table-cell>
          <table:table-cell table:style-name="ce3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NICOLO'</text:p>
          </table:table-cell>
          <table:table-cell office:value-type="string" table:style-name="ce3">
            <text:p>ZAMBOLIN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1" table:formula="of:=SUM([.E35:.H35])" table:style-name="ce1">
            <text:p>31</text:p>
          </table:table-cell>
          <table:table-cell table:style-name="ce3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DANIEL</text:p>
          </table:table-cell>
          <table:table-cell office:value-type="string" table:style-name="ce3">
            <text:p>BELLAGAMBA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5" table:formula="of:=SUM([.E36:.H36])" table:style-name="ce1">
            <text:p>25</text:p>
          </table:table-cell>
          <table:table-cell table:style-name="ce3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DEVID</text:p>
          </table:table-cell>
          <table:table-cell office:value-type="string" table:style-name="ce3">
            <text:p>BOLDRIN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formula="of:=SUM([.E37:.H37])" table:style-name="ce1">
            <text:p>20</text:p>
          </table:table-cell>
          <table:table-cell table:style-name="ce3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FABIO</text:p>
          </table:table-cell>
          <table:table-cell office:value-type="string" table:style-name="ce3">
            <text:p>BIOLCATI RINALD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8" table:formula="of:=SUM([.E38:.H38])" table:style-name="ce1">
            <text:p>18</text:p>
          </table:table-cell>
          <table:table-cell table:style-name="ce3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FEDERICO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8" table:formula="of:=SUM([.E39:.H39])" table:style-name="ce1">
            <text:p>18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JACOPO</text:p>
          </table:table-cell>
          <table:table-cell office:value-type="string" table:style-name="ce3">
            <text:p>TAGLIAFERR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E40:.H40])" table:style-name="ce1">
            <text:p>16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MARCO</text:p>
          </table:table-cell>
          <table:table-cell office:value-type="string" table:style-name="ce3">
            <text:p>CREMONIN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STELLA AZZURR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41:.H41])" table:style-name="ce1">
            <text:p>12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NICOLA</text:p>
          </table:table-cell>
          <table:table-cell office:value-type="string" table:style-name="ce3">
            <text:p>SCANAVACCA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42:.H42])" table:style-name="ce1">
            <text:p>12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LUCAS</text:p>
          </table:table-cell>
          <table:table-cell office:value-type="string" table:style-name="ce3">
            <text:p>COULAVGRAS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43:.H43])" table:style-name="ce1">
            <text:p>12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GIULIO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PM</text:p>
          </table:table-cell>
          <table:table-cell office:value-type="string" table:style-name="ce3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44:.H44])" table:style-name="ce1">
            <text:p>9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4" table:style-name="ce3"/>
          <table:table-cell table:number-columns-repeated="5" table:style-name="ce1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AZZURRA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2" table:formula="of:=SUM([.E46:.H46])" table:style-name="ce1">
            <text:p>52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EMMA</text:p>
          </table:table-cell>
          <table:table-cell office:value-type="string" table:style-name="ce3">
            <text:p>ZERBINAT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SALCUS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" table:formula="of:=SUM([.E47:.H47])" table:style-name="ce1">
            <text:p>38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GEMMA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4" table:formula="of:=SUM([.E48:.H48])" table:style-name="ce1">
            <text:p>34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JASMINE</text:p>
          </table:table-cell>
          <table:table-cell office:value-type="string" table:style-name="ce3">
            <text:p>BHAOUALI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ARGINE BERRA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E49:.H49])" table:style-name="ce1">
            <text:p>30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DILETTA</text:p>
          </table:table-cell>
          <table:table-cell office:value-type="string" table:style-name="ce3">
            <text:p>ZAMBOLIN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formula="of:=SUM([.E50:.H50])" table:style-name="ce1">
            <text:p>17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NADA</text:p>
          </table:table-cell>
          <table:table-cell office:value-type="string" table:style-name="ce3">
            <text:p>MOUHAOUINE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51:.H51])" table:style-name="ce1">
            <text:p>15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ROBERTA</text:p>
          </table:table-cell>
          <table:table-cell office:value-type="string" table:style-name="ce3">
            <text:p>ARCIDIACONO</text:p>
          </table:table-cell>
          <table:table-cell office:value-type="string" table:style-name="ce3">
            <text:p>PPF</text:p>
          </table:table-cell>
          <table:table-cell office:value-type="string" table:style-name="ce3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52:.H52])" table:style-name="ce1">
            <text:p>12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5" table:style-name="ce1"/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MANUEL</text:p>
          </table:table-cell>
          <table:table-cell office:value-type="string" table:style-name="ce3">
            <text:p>BARCARO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DISCOBOLO ROVIG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formula="of:=SUM([.E54:.H54])" table:style-name="ce1">
            <text:p>60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EMINI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ATL.DELT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8" table:formula="of:=SUM([.E55:.H55])" table:style-name="ce1">
            <text:p>4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DNAN</text:p>
          </table:table-cell>
          <table:table-cell office:value-type="string" table:style-name="ce3">
            <text:p>ROUADI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formula="of:=SUM([.E56:.H56])" table:style-name="ce1">
            <text:p>2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CREMONINI</text:p>
          </table:table-cell>
          <table:table-cell office:value-type="string" table:style-name="ce3">
            <text:p>PPM</text:p>
          </table:table-cell>
          <table:table-cell office:value-type="string" table:style-name="ce3">
            <text:p>STELLA AZZURR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57:.H57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BONAFE'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5" table:formula="of:=SUM([.E59:.H59])" table:style-name="ce1">
            <text:p>4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IADA</text:p>
          </table:table-cell>
          <table:table-cell office:value-type="string" table:style-name="ce3">
            <text:p><text:s/>MARINI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FARO FORMIGNAN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6" table:formula="of:=SUM([.E60:.H60])" table:style-name="ce1">
            <text:p>3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DILETTA</text:p>
          </table:table-cell>
          <table:table-cell office:value-type="string" table:style-name="ce3">
            <text:p>NONNATO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AVIS TAGLIO P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of:=SUM([.E61:.H61])" table:style-name="ce1">
            <text:p>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SYA</text:p>
          </table:table-cell>
          <table:table-cell office:value-type="string" table:style-name="ce3">
            <text:p>BORTOLONI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SUM([.E62:.H62])" table:style-name="ce1">
            <text:p>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UEDA</text:p>
          </table:table-cell>
          <table:table-cell office:value-type="string" table:style-name="ce3">
            <text:p>ILJAZI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63:.H63])" table:style-name="ce1">
            <text:p>1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RTINA</text:p>
          </table:table-cell>
          <table:table-cell office:value-type="string" table:style-name="ce3">
            <text:p>PASSARELLA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64:.H64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FRANCESCO MATTIA</text:p>
          </table:table-cell>
          <table:table-cell office:value-type="string" table:style-name="ce3">
            <text:p>MACIS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RUNNING COMACCHIO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6" table:formula="of:=SUM([.E66:.H66])" table:style-name="ce1">
            <text:p>46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NICOLO'</text:p>
          </table:table-cell>
          <table:table-cell office:value-type="string" table:style-name="ce3">
            <text:p>ASTORI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2" table:formula="of:=SUM([.E67:.H67])" table:style-name="ce1">
            <text:p>42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HANY</text:p>
          </table:table-cell>
          <table:table-cell office:value-type="string" table:style-name="ce3">
            <text:p>FAID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ARGINE BERR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3" table:formula="of:=SUM([.E68:.H68])" table:style-name="ce1">
            <text:p>33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LORENZO</text:p>
          </table:table-cell>
          <table:table-cell office:value-type="string" table:style-name="ce3">
            <text:p>GRASSI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7" table:formula="of:=SUM([.E69:.H69])" table:style-name="ce1">
            <text:p>27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THOMAS</text:p>
          </table:table-cell>
          <table:table-cell office:value-type="string" table:style-name="ce3">
            <text:p>ARQUA'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5" table:formula="of:=SUM([.E70:.H70])" table:style-name="ce1">
            <text:p>25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STEFANO</text:p>
          </table:table-cell>
          <table:table-cell office:value-type="string" table:style-name="ce3">
            <text:p>QUADRETTI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of:=SUM([.E71:.H71])" table:style-name="ce1">
            <text:p>2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NDREI</text:p>
          </table:table-cell>
          <table:table-cell office:value-type="string" table:style-name="ce3">
            <text:p>NEAGU</text:p>
          </table:table-cell>
          <table:table-cell office:value-type="string" table:style-name="ce3">
            <text:p>CM</text:p>
          </table:table-cell>
          <table:table-cell office:value-type="string" table:style-name="ce3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72:.H72])" table:style-name="ce1">
            <text:p>10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MARIA FRANCESCA</text:p>
          </table:table-cell>
          <table:table-cell office:value-type="string" table:style-name="ce3">
            <text:p>BOSCARATO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ARGINE BERR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4" table:formula="of:=SUM([.E74:.H74])" table:style-name="ce1">
            <text:p>44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MARTA</text:p>
          </table:table-cell>
          <table:table-cell office:value-type="string" table:style-name="ce3">
            <text:p>CENACCHI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9" table:formula="of:=SUM([.E75:.H75])" table:style-name="ce1">
            <text:p>39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SOFIA</text:p>
          </table:table-cell>
          <table:table-cell office:value-type="string" table:style-name="ce3">
            <text:p>ZANON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ARGINE BERR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E76:.H76])" table:style-name="ce1">
            <text:p>30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77:.H77])" table:style-name="ce1">
            <text:p>15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NOHEILA</text:p>
          </table:table-cell>
          <table:table-cell office:value-type="string" table:style-name="ce3">
            <text:p>MOUHAOUINE</text:p>
          </table:table-cell>
          <table:table-cell office:value-type="string" table:style-name="ce3">
            <text:p>RF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78:.H78])" table:style-name="ce1">
            <text:p>9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4" table:style-name="ce3"/>
          <table:table-cell table:number-columns-repeated="5" table:style-name="ce1"/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SIMONE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TL.DELT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0" table:formula="of:=SUM([.E80:.H80])" table:style-name="ce1">
            <text:p>50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3">
            <text:p>MAICOL</text:p>
          </table:table-cell>
          <table:table-cell office:value-type="string" table:style-name="ce3">
            <text:p>MOZZAT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VIS TAGLIO DI P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6" table:formula="of:=SUM([.E81:.H81])" table:style-name="ce1">
            <text:p>4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THOMAS</text:p>
          </table:table-cell>
          <table:table-cell office:value-type="string" table:style-name="ce3">
            <text:p>SFRIS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ALCU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2" table:formula="of:=SUM([.E82:.H82])" table:style-name="ce1">
            <text:p>4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FEDERICO</text:p>
          </table:table-cell>
          <table:table-cell office:value-type="string" table:style-name="ce3">
            <text:p>ZUFFOL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4" table:formula="of:=SUM([.E83:.H83])" table:style-name="ce1">
            <text:p>3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MATTIA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TL.DELT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of:=SUM([.E84:.H84])" table:style-name="ce1">
            <text:p>2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IORGIO</text:p>
          </table:table-cell>
          <table:table-cell office:value-type="string" table:style-name="ce3">
            <text:p>CHIOZZ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FARO FORMIGNAN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of:=SUM([.E85:.H85])" table:style-name="ce1">
            <text:p>19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CHRISTIAN</text:p>
          </table:table-cell>
          <table:table-cell office:value-type="string" table:style-name="ce3">
            <text:p>CAPAT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of:=SUM([.E86:.H86])" table:style-name="ce1">
            <text:p>1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DENNIS</text:p>
          </table:table-cell>
          <table:table-cell office:value-type="string" table:style-name="ce3">
            <text:p>BORTOLO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RGINE BERR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8" table:formula="of:=SUM([.E87:.H87])" table:style-name="ce1">
            <text:p>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TTEO</text:p>
          </table:table-cell>
          <table:table-cell office:value-type="string" table:style-name="ce3">
            <text:p>MINELL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RGINE BERR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88:.H88])" table:style-name="ce1">
            <text:p>1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RABRIELE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INTESA SAN PAO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89:.H89])" table:style-name="ce1">
            <text:p>1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FRANCESCO<text:s text:c="3"/></text:p>
          </table:table-cell>
          <table:table-cell office:value-type="string" table:style-name="ce3">
            <text:p>TROMBO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90:.H90])" table:style-name="ce1">
            <text:p>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NICOLO'</text:p>
          </table:table-cell>
          <table:table-cell office:value-type="string" table:style-name="ce3">
            <text:p>POZZONI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91:.H91])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ROSSELLA</text:p>
          </table:table-cell>
          <table:table-cell office:value-type="string" table:style-name="ce3">
            <text:p>PULLER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ATL.DELT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4" table:formula="of:=SUM([.E93:.H93])" table:style-name="ce1">
            <text:p>5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HIBA</text:p>
          </table:table-cell>
          <table:table-cell office:value-type="string" table:style-name="ce3">
            <text:p>FAID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4" table:formula="of:=SUM([.E94:.H94])" table:style-name="ce1">
            <text:p>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NNA</text:p>
          </table:table-cell>
          <table:table-cell office:value-type="string" table:style-name="ce3">
            <text:p>MANGOLINI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E95:.H95])" table:style-name="ce1">
            <text:p>30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GIORGIO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SSINDUSTRIA PADOV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4" table:formula="of:=SUM([.E97:.H97])" table:style-name="ce1">
            <text:p>54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GIOVANNI MATTIA</text:p>
          </table:table-cell>
          <table:table-cell office:value-type="string" table:style-name="ce3">
            <text:p>RANAUDO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FERRARA TRIATHL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0" table:formula="of:=SUM([.E98:.H98])" table:style-name="ce1">
            <text:p>40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ION</text:p>
          </table:table-cell>
          <table:table-cell office:value-type="string" table:style-name="ce3">
            <text:p>BOESTEAN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9" table:formula="of:=SUM([.E99:.H99])" table:style-name="ce1">
            <text:p>39</text:p>
          </table:table-cell>
          <table:table-cell table:number-columns-repeated="4" table:style-name="ce3"/>
          <table:table-cell table:number-columns-repeated="16371"/>
        </table:table-row>
        <table:table-row table:style-name="ro1">
          <table:table-cell office:value-type="string" table:style-name="ce3">
            <text:p>THOMAS</text:p>
          </table:table-cell>
          <table:table-cell office:value-type="string" table:style-name="ce3">
            <text:p>SIMANI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of:=SUM([.E100:.H100])" table:style-name="ce1">
            <text:p>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IMONE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101:.H101])" table:style-name="ce1">
            <text:p>15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GIORGIA</text:p>
          </table:table-cell>
          <table:table-cell office:value-type="string" table:style-name="ce3">
            <text:p>MANCIN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RUNNING <text:s/>COMACCHIO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57" table:formula="of:=SUM([.E103:.H103])" table:style-name="ce1">
            <text:p>5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LICE</text:p>
          </table:table-cell>
          <table:table-cell office:value-type="string" table:style-name="ce3">
            <text:p>CRISTOFOR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FERRARA TRIATHLON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4" table:formula="of:=SUM([.E104:.H104])" table:style-name="ce1">
            <text:p>3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ILVIA</text:p>
          </table:table-cell>
          <table:table-cell office:value-type="string" table:style-name="ce3">
            <text:p>PULLER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3" table:formula="of:=SUM([.E105:.H105])" table:style-name="ce1">
            <text:p>3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ELISABETTA</text:p>
          </table:table-cell>
          <table:table-cell office:value-type="string" table:style-name="ce3">
            <text:p>RIMENS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9" table:formula="of:=SUM([.E106:.H106])" table:style-name="ce1">
            <text:p>2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VALERIA</text:p>
          </table:table-cell>
          <table:table-cell office:value-type="string" table:style-name="ce3">
            <text:p>MARCHIN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3" table:formula="of:=SUM([.E107:.H107])" table:style-name="ce1">
            <text:p>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VERZELLA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formula="of:=SUM([.E108:.H108])" table:style-name="ce1">
            <text:p>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TELLA</text:p>
          </table:table-cell>
          <table:table-cell office:value-type="string" table:style-name="ce3">
            <text:p>FABBR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of:=SUM([.E109:.H109])" table:style-name="ce1">
            <text:p>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ECILIA</text:p>
          </table:table-cell>
          <table:table-cell office:value-type="string" table:style-name="ce3">
            <text:p>BRINA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7" table:formula="of:=SUM([.E110:.H110])" table:style-name="ce1">
            <text:p>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ATERINA</text:p>
          </table:table-cell>
          <table:table-cell office:value-type="string" table:style-name="ce3">
            <text:p>MANGOLINI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111:.H111])" table:style-name="ce1">
            <text:p>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NAJLAE</text:p>
          </table:table-cell>
          <table:table-cell office:value-type="string" table:style-name="ce3">
            <text:p>ZEROUAL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" table:formula="of:=SUM([.E112:.H112])" table:style-name="ce1">
            <text:p>13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GUERRATO</text:p>
          </table:table-cell>
          <table:table-cell office:value-type="string" table:style-name="ce3">
            <text:p>SFB</text:p>
          </table:table-cell>
          <table:table-cell office:value-type="string" table:style-name="ce3">
            <text:p>ARGINE BERR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E114:.H114])" table:style-name="ce1">
            <text:p>30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ELENIA</text:p>
          </table:table-cell>
          <table:table-cell office:value-type="string" table:style-name="ce3">
            <text:p>AGNOLETTO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formula="of:=SUM([.E116:.H116])" table:style-name="ce1">
            <text:p>6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ELISA</text:p>
          </table:table-cell>
          <table:table-cell office:value-type="string" table:style-name="ce3">
            <text:p>MARCHESIN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INVICTA COPPAR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8" table:formula="of:=SUM([.E117:.H117])" table:style-name="ce1">
            <text:p>4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ELENA</text:p>
          </table:table-cell>
          <table:table-cell office:value-type="string" table:style-name="ce3">
            <text:p>BOMBONAT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SALCUS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E118:.H118])" table:style-name="ce1">
            <text:p>3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ELEONORA</text:p>
          </table:table-cell>
          <table:table-cell office:value-type="string" table:style-name="ce3">
            <text:p>MARCH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of:=SUM([.E119:.H119])" table:style-name="ce1">
            <text:p>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FEDERICA</text:p>
          </table:table-cell>
          <table:table-cell office:value-type="string" table:style-name="ce3">
            <text:p>GELL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formula="of:=SUM([.E120:.H120])" table:style-name="ce1">
            <text:p>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ARA</text:p>
          </table:table-cell>
          <table:table-cell office:value-type="string" table:style-name="ce3">
            <text:p>SCANAVIN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SALCUS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121:.H121])" table:style-name="ce1">
            <text:p>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ILVIA</text:p>
          </table:table-cell>
          <table:table-cell office:value-type="string" table:style-name="ce3">
            <text:p>CAVICCH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E122:.H122])" table:style-name="ce1">
            <text:p>16</text:p>
          </table:table-cell>
          <table:table-cell table:number-columns-repeated="2" table:style-name="ce1"/>
          <table:table-cell table:style-name="ce4"/>
          <table:table-cell table:number-columns-repeated="4" table:style-name="ce3"/>
          <table:table-cell table:number-columns-repeated="16368"/>
        </table:table-row>
        <table:table-row table:style-name="ro1">
          <table:table-cell office:value-type="string" table:style-name="ce3">
            <text:p>CRISTINA</text:p>
          </table:table-cell>
          <table:table-cell office:value-type="string" table:style-name="ce3">
            <text:p>TIBISOIU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SALCU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123:.H123])" table:style-name="ce1">
            <text:p>9</text:p>
          </table:table-cell>
          <table:table-cell table:number-columns-repeated="2" table:style-name="ce1"/>
          <table:table-cell table:style-name="ce4"/>
          <table:table-cell table:number-columns-repeated="4" table:style-name="ce3"/>
          <table:table-cell table:number-columns-repeated="16368"/>
        </table:table-row>
        <table:table-row table:style-name="ro1">
          <table:table-cell office:value-type="string" table:style-name="ce3">
            <text:p>ELEONORA</text:p>
          </table:table-cell>
          <table:table-cell office:value-type="string" table:style-name="ce3">
            <text:p>MARCH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INVICT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124:.H124])" table:style-name="ce1">
            <text:p>7</text:p>
          </table:table-cell>
          <table:table-cell table:number-columns-repeated="2" table:style-name="ce1"/>
          <table:table-cell table:style-name="ce4"/>
          <table:table-cell table:number-columns-repeated="4" table:style-name="ce3"/>
          <table:table-cell table:number-columns-repeated="16368"/>
        </table:table-row>
        <table:table-row table:style-name="ro1">
          <table:table-cell table:number-columns-repeated="4" table:style-name="ce3"/>
          <table:table-cell table:number-columns-repeated="7" table:style-name="ce1"/>
          <table:table-cell table:style-name="ce4"/>
          <table:table-cell table:number-columns-repeated="4" table:style-name="ce3"/>
          <table:table-cell table:number-columns-repeated="16368"/>
        </table:table-row>
        <table:table-row table:style-name="ro1">
          <table:table-cell office:value-type="string" table:style-name="ce3">
            <text:p>ROSANNA</text:p>
          </table:table-cell>
          <table:table-cell office:value-type="string" table:style-name="ce3">
            <text:p>ALBERTIN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1" table:formula="of:=SUM([.E126:.H126])" table:style-name="ce1">
            <text:p>51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CINZIA</text:p>
          </table:table-cell>
          <table:table-cell office:value-type="string" table:style-name="ce3">
            <text:p>FOGL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ATL.DELT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9" table:formula="of:=SUM([.E127:.H127])" table:style-name="ce1">
            <text:p>39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DRITA</text:p>
          </table:table-cell>
          <table:table-cell office:value-type="string" table:style-name="ce3">
            <text:p>ZHIVA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" table:formula="of:=SUM([.E128:.H128])" table:style-name="ce1">
            <text:p>38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ELISA</text:p>
          </table:table-cell>
          <table:table-cell office:value-type="string" table:style-name="ce3">
            <text:p>BIOLCATI RINALD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INVICTA COPPAR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4" table:formula="of:=SUM([.E129:.H129])" table:style-name="ce1">
            <text:p>34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ELISABETTA</text:p>
          </table:table-cell>
          <table:table-cell office:value-type="string" table:style-name="ce3">
            <text:p>LAMBERT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of:=SUM([.E130:.H130])" table:style-name="ce1">
            <text:p>2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ERIKA</text:p>
          </table:table-cell>
          <table:table-cell office:value-type="string" table:style-name="ce3">
            <text:p>VERONES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SALCU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" table:formula="of:=SUM([.E131:.H131])" table:style-name="ce1">
            <text:p>2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CATERINA</text:p>
          </table:table-cell>
          <table:table-cell office:value-type="string" table:style-name="ce3">
            <text:p>BEN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9" table:formula="of:=SUM([.E132:.H132])" table:style-name="ce1">
            <text:p>19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NADYA</text:p>
          </table:table-cell>
          <table:table-cell office:value-type="string" table:style-name="ce3">
            <text:p>CHUBAK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LUGHESIN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133:.H133])" table:style-name="ce1">
            <text:p>15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LAURA</text:p>
          </table:table-cell>
          <table:table-cell office:value-type="string" table:style-name="ce3">
            <text:p>RAGAZZ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formula="of:=SUM([.E134:.H134])" table:style-name="ce1">
            <text:p>15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SIMONA</text:p>
          </table:table-cell>
          <table:table-cell office:value-type="string" table:style-name="ce3">
            <text:p>ZANETT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formula="of:=SUM([.E135:.H135])" table:style-name="ce1">
            <text:p>14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PAOLA</text:p>
          </table:table-cell>
          <table:table-cell office:value-type="string" table:style-name="ce3">
            <text:p>GELL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formula="of:=SUM([.E136:.H136])" table:style-name="ce1">
            <text:p>14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ICAELA</text:p>
          </table:table-cell>
          <table:table-cell office:value-type="string" table:style-name="ce3">
            <text:p>VICENT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formula="of:=SUM([.E137:.H137])" table:style-name="ce1">
            <text:p>13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BARBARA</text:p>
          </table:table-cell>
          <table:table-cell office:value-type="string" table:style-name="ce3">
            <text:p>LIZZ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138:.H138])" table:style-name="ce1">
            <text:p>1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SANDRA</text:p>
          </table:table-cell>
          <table:table-cell office:value-type="string" table:style-name="ce3">
            <text:p>GIANELLA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139:.H139])" table:style-name="ce1">
            <text:p>1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SUZANA</text:p>
          </table:table-cell>
          <table:table-cell office:value-type="string" table:style-name="ce3">
            <text:p>SLOBODOVA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140:.H140])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DEBORAH</text:p>
          </table:table-cell>
          <table:table-cell office:value-type="string" table:style-name="ce3">
            <text:p>PAVAS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141:.H141])" table:style-name="ce1">
            <text:p>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ARA</text:p>
          </table:table-cell>
          <table:table-cell office:value-type="string" table:style-name="ce3">
            <text:p>MELLO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142:.H142])" table:style-name="ce1">
            <text:p>6</text:p>
          </table:table-cell>
          <table:table-cell table:style-name="ce1"/>
          <table:table-cell table:number-columns-repeated="5" table:style-name="ce6"/>
          <table:table-cell table:number-columns-repeated="16369"/>
        </table:table-row>
        <table:table-row table:style-name="ro1">
          <table:table-cell office:value-type="string" table:style-name="ce3">
            <text:p>BARBARA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143:.H143])" table:style-name="ce1">
            <text:p>6</text:p>
          </table:table-cell>
          <table:table-cell table:style-name="ce1"/>
          <table:table-cell table:number-columns-repeated="5" table:style-name="ce6"/>
          <table:table-cell table:number-columns-repeated="16369"/>
        </table:table-row>
        <table:table-row table:style-name="ro1">
          <table:table-cell office:value-type="string" table:style-name="ce3">
            <text:p>GIOVANNA</text:p>
          </table:table-cell>
          <table:table-cell office:value-type="string" table:style-name="ce3">
            <text:p>SONCI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144:.H144])" table:style-name="ce1">
            <text:p>6</text:p>
          </table:table-cell>
          <table:table-cell table:style-name="ce1"/>
          <table:table-cell table:number-columns-repeated="5" table:style-name="ce6"/>
          <table:table-cell table:number-columns-repeated="16369"/>
        </table:table-row>
        <table:table-row table:style-name="ro1">
          <table:table-cell office:value-type="string" table:style-name="ce3">
            <text:p>ILARIA</text:p>
          </table:table-cell>
          <table:table-cell office:value-type="string" table:style-name="ce3">
            <text:p>BARALD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FARO FORMIGNAN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145:.H145])" table:style-name="ce1">
            <text:p>5</text:p>
          </table:table-cell>
          <table:table-cell table:style-name="ce1"/>
          <table:table-cell table:number-columns-repeated="5" table:style-name="ce6"/>
          <table:table-cell table:number-columns-repeated="16369"/>
        </table:table-row>
        <table:table-row table:style-name="ro1">
          <table:table-cell office:value-type="string" table:style-name="ce3">
            <text:p>IRENE</text:p>
          </table:table-cell>
          <table:table-cell office:value-type="string" table:style-name="ce3">
            <text:p>ZANELLATO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46:.H146])" table:style-name="ce1">
            <text:p>3</text:p>
          </table:table-cell>
          <table:table-cell table:style-name="ce1"/>
          <table:table-cell table:number-columns-repeated="5" table:style-name="ce6"/>
          <table:table-cell table:number-columns-repeated="16369"/>
        </table:table-row>
        <table:table-row table:style-name="ro1">
          <table:table-cell office:value-type="string" table:style-name="ce14">
            <text:p>CLAUDIA</text:p>
          </table:table-cell>
          <table:table-cell office:value-type="string" table:style-name="ce14">
            <text:p>VERONESE</text:p>
          </table:table-cell>
          <table:table-cell office:value-type="string" table:style-name="ce14">
            <text:p>SFD</text:p>
          </table:table-cell>
          <table:table-cell office:value-type="string" table:style-name="ce14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47:.H147])" table:style-name="ce1">
            <text:p>3</text:p>
          </table:table-cell>
          <table:table-cell table:style-name="ce1"/>
          <table:table-cell table:number-columns-repeated="5" table:style-name="ce6"/>
          <table:table-cell table:number-columns-repeated="16369"/>
        </table:table-row>
        <table:table-row table:style-name="ro1">
          <table:table-cell office:value-type="string" table:style-name="ce3">
            <text:p>SILVIA</text:p>
          </table:table-cell>
          <table:table-cell office:value-type="string" table:style-name="ce3">
            <text:p>PETRONELL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48:.H148])" table:style-name="ce1">
            <text:p>3</text:p>
          </table:table-cell>
          <table:table-cell table:style-name="ce1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4" table:style-name="ce3"/>
          <table:table-cell table:number-columns-repeated="6" table:style-name="ce1"/>
          <table:table-cell table:number-columns-repeated="5" table:style-name="ce6"/>
          <table:table-cell table:number-columns-repeated="16369"/>
        </table:table-row>
        <table:table-row table:style-name="ro1">
          <table:table-cell office:value-type="string" table:style-name="ce3">
            <text:p>MONICA</text:p>
          </table:table-cell>
          <table:table-cell office:value-type="string" table:style-name="ce3">
            <text:p>FRANZO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1" table:formula="of:=SUM([.E150:.H150])" table:style-name="ce1">
            <text:p>51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CHIARA</text:p>
          </table:table-cell>
          <table:table-cell office:value-type="string" table:style-name="ce3">
            <text:p>PACCHIEG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5" table:formula="of:=SUM([.E151:.H151])" table:style-name="ce1">
            <text:p>45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LAURA</text:p>
          </table:table-cell>
          <table:table-cell office:value-type="string" table:style-name="ce3">
            <text:p>MARAB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TL.DELT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" table:formula="of:=SUM([.E152:.H152])" table:style-name="ce1">
            <text:p>4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ONICA</text:p>
          </table:table-cell>
          <table:table-cell office:value-type="string" table:style-name="ce3">
            <text:p>GAMBAR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7" table:formula="of:=SUM([.E153:.H153])" table:style-name="ce1">
            <text:p>27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LUDMILA</text:p>
          </table:table-cell>
          <table:table-cell office:value-type="string" table:style-name="ce3">
            <text:p>IUSICO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5" table:formula="of:=SUM([.E154:.H154])" table:style-name="ce1">
            <text:p>25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RITA</text:p>
          </table:table-cell>
          <table:table-cell office:value-type="string" table:style-name="ce3">
            <text:p>GUERZO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PROETHIC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" table:formula="of:=SUM([.E155:.H155])" table:style-name="ce1">
            <text:p>20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ELEONORA</text:p>
          </table:table-cell>
          <table:table-cell office:value-type="string" table:style-name="ce3">
            <text:p>FERR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E156:.H156])" table:style-name="ce1">
            <text:p>16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ENRICA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E157:.H157])" table:style-name="ce1">
            <text:p>16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ELENIA</text:p>
          </table:table-cell>
          <table:table-cell office:value-type="string" table:style-name="ce3">
            <text:p>PAPARELL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formula="of:=SUM([.E158:.H158])" table:style-name="ce1">
            <text:p>11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RIANGELA</text:p>
          </table:table-cell>
          <table:table-cell office:value-type="string" table:style-name="ce3">
            <text:p>OCC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159:.H159])" table:style-name="ce1">
            <text:p>10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TEFANIA</text:p>
          </table:table-cell>
          <table:table-cell office:value-type="string" table:style-name="ce3">
            <text:p>MOND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160:.H160])" table:style-name="ce1">
            <text:p>10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IMONA</text:p>
          </table:table-cell>
          <table:table-cell office:value-type="string" table:style-name="ce3">
            <text:p>PEN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TL.DELT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161:.H161])" table:style-name="ce1">
            <text:p>10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RIA CRISTINA</text:p>
          </table:table-cell>
          <table:table-cell office:value-type="string" table:style-name="ce3">
            <text:p>GALLIN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formula="of:=SUM([.E162:.H162])" table:style-name="ce1">
            <text:p>10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ILENIA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163:.H163])" table:style-name="ce1">
            <text:p>7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GRAZIELLA</text:p>
          </table:table-cell>
          <table:table-cell office:value-type="string" table:style-name="ce3">
            <text:p>ZAPPAL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164:.H164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TEFANIA</text:p>
          </table:table-cell>
          <table:table-cell office:value-type="string" table:style-name="ce3">
            <text:p>GENN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165:.H165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LAURA</text:p>
          </table:table-cell>
          <table:table-cell office:value-type="string" table:style-name="ce3">
            <text:p>PELIZZAR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66:.H166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ICHELA</text:p>
          </table:table-cell>
          <table:table-cell office:value-type="string" table:style-name="ce3">
            <text:p>CASELL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67:.H167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RIKA</text:p>
          </table:table-cell>
          <table:table-cell office:value-type="string" table:style-name="ce3">
            <text:p>CAZZOLA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68:.H168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table:number-columns-repeated="6"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GIOVANNI LUCA</text:p>
          </table:table-cell>
          <table:table-cell office:value-type="string" table:style-name="ce3">
            <text:p>ANDREELLA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RUNNING <text:s/>COMACCHI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formula="of:=SUM([.E170:.H170])" table:style-name="ce1">
            <text:p>60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LORENZO</text:p>
          </table:table-cell>
          <table:table-cell office:value-type="string" table:style-name="ce3">
            <text:p>POLVERELL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TL.IMOL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6" table:formula="of:=SUM([.E171:.H171])" table:style-name="ce1">
            <text:p>36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FRANCESCO</text:p>
          </table:table-cell>
          <table:table-cell office:value-type="string" table:style-name="ce3">
            <text:p>RIZZ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DISCOBOLO ROVIG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5" table:formula="of:=SUM([.E172:.H172])" table:style-name="ce1">
            <text:p>35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ZAFFON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BOMPANI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8" table:formula="of:=SUM([.E173:.H173])" table:style-name="ce1">
            <text:p>28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CESPEDES</text:p>
          </table:table-cell>
          <table:table-cell office:value-type="string" table:style-name="ce3">
            <text:p>RONALD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TL.DELT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" table:formula="of:=SUM([.E174:.H174])" table:style-name="ce1">
            <text:p>20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SIMONE</text:p>
          </table:table-cell>
          <table:table-cell office:value-type="string" table:style-name="ce3">
            <text:p>BONAIUTO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DRACO RUNN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formula="of:=SUM([.E175:.H175])" table:style-name="ce1">
            <text:p>20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ARCO</text:p>
          </table:table-cell>
          <table:table-cell office:value-type="string" table:style-name="ce3">
            <text:p>PIASENTIN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of:=SUM([.E176:.H176])" table:style-name="ce1">
            <text:p>19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ATTIA</text:p>
          </table:table-cell>
          <table:table-cell office:value-type="string" table:style-name="ce3">
            <text:p>BERGOSS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QUADRILATERO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formula="of:=SUM([.E177:.H177])" table:style-name="ce1">
            <text:p>18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GIACOMO</text:p>
          </table:table-cell>
          <table:table-cell office:value-type="string" table:style-name="ce3">
            <text:p>BELLAN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178:.H178])" table:style-name="ce1">
            <text:p>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NICOLA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TLETICA COPPAR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formula="of:=SUM([.E179:.H179])" table:style-name="ce1">
            <text:p>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ROCCO</text:p>
          </table:table-cell>
          <table:table-cell office:value-type="string" table:style-name="ce3">
            <text:p>PEZZUTO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LPI APUANE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180:.H180])" table:style-name="ce1">
            <text:p>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IUSEPPE</text:p>
          </table:table-cell>
          <table:table-cell office:value-type="string" table:style-name="ce3">
            <text:p>LO GIUDICE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of:=SUM([.E181:.H181])" table:style-name="ce1">
            <text:p>11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GABRIELE</text:p>
          </table:table-cell>
          <table:table-cell office:value-type="string" table:style-name="ce3">
            <text:p>LA CAGNINA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QUADRILATER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182:.H182])" table:style-name="ce1">
            <text:p>7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BERTELL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BOMPAN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183:.H183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TEFANO</text:p>
          </table:table-cell>
          <table:table-cell office:value-type="string" table:style-name="ce3">
            <text:p>FIORAVANT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84:.H184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EDOARDO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FERRARA TRIATHLO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85:.H185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table:number-columns-repeated="6"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OLEKSANDR</text:p>
          </table:table-cell>
          <table:table-cell office:value-type="string" table:style-name="ce3">
            <text:p>VASKOVNIUK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CORRIFERRAR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formula="of:=SUM([.E187:.H187])" table:style-name="ce1">
            <text:p>60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NGELO</text:p>
          </table:table-cell>
          <table:table-cell office:value-type="string" table:style-name="ce3">
            <text:p>MOTTA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PORTO TOLL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1" table:formula="of:=SUM([.E188:.H188])" table:style-name="ce1">
            <text:p>41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ASSIMILIANO</text:p>
          </table:table-cell>
          <table:table-cell office:value-type="string" table:style-name="ce3">
            <text:p>MONTANAR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LAMONE RUSSI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of:=SUM([.E189:.H189])" table:style-name="ce1">
            <text:p>24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JONATHAN</text:p>
          </table:table-cell>
          <table:table-cell office:value-type="string" table:style-name="ce3">
            <text:p>PASQUAL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AVIS TAGLIO DI P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190:.H190])" table:style-name="ce1">
            <text:p>15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LESSIO</text:p>
          </table:table-cell>
          <table:table-cell office:value-type="string" table:style-name="ce3">
            <text:p>VALLAT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3" table:formula="of:=SUM([.E191:.H191])" table:style-name="ce1">
            <text:p>23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ICHELE</text:p>
          </table:table-cell>
          <table:table-cell office:value-type="string" table:style-name="ce3">
            <text:p>ZANFORLIN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ARGINE BERR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192:.H192])" table:style-name="ce1">
            <text:p>15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ARCO</text:p>
          </table:table-cell>
          <table:table-cell office:value-type="string" table:style-name="ce3">
            <text:p>PEDARZIN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formula="of:=SUM([.E193:.H193])" table:style-name="ce1">
            <text:p>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IRCO</text:p>
          </table:table-cell>
          <table:table-cell office:value-type="string" table:style-name="ce3">
            <text:p>ZAMBON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SAN GIACO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194:.H194])" table:style-name="ce1">
            <text:p>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DE VIVO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CORRIFERRAR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195:.H195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NICOLA</text:p>
          </table:table-cell>
          <table:table-cell office:value-type="string" table:style-name="ce3">
            <text:p>PEZZOLATO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196:.H196])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LEJANDRO</text:p>
          </table:table-cell>
          <table:table-cell office:value-type="string" table:style-name="ce3">
            <text:p>ROMANO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CORRIFERRA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197:.H197])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GRAUSO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AMATORI PODISMO BENEV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7" table:formula="of:=SUM([.E198:.H198])" table:style-name="ce1">
            <text:p>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LESSANDRO</text:p>
          </table:table-cell>
          <table:table-cell office:value-type="string" table:style-name="ce3">
            <text:p>FERRARESE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199:.H199])" table:style-name="ce1">
            <text:p>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ROSATI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200:.H200])" table:style-name="ce1">
            <text:p>10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MICHELE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3" table:formula="of:=SUM([.E202:.H202])" table:style-name="ce1">
            <text:p>53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ATTIA</text:p>
          </table:table-cell>
          <table:table-cell office:value-type="string" table:style-name="ce3">
            <text:p>ROSAT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CORRIFERRAR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8" table:formula="of:=SUM([.E203:.H203])" table:style-name="ce1">
            <text:p>38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ATTEO</text:p>
          </table:table-cell>
          <table:table-cell office:value-type="string" table:style-name="ce3">
            <text:p>MAR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5" table:formula="of:=SUM([.E204:.H204])" table:style-name="ce1">
            <text:p>25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FEDERICO</text:p>
          </table:table-cell>
          <table:table-cell office:value-type="string" table:style-name="ce3">
            <text:p>POZZATO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AVIS TAGLIO DI P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of:=SUM([.E205:.H205])" table:style-name="ce1">
            <text:p>24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AURO</text:p>
          </table:table-cell>
          <table:table-cell office:value-type="string" table:style-name="ce3">
            <text:p>BONON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SALCU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of:=SUM([.E206:.H206])" table:style-name="ce1">
            <text:p>2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DAVIDE</text:p>
          </table:table-cell>
          <table:table-cell office:value-type="string" table:style-name="ce3">
            <text:p>LIBON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2" table:formula="of:=SUM([.E207:.H207])" table:style-name="ce1">
            <text:p>2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MAINARD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AVIS TAGLIO DI PO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9" table:formula="of:=SUM([.E208:.H208])" table:style-name="ce1">
            <text:p>1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FABIO</text:p>
          </table:table-cell>
          <table:table-cell office:value-type="string" table:style-name="ce3">
            <text:p>FAGGIOL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9" table:formula="of:=SUM([.E209:.H209])" table:style-name="ce1">
            <text:p>1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RCO</text:p>
          </table:table-cell>
          <table:table-cell office:value-type="string" table:style-name="ce3">
            <text:p>VITAL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E210:.H210])" table:style-name="ce1">
            <text:p>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RCO</text:p>
          </table:table-cell>
          <table:table-cell office:value-type="string" table:style-name="ce3">
            <text:p>AVANZ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CORRIFERRAR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formula="of:=SUM([.E211:.H211])" table:style-name="ce1">
            <text:p>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OMAR</text:p>
          </table:table-cell>
          <table:table-cell office:value-type="string" table:style-name="ce3">
            <text:p>PECCHIELAN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212:.H212])" table:style-name="ce1">
            <text:p>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IANLUCA</text:p>
          </table:table-cell>
          <table:table-cell office:value-type="string" table:style-name="ce3">
            <text:p>RONCON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of:=SUM([.E213:.H213])" table:style-name="ce1">
            <text:p>1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FINETT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ATL.DELT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214:.H214])" table:style-name="ce1">
            <text:p>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SSIMO</text:p>
          </table:table-cell>
          <table:table-cell office:value-type="string" table:style-name="ce3">
            <text:p>VALENTIN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15:.H215])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PIETRO</text:p>
          </table:table-cell>
          <table:table-cell office:value-type="string" table:style-name="ce3">
            <text:p>FONTAN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16:.H216])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NUEL</text:p>
          </table:table-cell>
          <table:table-cell office:value-type="string" table:style-name="ce3">
            <text:p>PREGNOLATO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17:.H217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SSIMO</text:p>
          </table:table-cell>
          <table:table-cell office:value-type="string" table:style-name="ce3">
            <text:p>FINESS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T.B. LAGOSANT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218:.H218])" table:style-name="ce1">
            <text:p>5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CHRISTIAN</text:p>
          </table:table-cell>
          <table:table-cell office:value-type="string" table:style-name="ce3">
            <text:p>FRATUCELLO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SAN VIT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219:.H219])" table:style-name="ce1">
            <text:p>4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FABIO</text:p>
          </table:table-cell>
          <table:table-cell office:value-type="string" table:style-name="ce3">
            <text:p>SARTO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220:.H220])" table:style-name="ce1">
            <text:p>4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BOSCOLO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21:.H221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TTEO</text:p>
          </table:table-cell>
          <table:table-cell office:value-type="string" table:style-name="ce3">
            <text:p>GUANALDI</text:p>
          </table:table-cell>
          <table:table-cell office:value-type="string" table:style-name="ce3">
            <text:p>SMC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22:.H222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table:number-columns-repeated="6"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TEFANO</text:p>
          </table:table-cell>
          <table:table-cell office:value-type="string" table:style-name="ce3">
            <text:p>COREGGIOL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DRACO RUNNER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formula="of:=SUM([.E224:.H224])" table:style-name="ce1">
            <text:p>60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ASSIMILIANO</text:p>
          </table:table-cell>
          <table:table-cell office:value-type="string" table:style-name="ce3">
            <text:p>RUZZO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VIS TAGLIO DI P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3" table:formula="of:=SUM([.E225:.H225])" table:style-name="ce1">
            <text:p>33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BAGATELL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SALCUS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8" table:formula="of:=SUM([.E226:.H226])" table:style-name="ce1">
            <text:p>28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DOMENICO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GABBI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8" table:formula="of:=SUM([.E227:.H227])" table:style-name="ce1">
            <text:p>28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FABIO</text:p>
          </table:table-cell>
          <table:table-cell office:value-type="string" table:style-name="ce3">
            <text:p>MANGOLI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of:=SUM([.E228:.H228])" table:style-name="ce1">
            <text:p>2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OMAR</text:p>
          </table:table-cell>
          <table:table-cell office:value-type="string" table:style-name="ce3">
            <text:p>PECCHIELAN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formula="of:=SUM([.E229:.H229])" table:style-name="ce1">
            <text:p>2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MAXIMILIANO</text:p>
          </table:table-cell>
          <table:table-cell office:value-type="string" table:style-name="ce3">
            <text:p>BENAZZ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" table:formula="of:=SUM([.E230:.H230])" table:style-name="ce1">
            <text:p>2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DE STEFA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PORTO TOLL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formula="of:=SUM([.E231:.H231])" table:style-name="ce1">
            <text:p>17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SAMUELE</text:p>
          </table:table-cell>
          <table:table-cell office:value-type="string" table:style-name="ce3">
            <text:p>BARBO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formula="of:=SUM([.E232:.H232])" table:style-name="ce1">
            <text:p>16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FEDERICO</text:p>
          </table:table-cell>
          <table:table-cell office:value-type="string" table:style-name="ce3">
            <text:p>SORIA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233:.H233])" table:style-name="ce1">
            <text:p>1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EMILIANO</text:p>
          </table:table-cell>
          <table:table-cell office:value-type="string" table:style-name="ce3">
            <text:p>MARCHET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CASTENAS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234:.H234])" table:style-name="ce1">
            <text:p>1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CALLEGAR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235:.H235])" table:style-name="ce1">
            <text:p>1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SIMONE</text:p>
          </table:table-cell>
          <table:table-cell office:value-type="string" table:style-name="ce3">
            <text:p>CORAZZ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236:.H236])" table:style-name="ce1">
            <text:p>1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ROBERTO</text:p>
          </table:table-cell>
          <table:table-cell office:value-type="string" table:style-name="ce3">
            <text:p>ZUFFOL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237:.H237])" table:style-name="ce1">
            <text:p>1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MASSIMILIANO</text:p>
          </table:table-cell>
          <table:table-cell office:value-type="string" table:style-name="ce3">
            <text:p>CALLEGAR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PORTO TOLL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238:.H238])" table:style-name="ce1">
            <text:p>1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RIK</text:p>
          </table:table-cell>
          <table:table-cell office:value-type="string" table:style-name="ce3">
            <text:p>TRAVAGLI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formula="of:=SUM([.E239:.H239])" table:style-name="ce1">
            <text:p>1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MASSIMILIANO</text:p>
          </table:table-cell>
          <table:table-cell office:value-type="string" table:style-name="ce3">
            <text:p>BALDAN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240:.H240])" table:style-name="ce1">
            <text:p>9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ROBERTO</text:p>
          </table:table-cell>
          <table:table-cell office:value-type="string" table:style-name="ce3">
            <text:p>BARBIER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241:.H241])" table:style-name="ce1">
            <text:p>9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MICHELE</text:p>
          </table:table-cell>
          <table:table-cell office:value-type="string" table:style-name="ce3">
            <text:p>VENDEMMIA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242:.H242])" table:style-name="ce1">
            <text:p>9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MORIS</text:p>
          </table:table-cell>
          <table:table-cell office:value-type="string" table:style-name="ce3">
            <text:p>PAGANI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43:.H243])" table:style-name="ce1">
            <text:p>9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formula="of:=SUM([.E244:.H244])" table:style-name="ce1">
            <text:p>9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BERGAMI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ERRARA TRIATHLO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245:.H245])" table:style-name="ce1">
            <text:p>8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MATTEO</text:p>
          </table:table-cell>
          <table:table-cell office:value-type="string" table:style-name="ce3">
            <text:p>BENET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DRACO RUNN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246:.H246])" table:style-name="ce1">
            <text:p>8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NICOLA</text:p>
          </table:table-cell>
          <table:table-cell office:value-type="string" table:style-name="ce3">
            <text:p>PERELL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47:.H247])" table:style-name="ce1">
            <text:p>6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MORGAN</text:p>
          </table:table-cell>
          <table:table-cell office:value-type="string" table:style-name="ce3">
            <text:p>TOLOT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48:.H248])" table:style-name="ce1">
            <text:p>6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49:.H249])" table:style-name="ce1">
            <text:p>6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CRISTIANO</text:p>
          </table:table-cell>
          <table:table-cell office:value-type="string" table:style-name="ce3">
            <text:p>RICC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50:.H250])" table:style-name="ce1">
            <text:p>6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GIACOMO</text:p>
          </table:table-cell>
          <table:table-cell office:value-type="string" table:style-name="ce3">
            <text:p>BOLDRIN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51:.H251])" table:style-name="ce1">
            <text:p>6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RICCARDO</text:p>
          </table:table-cell>
          <table:table-cell office:value-type="string" table:style-name="ce3">
            <text:p>MARES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SALCU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252:.H252])" table:style-name="ce1">
            <text:p>5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OMAR</text:p>
          </table:table-cell>
          <table:table-cell office:value-type="string" table:style-name="ce3">
            <text:p>SCARABELLO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3:.H253])" table:style-name="ce1">
            <text:p>3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CARLO</text:p>
          </table:table-cell>
          <table:table-cell office:value-type="string" table:style-name="ce3">
            <text:p>GOR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4:.H254])" table:style-name="ce1">
            <text:p>3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NICOLA</text:p>
          </table:table-cell>
          <table:table-cell office:value-type="string" table:style-name="ce3">
            <text:p>INTERNO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5:.H255])" table:style-name="ce1">
            <text:p>3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MICHELE</text:p>
          </table:table-cell>
          <table:table-cell office:value-type="string" table:style-name="ce3">
            <text:p>BARDELL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6:.H256])" table:style-name="ce1">
            <text:p>3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DAVIDE</text:p>
          </table:table-cell>
          <table:table-cell office:value-type="string" table:style-name="ce3">
            <text:p>CHIOZZ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7:.H257])" table:style-name="ce1">
            <text:p>3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MICHELE</text:p>
          </table:table-cell>
          <table:table-cell office:value-type="string" table:style-name="ce3">
            <text:p>BOMBONA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8:.H258])" table:style-name="ce1">
            <text:p>3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FINET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9:.H259])" table:style-name="ce1">
            <text:p>3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RUDY</text:p>
          </table:table-cell>
          <table:table-cell office:value-type="string" table:style-name="ce3">
            <text:p>CANELLA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60:.H260])" table:style-name="ce1">
            <text:p>3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GABRIO</text:p>
          </table:table-cell>
          <table:table-cell office:value-type="string" table:style-name="ce3">
            <text:p>CONT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61:.H261])" table:style-name="ce1">
            <text:p>3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DANIELE</text:p>
          </table:table-cell>
          <table:table-cell office:value-type="string" table:style-name="ce3">
            <text:p>DE MARTIN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VALSUG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62:.H262])" table:style-name="ce1">
            <text:p>3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ALBERTO</text:p>
          </table:table-cell>
          <table:table-cell office:value-type="string" table:style-name="ce3">
            <text:p>VERONESE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63:.H263])" table:style-name="ce1">
            <text:p>3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PIETRO</text:p>
          </table:table-cell>
          <table:table-cell office:value-type="string" table:style-name="ce3">
            <text:p>ABATE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64:.H264])" table:style-name="ce1">
            <text:p>3</text:p>
          </table:table-cell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table:number-columns-repeated="4" table:style-name="ce3"/>
          <table:table-cell table:number-columns-repeated="5" table:style-name="ce1"/>
          <table:table-cell table:style-name="ce4"/>
          <table:table-cell table:number-columns-repeated="4" table:style-name="ce3"/>
          <table:table-cell table:number-columns-repeated="16370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VITA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DRACO RUNNER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4" table:formula="of:=SUM([.E266:.H266])" table:style-name="ce1">
            <text:p>54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ASSIMO</text:p>
          </table:table-cell>
          <table:table-cell office:value-type="string" table:style-name="ce3">
            <text:p>GHIROT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4" table:formula="of:=SUM([.E267:.H267])" table:style-name="ce1">
            <text:p>44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GIANNI</text:p>
          </table:table-cell>
          <table:table-cell office:value-type="string" table:style-name="ce3">
            <text:p>CAVALLARIN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4" table:formula="of:=SUM([.E268:.H268])" table:style-name="ce1">
            <text:p>34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FABIO</text:p>
          </table:table-cell>
          <table:table-cell office:value-type="string" table:style-name="ce3">
            <text:p>FINOTELL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E269:.H269])" table:style-name="ce1">
            <text:p>30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LBERTO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9" table:formula="of:=SUM([.E270:.H270])" table:style-name="ce1">
            <text:p>29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ARCO</text:p>
          </table:table-cell>
          <table:table-cell office:value-type="string" table:style-name="ce3">
            <text:p>MONTAGN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formula="of:=SUM([.E271:.H271])" table:style-name="ce1">
            <text:p>16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DAVIDE</text:p>
          </table:table-cell>
          <table:table-cell office:value-type="string" table:style-name="ce3">
            <text:p>CALLEGA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PROETHICS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E272:.H272])" table:style-name="ce1">
            <text:p>16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ASSIMILIANO</text:p>
          </table:table-cell>
          <table:table-cell office:value-type="string" table:style-name="ce3">
            <text:p>ROSSET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formula="of:=SUM([.E273:.H273])" table:style-name="ce1">
            <text:p>16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ASSIMO</text:p>
          </table:table-cell>
          <table:table-cell office:value-type="string" table:style-name="ce3">
            <text:p>TAGLIAFER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formula="of:=SUM([.E274:.H274])" table:style-name="ce1">
            <text:p>14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SCHIESAR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0" table:formula="of:=SUM([.E275:.H275])" table:style-name="ce1">
            <text:p>20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MIRIMIN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VIS TAGLIO DI PO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formula="of:=SUM([.E276:.H276])" table:style-name="ce1">
            <text:p>13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ASSIMO</text:p>
          </table:table-cell>
          <table:table-cell office:value-type="string" table:style-name="ce3">
            <text:p>BARILL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277:.H277])" table:style-name="ce1">
            <text:p>1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SFRIS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278:.H278])" table:style-name="ce1">
            <text:p>1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COGORN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279:.H279])" table:style-name="ce1">
            <text:p>1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ROBERTO</text:p>
          </table:table-cell>
          <table:table-cell office:value-type="string" table:style-name="ce3">
            <text:p>BARCAR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DISCOBOLO ROVIG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280:.H280])" table:style-name="ce1">
            <text:p>1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DANIELE</text:p>
          </table:table-cell>
          <table:table-cell office:value-type="string" table:style-name="ce3">
            <text:p>VASSAL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281:.H281])" table:style-name="ce1">
            <text:p>1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STORIC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formula="of:=SUM([.E282:.H282])" table:style-name="ce1">
            <text:p>11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ASSIMILIANO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formula="of:=SUM([.E283:.H283])" table:style-name="ce1">
            <text:p>10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OCCHIA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284:.H284])" table:style-name="ce1">
            <text:p>9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ARCELLO</text:p>
          </table:table-cell>
          <table:table-cell office:value-type="string" table:style-name="ce3">
            <text:p>RICCHIE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INVICTA COPPA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285:.H285])" table:style-name="ce1">
            <text:p>9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ICHELE</text:p>
          </table:table-cell>
          <table:table-cell office:value-type="string" table:style-name="ce3">
            <text:p>NATA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286:.H286])" table:style-name="ce1">
            <text:p>9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STEFANO</text:p>
          </table:table-cell>
          <table:table-cell office:value-type="string" table:style-name="ce3">
            <text:p>FANTO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287:.H287])" table:style-name="ce1">
            <text:p>9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ADOLFO</text:p>
          </table:table-cell>
          <table:table-cell office:value-type="string" table:style-name="ce3">
            <text:p>VERDIN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288:.H288])" table:style-name="ce1">
            <text:p>9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DAVIDE</text:p>
          </table:table-cell>
          <table:table-cell office:value-type="string" table:style-name="ce3">
            <text:p>BRU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89:.H289])" table:style-name="ce1">
            <text:p>9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ILO</text:p>
          </table:table-cell>
          <table:table-cell office:value-type="string" table:style-name="ce3">
            <text:p>ZANNI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90:.H290])" table:style-name="ce1">
            <text:p>9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TUMIA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91:.H291])" table:style-name="ce1">
            <text:p>9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GERRY</text:p>
          </table:table-cell>
          <table:table-cell office:value-type="string" table:style-name="ce3">
            <text:p>VANCHIN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92:.H292])" table:style-name="ce1">
            <text:p>9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LORENZO</text:p>
          </table:table-cell>
          <table:table-cell office:value-type="string" table:style-name="ce3">
            <text:p>MENEGAT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T.B. LAGOSANT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93:.H293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TEFANO</text:p>
          </table:table-cell>
          <table:table-cell office:value-type="string" table:style-name="ce3">
            <text:p>BOCCARD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94:.H294])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RCO</text:p>
          </table:table-cell>
          <table:table-cell office:value-type="string" table:style-name="ce3">
            <text:p>DEL PICCOL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295:.H295])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FABIO</text:p>
          </table:table-cell>
          <table:table-cell office:value-type="string" table:style-name="ce3">
            <text:p>MARCHE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96:.H296])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FRANCO</text:p>
          </table:table-cell>
          <table:table-cell office:value-type="string" table:style-name="ce3">
            <text:p>TO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97:.H297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GIANNI</text:p>
          </table:table-cell>
          <table:table-cell office:value-type="string" table:style-name="ce3">
            <text:p>BI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98:.H298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UCCELLATO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299:.H299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ALESSANDRO</text:p>
          </table:table-cell>
          <table:table-cell office:value-type="string" table:style-name="ce3">
            <text:p>GHESI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300:.H300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ICHELE</text:p>
          </table:table-cell>
          <table:table-cell office:value-type="string" table:style-name="ce3">
            <text:p>BOTTO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301:.H301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RCO</text:p>
          </table:table-cell>
          <table:table-cell office:value-type="string" table:style-name="ce3">
            <text:p>VENTURO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302:.H302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FRANCESCO</text:p>
          </table:table-cell>
          <table:table-cell office:value-type="string" table:style-name="ce3">
            <text:p>PACIFIC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PODISTI AD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303:.H303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ORRIS</text:p>
          </table:table-cell>
          <table:table-cell office:value-type="string" table:style-name="ce3">
            <text:p>FOG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304:.H304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ERGIO</text:p>
          </table:table-cell>
          <table:table-cell office:value-type="string" table:style-name="ce3">
            <text:p>SCANAVACCA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305:.H305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LUCI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BOMPAN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06:.H306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IRKO</text:p>
          </table:table-cell>
          <table:table-cell office:value-type="string" table:style-name="ce3">
            <text:p>TESSARI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07:.H307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FERNANDO</text:p>
          </table:table-cell>
          <table:table-cell office:value-type="string" table:style-name="ce3">
            <text:p>GIANELLA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SUM([.E308:.H308])" table:style-name="ce1">
            <text:p>4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GIANLUCA</text:p>
          </table:table-cell>
          <table:table-cell office:value-type="string" table:style-name="ce3">
            <text:p>MARCA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09:.H309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PIETRO</text:p>
          </table:table-cell>
          <table:table-cell office:value-type="string" table:style-name="ce3">
            <text:p>FABBR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10:.H310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TTEO</text:p>
          </table:table-cell>
          <table:table-cell office:value-type="string" table:style-name="ce3">
            <text:p>VACCH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11:.H311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GIUSEPPE</text:p>
          </table:table-cell>
          <table:table-cell office:value-type="string" table:style-name="ce3">
            <text:p>PRES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12:.H312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CRISTIANO</text:p>
          </table:table-cell>
          <table:table-cell office:value-type="string" table:style-name="ce3">
            <text:p>GASPARETT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ROVIGO HALF MARATHO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13:.H313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VITO</text:p>
          </table:table-cell>
          <table:table-cell office:value-type="string" table:style-name="ce3">
            <text:p>POPE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14:.H314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PIERO</text:p>
          </table:table-cell>
          <table:table-cell office:value-type="string" table:style-name="ce3">
            <text:p>FIORAVAN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15:.H315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SSIMILIANO</text:p>
          </table:table-cell>
          <table:table-cell office:value-type="string" table:style-name="ce3">
            <text:p>BIGO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16:.H316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DAVIDE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17:.H317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DAVIDE</text:p>
          </table:table-cell>
          <table:table-cell office:value-type="string" table:style-name="ce3">
            <text:p>SUNCIN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18:.H318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IRKO</text:p>
          </table:table-cell>
          <table:table-cell office:value-type="string" table:style-name="ce3">
            <text:p>BARALD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19:.H319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CRISTIAN</text:p>
          </table:table-cell>
          <table:table-cell office:value-type="string" table:style-name="ce3">
            <text:p>FERR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20:.H320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ANTONIO</text:p>
          </table:table-cell>
          <table:table-cell office:value-type="string" table:style-name="ce3">
            <text:p>MANCIN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21:.H321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BOTTO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22:.H322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URO</text:p>
          </table:table-cell>
          <table:table-cell office:value-type="string" table:style-name="ce3">
            <text:p>CONT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23:.H323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GIOVANNI</text:p>
          </table:table-cell>
          <table:table-cell office:value-type="string" table:style-name="ce3">
            <text:p>MORANDO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ASS.PADO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24:.H324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COLOMBAN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25:.H325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TEFANO</text:p>
          </table:table-cell>
          <table:table-cell office:value-type="string" table:style-name="ce3">
            <text:p>BRAZZIO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NERVANI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26:.H326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table:number-columns-repeated="6"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ROSARITA</text:p>
          </table:table-cell>
          <table:table-cell office:value-type="string" table:style-name="ce3">
            <text:p>TELLOL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2" table:formula="of:=SUM([.E328:.H328])" table:style-name="ce1">
            <text:p>42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EVA</text:p>
          </table:table-cell>
          <table:table-cell office:value-type="string" table:style-name="ce3">
            <text:p>MIOTT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1" table:formula="of:=SUM([.E329:.H329])" table:style-name="ce1">
            <text:p>41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CATIA</text:p>
          </table:table-cell>
          <table:table-cell office:value-type="string" table:style-name="ce3">
            <text:p>PEDARZIN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7" table:formula="of:=SUM([.E330:.H330])" table:style-name="ce1">
            <text:p>37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ERMINIA</text:p>
          </table:table-cell>
          <table:table-cell office:value-type="string" table:style-name="ce3">
            <text:p>ROCCAT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2" table:formula="of:=SUM([.E331:.H331])" table:style-name="ce1">
            <text:p>32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ELEONORA</text:p>
          </table:table-cell>
          <table:table-cell office:value-type="string" table:style-name="ce3">
            <text:p>ANDREOL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9" table:formula="of:=SUM([.E332:.H332])" table:style-name="ce1">
            <text:p>19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ONICA</text:p>
          </table:table-cell>
          <table:table-cell office:value-type="string" table:style-name="ce3">
            <text:p>CERCHIAR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formula="of:=SUM([.E333:.H333])" table:style-name="ce1">
            <text:p>18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SIMONETTA</text:p>
          </table:table-cell>
          <table:table-cell office:value-type="string" table:style-name="ce3">
            <text:p>SIVIERO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334:.H334])" table:style-name="ce1">
            <text:p>1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ANTONELLA</text:p>
          </table:table-cell>
          <table:table-cell office:value-type="string" table:style-name="ce3">
            <text:p>ZAGHINI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" table:formula="of:=SUM([.E335:.H335])" table:style-name="ce1">
            <text:p>14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ROSSELLA</text:p>
          </table:table-cell>
          <table:table-cell office:value-type="string" table:style-name="ce3">
            <text:p>CESANO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formula="of:=SUM([.E336:.H336])" table:style-name="ce1">
            <text:p>1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SANDRA</text:p>
          </table:table-cell>
          <table:table-cell office:value-type="string" table:style-name="ce3">
            <text:p>DAMBROSIO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337:.H337])" table:style-name="ce1">
            <text:p>9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CHIARA</text:p>
          </table:table-cell>
          <table:table-cell office:value-type="string" table:style-name="ce3">
            <text:p>CHIARAMONTE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338:.H338])" table:style-name="ce1">
            <text:p>8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MARTINA</text:p>
          </table:table-cell>
          <table:table-cell office:value-type="string" table:style-name="ce3">
            <text:p>FORZA</text:p>
          </table:table-cell>
          <table:table-cell office:value-type="string" table:style-name="ce3">
            <text:p>VFF</text:p>
          </table:table-cell>
          <table:table-cell office:value-type="string" table:style-name="ce3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339:.H339])" table:style-name="ce1">
            <text:p>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MARINA</text:p>
          </table:table-cell>
          <table:table-cell office:value-type="string" table:style-name="ce3">
            <text:p>PALMA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2" table:formula="of:=SUM([.E341:.H341])" table:style-name="ce1">
            <text:p>52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DONATELLA</text:p>
          </table:table-cell>
          <table:table-cell office:value-type="string" table:style-name="ce3">
            <text:p>BARATELLA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PODISTI ADRI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7" table:formula="of:=SUM([.E342:.H342])" table:style-name="ce1">
            <text:p>2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LESSANDRA</text:p>
          </table:table-cell>
          <table:table-cell office:value-type="string" table:style-name="ce3">
            <text:p>GIACOMELLI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343:.H343])" table:style-name="ce1">
            <text:p>2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RINA</text:p>
          </table:table-cell>
          <table:table-cell office:value-type="string" table:style-name="ce3">
            <text:p>BUZZONI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" table:formula="of:=SUM([.E344:.H344])" table:style-name="ce1">
            <text:p>20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LORELLA</text:p>
          </table:table-cell>
          <table:table-cell office:value-type="string" table:style-name="ce3">
            <text:p>DE BEI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345:.H345])" table:style-name="ce1">
            <text:p>15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LORELLA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346:.H346])" table:style-name="ce1">
            <text:p>9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DANIELA</text:p>
          </table:table-cell>
          <table:table-cell office:value-type="string" table:style-name="ce3">
            <text:p>CAVALLINI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347:.H347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ONICA</text:p>
          </table:table-cell>
          <table:table-cell office:value-type="string" table:style-name="ce3">
            <text:p>RIMONDI</text:p>
          </table:table-cell>
          <table:table-cell office:value-type="string" table:style-name="ce3">
            <text:p>VFG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348:.H348])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IRENA</text:p>
          </table:table-cell>
          <table:table-cell office:value-type="string" table:style-name="ce3">
            <text:p>VILIC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9" table:formula="of:=SUM([.E350:.H350])" table:style-name="ce1">
            <text:p>49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ROSSELLA</text:p>
          </table:table-cell>
          <table:table-cell office:value-type="string" table:style-name="ce3">
            <text:p>CARLETT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GPV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7" table:formula="of:=SUM([.E351:.H351])" table:style-name="ce1">
            <text:p>37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SABINA</text:p>
          </table:table-cell>
          <table:table-cell office:value-type="string" table:style-name="ce3">
            <text:p>TORTONES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INVICTA COPPARO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5" table:formula="of:=SUM([.E352:.H352])" table:style-name="ce1">
            <text:p>3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GIORGINA</text:p>
          </table:table-cell>
          <table:table-cell office:value-type="string" table:style-name="ce3">
            <text:p>TRASFORIN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E353:.H353])" table:style-name="ce1">
            <text:p>30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ELISA</text:p>
          </table:table-cell>
          <table:table-cell office:value-type="string" table:style-name="ce3">
            <text:p>FRANCIOS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QUADRILATE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formula="of:=SUM([.E354:.H354])" table:style-name="ce1">
            <text:p>28</text:p>
          </table:table-cell>
          <table:table-cell table:style-name="ce4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ALBERTA</text:p>
          </table:table-cell>
          <table:table-cell office:value-type="string" table:style-name="ce3">
            <text:p>ZAMPOL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355:.H355])" table:style-name="ce1">
            <text:p>12</text:p>
          </table:table-cell>
          <table:table-cell table:style-name="ce4"/>
          <table:table-cell table:number-columns-repeated="4" table:style-name="ce3"/>
          <table:table-cell table:number-columns-repeated="16370" table:style-name="ce1"/>
        </table:table-row>
        <table:table-row table:style-name="ro1">
          <table:table-cell office:value-type="string" table:style-name="ce3">
            <text:p>ROSSELLA</text:p>
          </table:table-cell>
          <table:table-cell office:value-type="string" table:style-name="ce3">
            <text:p>GALLETT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formula="of:=SUM([.E356:.H356])" table:style-name="ce1">
            <text:p>19</text:p>
          </table:table-cell>
          <table:table-cell table:number-columns-repeated="2"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USANNA</text:p>
          </table:table-cell>
          <table:table-cell office:value-type="string" table:style-name="ce3">
            <text:p>CARRARI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357:.H357])" table:style-name="ce1">
            <text:p>8</text:p>
          </table:table-cell>
          <table:table-cell table:number-columns-repeated="2"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RINELLA</text:p>
          </table:table-cell>
          <table:table-cell office:value-type="string" table:style-name="ce3">
            <text:p>BONAZZA</text:p>
          </table:table-cell>
          <table:table-cell office:value-type="string" table:style-name="ce3">
            <text:p>VFH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358:.H358])" table:style-name="ce1">
            <text:p>6</text:p>
          </table:table-cell>
          <table:table-cell table:number-columns-repeated="2"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table:number-columns-repeated="5" table:style-name="ce1"/>
          <table:table-cell table:number-columns-repeated="2"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DANA</text:p>
          </table:table-cell>
          <table:table-cell office:value-type="string" table:style-name="ce3">
            <text:p>PICKOVA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 COPPAR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formula="of:=SUM([.E360:.H360])" table:style-name="ce1">
            <text:p>6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ROSELIANA</text:p>
          </table:table-cell>
          <table:table-cell office:value-type="string" table:style-name="ce3">
            <text:p>BARBIERAT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 COPPARO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4" table:formula="of:=SUM([.E361:.H361])" table:style-name="ce1">
            <text:p>4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ODETTA</text:p>
          </table:table-cell>
          <table:table-cell office:value-type="string" table:style-name="ce3">
            <text:p>VASSALL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8" table:formula="of:=SUM([.E362:.H362])" table:style-name="ce1">
            <text:p>2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IULIANO</text:p>
          </table:table-cell>
          <table:table-cell office:value-type="string" table:style-name="ce3">
            <text:p>BERGH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5" table:formula="of:=SUM([.E363:.H363])" table:style-name="ce1">
            <text:p>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RIA</text:p>
          </table:table-cell>
          <table:table-cell office:value-type="string" table:style-name="ce3">
            <text:p>FERRON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" table:formula="of:=SUM([.E364:.H364])" table:style-name="ce1">
            <text:p>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BEATRICE</text:p>
          </table:table-cell>
          <table:table-cell office:value-type="string" table:style-name="ce3">
            <text:p>DAL PASSO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" table:formula="of:=SUM([.E365:.H365])" table:style-name="ce1">
            <text:p>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RIA TERESA</text:p>
          </table:table-cell>
          <table:table-cell office:value-type="string" table:style-name="ce3">
            <text:p>MATTEOTT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366:.H366])" table:style-name="ce1">
            <text:p>12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ANDRA</text:p>
          </table:table-cell>
          <table:table-cell office:value-type="string" table:style-name="ce3">
            <text:p>BENATT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367:.H367])" table:style-name="ce1">
            <text:p>7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ALBANA</text:p>
          </table:table-cell>
          <table:table-cell office:value-type="string" table:style-name="ce3">
            <text:p>BERGONZINI</text:p>
          </table:table-cell>
          <table:table-cell office:value-type="string" table:style-name="ce3">
            <text:p>VFI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368:.H368])" table:style-name="ce1">
            <text:p>7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table:number-columns-repeated="6"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INTESA SAN PAOL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formula="of:=SUM([.E370:.H370])" table:style-name="ce1">
            <text:p>60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ICHELE</text:p>
          </table:table-cell>
          <table:table-cell office:value-type="string" table:style-name="ce3">
            <text:p>RIMENS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2" table:formula="of:=SUM([.E371:.H371])" table:style-name="ce1">
            <text:p>3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GRASS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" table:formula="of:=SUM([.E372:.H372])" table:style-name="ce1">
            <text:p>28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RENATO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ODISTI ADRI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7" table:formula="of:=SUM([.E373:.H373])" table:style-name="ce1">
            <text:p>27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TROVO'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of:=SUM([.E374:.H374])" table:style-name="ce1">
            <text:p>19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ENRICO</text:p>
          </table:table-cell>
          <table:table-cell office:value-type="string" table:style-name="ce3">
            <text:p>MANTOVA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RGINE BERR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8" table:formula="of:=SUM([.E375:.H375])" table:style-name="ce1">
            <text:p>18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NGELO</text:p>
          </table:table-cell>
          <table:table-cell office:value-type="string" table:style-name="ce3">
            <text:p>MORETT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BOMPAN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376:.H376])" table:style-name="ce1">
            <text:p>15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ICHELE</text:p>
          </table:table-cell>
          <table:table-cell office:value-type="string" table:style-name="ce3">
            <text:p>RIGHET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377:.H377])" table:style-name="ce1">
            <text:p>15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STORA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formula="of:=SUM([.E378:.H378])" table:style-name="ce1">
            <text:p>14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ASTO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formula="of:=SUM([.E379:.H379])" table:style-name="ce1">
            <text:p>14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SAVERIO</text:p>
          </table:table-cell>
          <table:table-cell office:value-type="string" table:style-name="ce3">
            <text:p>FATTO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ASTENAS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380:.H380])" table:style-name="ce1">
            <text:p>1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ARCELLO</text:p>
          </table:table-cell>
          <table:table-cell office:value-type="string" table:style-name="ce3">
            <text:p>COLOMBA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381:.H381])" table:style-name="ce1">
            <text:p>1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EMANUELE</text:p>
          </table:table-cell>
          <table:table-cell office:value-type="string" table:style-name="ce3">
            <text:p>CAVALLA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382:.H382])" table:style-name="ce1">
            <text:p>1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DAMO</text:p>
          </table:table-cell>
          <table:table-cell office:value-type="string" table:style-name="ce3">
            <text:p>FARINELL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383:.H383])" table:style-name="ce1">
            <text:p>1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FRANCESCO</text:p>
          </table:table-cell>
          <table:table-cell office:value-type="string" table:style-name="ce3">
            <text:p>PIAGNOLENTE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384:.H384])" table:style-name="ce1">
            <text:p>1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VITTORINO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385:.H385])" table:style-name="ce1">
            <text:p>1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DIANA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T.B. LAGOSANT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386:.H386])" table:style-name="ce1">
            <text:p>1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VALENTINO</text:p>
          </table:table-cell>
          <table:table-cell office:value-type="string" table:style-name="ce3">
            <text:p>MORET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387:.H387])" table:style-name="ce1">
            <text:p>1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GRAZIANO</text:p>
          </table:table-cell>
          <table:table-cell office:value-type="string" table:style-name="ce3">
            <text:p>MAZZAN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388:.H388])" table:style-name="ce1">
            <text:p>12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EMANUELE</text:p>
          </table:table-cell>
          <table:table-cell office:value-type="string" table:style-name="ce3">
            <text:p>FINOT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formula="of:=SUM([.E389:.H389])" table:style-name="ce1">
            <text:p>10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GIANFRANCO</text:p>
          </table:table-cell>
          <table:table-cell office:value-type="string" table:style-name="ce3">
            <text:p>BOSCHET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ODISTI ADRI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390:.H390])" table:style-name="ce1">
            <text:p>9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EDMONDO</text:p>
          </table:table-cell>
          <table:table-cell office:value-type="string" table:style-name="ce3">
            <text:p>PARMIA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RUNNING <text:s/>COMACCH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391:.H391])" table:style-name="ce1">
            <text:p>9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ARCO</text:p>
          </table:table-cell>
          <table:table-cell office:value-type="string" table:style-name="ce3">
            <text:p>BASAGLI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392:.H392])" table:style-name="ce1">
            <text:p>9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ALBERTO</text:p>
          </table:table-cell>
          <table:table-cell office:value-type="string" table:style-name="ce3">
            <text:p>SOVRA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393:.H393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SIT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394:.H394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IANLUCA</text:p>
          </table:table-cell>
          <table:table-cell office:value-type="string" table:style-name="ce3">
            <text:p>TRALL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395:.H395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LESSANDRO</text:p>
          </table:table-cell>
          <table:table-cell office:value-type="string" table:style-name="ce3">
            <text:p>RAVAZZ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96:.H396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ICHELE</text:p>
          </table:table-cell>
          <table:table-cell office:value-type="string" table:style-name="ce3">
            <text:p>FRANCESCHI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97:.H397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DAVIDE</text:p>
          </table:table-cell>
          <table:table-cell office:value-type="string" table:style-name="ce3">
            <text:p>SUNCIN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98:.H398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ROBERTO</text:p>
          </table:table-cell>
          <table:table-cell office:value-type="string" table:style-name="ce3">
            <text:p>MANZOL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99:.H399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PIETRO</text:p>
          </table:table-cell>
          <table:table-cell office:value-type="string" table:style-name="ce3">
            <text:p>FABB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400:.H400])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PASQUAL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INTESA SAN PAO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401:.H401])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PIERPAOLO</text:p>
          </table:table-cell>
          <table:table-cell office:value-type="string" table:style-name="ce3">
            <text:p>VERO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402:.H402])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ANDRO</text:p>
          </table:table-cell>
          <table:table-cell office:value-type="string" table:style-name="ce3">
            <text:p>PRI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03:.H403])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RISTIANO</text:p>
          </table:table-cell>
          <table:table-cell office:value-type="string" table:style-name="ce3">
            <text:p>DAL PASS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04:.H404])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LAZZA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05:.H405])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DANIELE</text:p>
          </table:table-cell>
          <table:table-cell office:value-type="string" table:style-name="ce3">
            <text:p>DONA'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ORTO TOLL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06:.H406])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ENRICO</text:p>
          </table:table-cell>
          <table:table-cell office:value-type="string" table:style-name="ce3">
            <text:p>BELTRAME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07:.H407])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LAURO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08:.H408])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LDO</text:p>
          </table:table-cell>
          <table:table-cell office:value-type="string" table:style-name="ce3">
            <text:p>BARBIER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BOMPAN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09:.H409])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FRANCHI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10:.H410])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SSIMO</text:p>
          </table:table-cell>
          <table:table-cell office:value-type="string" table:style-name="ce3">
            <text:p>NICEFOR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11:.H411])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ICHELE</text:p>
          </table:table-cell>
          <table:table-cell office:value-type="string" table:style-name="ce3">
            <text:p>SIVIER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ORTO TOLL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412:.H412])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ALESSANDRO</text:p>
          </table:table-cell>
          <table:table-cell office:value-type="string" table:style-name="ce3">
            <text:p>BALLARI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13:.H413])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IRCO</text:p>
          </table:table-cell>
          <table:table-cell office:value-type="string" table:style-name="ce3">
            <text:p>GRAND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14:.H414])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RICCARDO</text:p>
          </table:table-cell>
          <table:table-cell office:value-type="string" table:style-name="ce3">
            <text:p>BERGOSS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15:.H415])" table:style-name="ce1">
            <text:p>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DI LAURO</text:p>
          </table:table-cell>
          <table:table-cell office:value-type="string" table:style-name="ce3">
            <text:p>COLETT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16:.H416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ERGIO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PODISTI AD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17:.H417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ICHELE</text:p>
          </table:table-cell>
          <table:table-cell office:value-type="string" table:style-name="ce3">
            <text:p>VERONESE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18:.H418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ANDRO</text:p>
          </table:table-cell>
          <table:table-cell office:value-type="string" table:style-name="ce3">
            <text:p>BUZZON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19:.H419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LUCIANO</text:p>
          </table:table-cell>
          <table:table-cell office:value-type="string" table:style-name="ce3">
            <text:p>CARDIN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SOLES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20:.H420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NICOLA</text:p>
          </table:table-cell>
          <table:table-cell office:value-type="string" table:style-name="ce3">
            <text:p>SPROCATT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CONF.ROVI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21:.H421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GIANNI</text:p>
          </table:table-cell>
          <table:table-cell office:value-type="string" table:style-name="ce3">
            <text:p>VIGNALI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22:.H422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table:number-columns-repeated="6"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ORSO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formula="of:=SUM([.E424:.H424])" table:style-name="ce1">
            <text:p>60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NICOLA</text:p>
          </table:table-cell>
          <table:table-cell office:value-type="string" table:style-name="ce3">
            <text:p>LUNARD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1" table:formula="of:=SUM([.E425:.H425])" table:style-name="ce1">
            <text:p>41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NTONIO</text:p>
          </table:table-cell>
          <table:table-cell office:value-type="string" table:style-name="ce3">
            <text:p>BARBAT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VIS TAGLIO DI PO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1" table:formula="of:=SUM([.E426:.H426])" table:style-name="ce1">
            <text:p>41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AURO</text:p>
          </table:table-cell>
          <table:table-cell office:value-type="string" table:style-name="ce3">
            <text:p>CRIVELLI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2" table:formula="of:=SUM([.E427:.H427])" table:style-name="ce1">
            <text:p>3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RMANDO</text:p>
          </table:table-cell>
          <table:table-cell office:value-type="string" table:style-name="ce3">
            <text:p>BELLUC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OLGOR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3" table:formula="of:=SUM([.E428:.H428])" table:style-name="ce1">
            <text:p>23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ZER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formula="of:=SUM([.E429:.H429])" table:style-name="ce1">
            <text:p>17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ROBERTO</text:p>
          </table:table-cell>
          <table:table-cell office:value-type="string" table:style-name="ce3">
            <text:p>GARB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VIS TAGLIO DI P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7" table:formula="of:=SUM([.E430:.H430])" table:style-name="ce1">
            <text:p>17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GIORGIO</text:p>
          </table:table-cell>
          <table:table-cell office:value-type="string" table:style-name="ce3">
            <text:p>GHERLINZO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formula="of:=SUM([.E431:.H431])" table:style-name="ce1">
            <text:p>15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CASSA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formula="of:=SUM([.E432:.H432])" table:style-name="ce1">
            <text:p>14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LDO</text:p>
          </table:table-cell>
          <table:table-cell office:value-type="string" table:style-name="ce3">
            <text:p>SIMEO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PORTO TOLL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formula="of:=SUM([.E433:.H433])" table:style-name="ce1">
            <text:p>13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RENATO</text:p>
          </table:table-cell>
          <table:table-cell office:value-type="string" table:style-name="ce3">
            <text:p>NEGR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formula="of:=SUM([.E434:.H434])" table:style-name="ce1">
            <text:p>13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GIACOMO</text:p>
          </table:table-cell>
          <table:table-cell office:value-type="string" table:style-name="ce3">
            <text:p>MIGLIORI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435:.H435])" table:style-name="ce1">
            <text:p>1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MILCARE</text:p>
          </table:table-cell>
          <table:table-cell office:value-type="string" table:style-name="ce3">
            <text:p>FINESS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436:.H436])" table:style-name="ce1">
            <text:p>1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FRANCESCO</text:p>
          </table:table-cell>
          <table:table-cell office:value-type="string" table:style-name="ce3">
            <text:p>RENDINE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437:.H437])" table:style-name="ce1">
            <text:p>12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RODOLFO</text:p>
          </table:table-cell>
          <table:table-cell office:value-type="string" table:style-name="ce3">
            <text:p>OST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PODISTI ADR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438:.H438])" table:style-name="ce1">
            <text:p>9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ASSIMO</text:p>
          </table:table-cell>
          <table:table-cell office:value-type="string" table:style-name="ce3">
            <text:p>BERTELL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BOMPAN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439:.H439])" table:style-name="ce1">
            <text:p>9</text:p>
          </table:table-cell>
          <table:table-cell table:style-name="ce1"/>
          <table:table-cell table:style-name="ce2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3">
            <text:p>GABRIELE</text:p>
          </table:table-cell>
          <table:table-cell office:value-type="string" table:style-name="ce3">
            <text:p>SGARB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440:.H440])" table:style-name="ce1">
            <text:p>9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STEFANO</text:p>
          </table:table-cell>
          <table:table-cell office:value-type="string" table:style-name="ce3">
            <text:p>GARGIO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OLGOR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441:.H441])" table:style-name="ce1">
            <text:p>8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ARCO</text:p>
          </table:table-cell>
          <table:table-cell office:value-type="string" table:style-name="ce3">
            <text:p>FABBR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N GIACOM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442:.H442])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RICCARDO</text:p>
          </table:table-cell>
          <table:table-cell office:value-type="string" table:style-name="ce3">
            <text:p>GARB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443:.H443])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QUADRETT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444:.H444])" table:style-name="ce1">
            <text:p>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TEFANO</text:p>
          </table:table-cell>
          <table:table-cell office:value-type="string" table:style-name="ce3">
            <text:p>BAGNOL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445:.H445])" table:style-name="ce1">
            <text:p>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LINO</text:p>
          </table:table-cell>
          <table:table-cell office:value-type="string" table:style-name="ce3">
            <text:p>PADOAN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RUN I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446:.H446])" table:style-name="ce1">
            <text:p>7</text:p>
          </table:table-cell>
          <table:table-cell table:style-name="ce1"/>
          <table:table-cell table:number-columns-repeated="5" table:style-name="ce6"/>
          <table:table-cell table:number-columns-repeated="16369"/>
        </table:table-row>
        <table:table-row table:style-name="ro1">
          <table:table-cell office:value-type="string" table:style-name="ce3">
            <text:p>MAURO</text:p>
          </table:table-cell>
          <table:table-cell office:value-type="string" table:style-name="ce3">
            <text:p>MORETT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47:.H447])" table:style-name="ce1">
            <text:p>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SSIMO</text:p>
          </table:table-cell>
          <table:table-cell office:value-type="string" table:style-name="ce3">
            <text:p>TEBALD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48:.H448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LUCA</text:p>
          </table:table-cell>
          <table:table-cell office:value-type="string" table:style-name="ce3">
            <text:p>POLETT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49:.H449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URO</text:p>
          </table:table-cell>
          <table:table-cell office:value-type="string" table:style-name="ce3">
            <text:p>REMOT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50:.H450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ROBERTO</text:p>
          </table:table-cell>
          <table:table-cell office:value-type="string" table:style-name="ce3">
            <text:p>VALENTI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51:.H451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ANGELO</text:p>
          </table:table-cell>
          <table:table-cell office:value-type="string" table:style-name="ce3">
            <text:p>TIENG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52:.H452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RIANO</text:p>
          </table:table-cell>
          <table:table-cell office:value-type="string" table:style-name="ce3">
            <text:p>MARIA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53:.H453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ANDREA</text:p>
          </table:table-cell>
          <table:table-cell office:value-type="string" table:style-name="ce3">
            <text:p>CALLEGAR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54:.H454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14">
            <text:p>RUGGERO</text:p>
          </table:table-cell>
          <table:table-cell office:value-type="string" table:style-name="ce14">
            <text:p>MASTELLARI</text:p>
          </table:table-cell>
          <table:table-cell office:value-type="string" table:style-name="ce14">
            <text:p>VMG</text:p>
          </table:table-cell>
          <table:table-cell office:value-type="string" table:style-name="ce14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55:.H455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TEFANO</text:p>
          </table:table-cell>
          <table:table-cell office:value-type="string" table:style-name="ce3">
            <text:p>PIRA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OLGOR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56:.H456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LUCIO</text:p>
          </table:table-cell>
          <table:table-cell office:value-type="string" table:style-name="ce3">
            <text:p>PERI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DELFINO TRIATHLO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57:.H457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SSIMO</text:p>
          </table:table-cell>
          <table:table-cell office:value-type="string" table:style-name="ce3">
            <text:p>MAISTO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FERRARIOL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58:.H458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ROBERTO</text:p>
          </table:table-cell>
          <table:table-cell office:value-type="string" table:style-name="ce3">
            <text:p>VACCH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59:.H459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IRO</text:p>
          </table:table-cell>
          <table:table-cell office:value-type="string" table:style-name="ce3">
            <text:p>ALBERTI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PODISTI AD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60:.H460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FABIANO</text:p>
          </table:table-cell>
          <table:table-cell office:value-type="string" table:style-name="ce3">
            <text:p>DALLA LIBERA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61:.H461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table:number-columns-repeated="6"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UBALDO</text:p>
          </table:table-cell>
          <table:table-cell office:value-type="string" table:style-name="ce3">
            <text:p>ZANET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40" table:formula="of:=SUM([.E463:.H463])" table:style-name="ce1">
            <text:p>40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MARIO</text:p>
          </table:table-cell>
          <table:table-cell office:value-type="string" table:style-name="ce3">
            <text:p>FERIOL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RUNNING <text:s/>COMACCHI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8" table:formula="of:=SUM([.E464:.H464])" table:style-name="ce1">
            <text:p>28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UMBERTO</text:p>
          </table:table-cell>
          <table:table-cell office:value-type="string" table:style-name="ce3">
            <text:p>PIACENTIN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5" table:formula="of:=SUM([.E465:.H465])" table:style-name="ce1">
            <text:p>25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GIOVANNI</text:p>
          </table:table-cell>
          <table:table-cell office:value-type="string" table:style-name="ce3">
            <text:p>CREPALD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PORTO TOLLE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of:=SUM([.E466:.H466])" table:style-name="ce1">
            <text:p>24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GIULIO</text:p>
          </table:table-cell>
          <table:table-cell office:value-type="string" table:style-name="ce3">
            <text:p>MARZOLA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BOMPANI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" table:formula="of:=SUM([.E467:.H467])" table:style-name="ce1">
            <text:p>19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NEVIO</text:p>
          </table:table-cell>
          <table:table-cell office:value-type="string" table:style-name="ce3">
            <text:p>MASSAREN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TL.DELT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9" table:formula="of:=SUM([.E468:.H468])" table:style-name="ce1">
            <text:p>19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RENATO</text:p>
          </table:table-cell>
          <table:table-cell office:value-type="string" table:style-name="ce3">
            <text:p>TOSCHET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formula="of:=SUM([.E469:.H469])" table:style-name="ce1">
            <text:p>16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MAURIZIO</text:p>
          </table:table-cell>
          <table:table-cell office:value-type="string" table:style-name="ce3">
            <text:p>PRE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formula="of:=SUM([.E470:.H470])" table:style-name="ce1">
            <text:p>16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ROBERTO</text:p>
          </table:table-cell>
          <table:table-cell office:value-type="string" table:style-name="ce3">
            <text:p>MASCELLAN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CORRIFERRAR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471:.H471])" table:style-name="ce1">
            <text:p>15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GIUSEPPE</text:p>
          </table:table-cell>
          <table:table-cell office:value-type="string" table:style-name="ce3">
            <text:p>PURIFICATO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472:.H472])" table:style-name="ce1">
            <text:p>15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ALBERTO</text:p>
          </table:table-cell>
          <table:table-cell office:value-type="string" table:style-name="ce3">
            <text:p>MARTELLO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PODISTI ADRI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" table:formula="of:=SUM([.E473:.H473])" table:style-name="ce1">
            <text:p>14</text:p>
          </table:table-cell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3">
            <text:p>TIZIANO</text:p>
          </table:table-cell>
          <table:table-cell office:value-type="string" table:style-name="ce3">
            <text:p>MICA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INVICTA COPPA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formula="of:=SUM([.E474:.H474])" table:style-name="ce1">
            <text:p>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RAZIANO</text:p>
          </table:table-cell>
          <table:table-cell office:value-type="string" table:style-name="ce3">
            <text:p>SUCC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QUADRILATER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formula="of:=SUM([.E475:.H475])" table:style-name="ce1">
            <text:p>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TIZIANO</text:p>
          </table:table-cell>
          <table:table-cell office:value-type="string" table:style-name="ce3">
            <text:p>PACCHIEGA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formula="of:=SUM([.E476:.H476])" table:style-name="ce1">
            <text:p>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DANIELE</text:p>
          </table:table-cell>
          <table:table-cell office:value-type="string" table:style-name="ce3">
            <text:p>PAESANTE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formula="of:=SUM([.E477:.H477])" table:style-name="ce1">
            <text:p>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FRANCO</text:p>
          </table:table-cell>
          <table:table-cell office:value-type="string" table:style-name="ce3">
            <text:p>MANGOLIN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478:.H478])" table:style-name="ce1">
            <text:p>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MARIO</text:p>
          </table:table-cell>
          <table:table-cell office:value-type="string" table:style-name="ce3">
            <text:p>COMACCHIO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RUNNING COMACCH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479:.H479])" table:style-name="ce1">
            <text:p>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ERGIO</text:p>
          </table:table-cell>
          <table:table-cell office:value-type="string" table:style-name="ce3">
            <text:p>MENEGATTO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FARO FORMIGNAN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of:=SUM([.E480:.H480])" table:style-name="ce1">
            <text:p>1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CLAUDIO</text:p>
          </table:table-cell>
          <table:table-cell office:value-type="string" table:style-name="ce3">
            <text:p>MINGARDO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481:.H481])" table:style-name="ce1">
            <text:p>10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TEFANO</text:p>
          </table:table-cell>
          <table:table-cell office:value-type="string" table:style-name="ce3">
            <text:p>BRUSCH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CONFINDUSTRIA ROVIG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482:.H482])" table:style-name="ce1">
            <text:p>9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LAMBERTO</text:p>
          </table:table-cell>
          <table:table-cell office:value-type="string" table:style-name="ce3">
            <text:p>DALLE CARBONARE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483:.H483])" table:style-name="ce1">
            <text:p>9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CARLETTO</text:p>
          </table:table-cell>
          <table:table-cell office:value-type="string" table:style-name="ce3">
            <text:p>TONIN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TL.BRENTE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484:.H484])" table:style-name="ce1">
            <text:p>8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SERGIO</text:p>
          </table:table-cell>
          <table:table-cell office:value-type="string" table:style-name="ce3">
            <text:p>MENEGAT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485:.H485])" table:style-name="ce1">
            <text:p>7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CLAUDIO</text:p>
          </table:table-cell>
          <table:table-cell office:value-type="string" table:style-name="ce3">
            <text:p>ROSS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PODISTI AD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86:.H486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GABRIELE</text:p>
          </table:table-cell>
          <table:table-cell office:value-type="string" table:style-name="ce3">
            <text:p>GARDELLIN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87:.H487])" table:style-name="ce1">
            <text:p>6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DIEGO</text:p>
          </table:table-cell>
          <table:table-cell office:value-type="string" table:style-name="ce3">
            <text:p>BELLOT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RUNNING COMACCH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488:.H488])" table:style-name="ce1">
            <text:p>5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SSIMO</text:p>
          </table:table-cell>
          <table:table-cell office:value-type="string" table:style-name="ce3">
            <text:p>VILLAN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89:.H489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ASSIMO</text:p>
          </table:table-cell>
          <table:table-cell office:value-type="string" table:style-name="ce3">
            <text:p>BARUFFA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90:.H490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LUIGI VIANELLO</text:p>
          </table:table-cell>
          <table:table-cell office:value-type="string" table:style-name="ce3">
            <text:p>MEDAS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91:.H491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RAFFAELE</text:p>
          </table:table-cell>
          <table:table-cell office:value-type="string" table:style-name="ce3">
            <text:p>DONA'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92:.H492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DANIELE</text:p>
          </table:table-cell>
          <table:table-cell office:value-type="string" table:style-name="ce3">
            <text:p>LAURENTI</text:p>
          </table:table-cell>
          <table:table-cell office:value-type="string" table:style-name="ce3">
            <text:p>VMH</text:p>
          </table:table-cell>
          <table:table-cell office:value-type="string" table:style-name="ce3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93:.H493])" table:style-name="ce1">
            <text:p>3</text:p>
          </table:table-cell>
          <table:table-cell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table:number-columns-repeated="6" table:style-name="ce1"/>
          <table:table-cell table:style-name="ce4"/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MICHELE</text:p>
          </table:table-cell>
          <table:table-cell office:value-type="string" table:style-name="ce3">
            <text:p>VANZ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8" table:formula="of:=SUM([.E495:.H495])" table:style-name="ce1">
            <text:p>48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FRANCESCO</text:p>
          </table:table-cell>
          <table:table-cell office:value-type="string" table:style-name="ce3">
            <text:p>MARCH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1" table:formula="of:=SUM([.E496:.H496])" table:style-name="ce1">
            <text:p>41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LUCIANO</text:p>
          </table:table-cell>
          <table:table-cell office:value-type="string" table:style-name="ce3">
            <text:p>BELLINELLO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SALCU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7" table:formula="of:=SUM([.E497:.H497])" table:style-name="ce1">
            <text:p>37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GIULIANO</text:p>
          </table:table-cell>
          <table:table-cell office:value-type="string" table:style-name="ce3">
            <text:p>FERRO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E498:.H498])" table:style-name="ce1">
            <text:p>30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GIANNI</text:p>
          </table:table-cell>
          <table:table-cell office:value-type="string" table:style-name="ce3">
            <text:p>GALOZZ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SALCU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0" table:formula="of:=SUM([.E499:.H499])" table:style-name="ce1">
            <text:p>30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ADRIANO</text:p>
          </table:table-cell>
          <table:table-cell office:value-type="string" table:style-name="ce3">
            <text:p>FRANCIOS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FARO FORMIGNANA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8" table:formula="of:=SUM([.E500:.H500])" table:style-name="ce1">
            <text:p>28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GIANNI</text:p>
          </table:table-cell>
          <table:table-cell office:value-type="string" table:style-name="ce3">
            <text:p>PAGNON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QUADRILATER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5" table:formula="of:=SUM([.E501:.H501])" table:style-name="ce1">
            <text:p>25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ROBERTO</text:p>
          </table:table-cell>
          <table:table-cell office:value-type="string" table:style-name="ce3">
            <text:p>ZANETT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formula="of:=SUM([.E502:.H502])" table:style-name="ce1">
            <text:p>16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RINO</text:p>
          </table:table-cell>
          <table:table-cell office:value-type="string" table:style-name="ce3">
            <text:p>GRASS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503:.H503])" table:style-name="ce1">
            <text:p>15</text:p>
          </table:table-cell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3">
            <text:p>ORLANDO</text:p>
          </table:table-cell>
          <table:table-cell office:value-type="string" table:style-name="ce3">
            <text:p>ZAIA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PODISTI ADRI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of:=SUM([.E504:.H504])" table:style-name="ce1">
            <text:p>11</text:p>
          </table:table-cell>
          <table:table-cell table:style-name="ce1"/>
          <table:table-cell table:number-columns-repeated="5" table:style-name="ce6"/>
          <table:table-cell table:number-columns-repeated="16369"/>
        </table:table-row>
        <table:table-row table:style-name="ro1">
          <table:table-cell office:value-type="string" table:style-name="ce3">
            <text:p>GIULIANO</text:p>
          </table:table-cell>
          <table:table-cell office:value-type="string" table:style-name="ce3">
            <text:p>PASQUAL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formula="of:=SUM([.E505:.H505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UMBERTO</text:p>
          </table:table-cell>
          <table:table-cell office:value-type="string" table:style-name="ce3">
            <text:p>FABBR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AVIS TAGLIO DI P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506:.H506])" table:style-name="ce1">
            <text:p>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SILVANO</text:p>
          </table:table-cell>
          <table:table-cell office:value-type="string" table:style-name="ce3">
            <text:p>TEODOR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formula="of:=SUM([.E507:.H507])" table:style-name="ce1">
            <text:p>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LUCIANO</text:p>
          </table:table-cell>
          <table:table-cell office:value-type="string" table:style-name="ce3">
            <text:p>MAZZANT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DO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508:.H508])" table:style-name="ce1">
            <text:p>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PAOLO</text:p>
          </table:table-cell>
          <table:table-cell office:value-type="string" table:style-name="ce3">
            <text:p>TARTAR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formula="of:=SUM([.E509:.H509])" table:style-name="ce1">
            <text:p>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EMANUELE</text:p>
          </table:table-cell>
          <table:table-cell office:value-type="string" table:style-name="ce3">
            <text:p>MANGON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510:.H510])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IORGIO</text:p>
          </table:table-cell>
          <table:table-cell office:value-type="string" table:style-name="ce3">
            <text:p>TRAPELLA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511:.H511])" table:style-name="ce1">
            <text:p>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VALERIANO</text:p>
          </table:table-cell>
          <table:table-cell office:value-type="string" table:style-name="ce3">
            <text:p>CASSETTA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PODISTI AD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512:.H512])" table:style-name="ce1">
            <text:p>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CLAUDIO</text:p>
          </table:table-cell>
          <table:table-cell office:value-type="string" table:style-name="ce3">
            <text:p>RUFFONI</text:p>
          </table:table-cell>
          <table:table-cell office:value-type="string" table:style-name="ce3">
            <text:p>VMI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513:.H513])" table:style-name="ce1">
            <text:p>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ROMOLO</text:p>
          </table:table-cell>
          <table:table-cell office:value-type="string" table:style-name="ce3">
            <text:p>SOFFIAT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formula="of:=SUM([.E515:.H515])" table:style-name="ce1">
            <text:p>60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ENZO</text:p>
          </table:table-cell>
          <table:table-cell office:value-type="string" table:style-name="ce3">
            <text:p>FANTIN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2" table:formula="of:=SUM([.E516:.H516])" table:style-name="ce1">
            <text:p>4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GIULIANO</text:p>
          </table:table-cell>
          <table:table-cell office:value-type="string" table:style-name="ce3">
            <text:p>BATTAGLIA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3" table:formula="of:=SUM([.E517:.H517])" table:style-name="ce1">
            <text:p>3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MARIO</text:p>
          </table:table-cell>
          <table:table-cell office:value-type="string" table:style-name="ce3">
            <text:p>BRAGA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ARGINE BERR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2" table:formula="of:=SUM([.E518:.H518])" table:style-name="ce1">
            <text:p>3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DARIO</text:p>
          </table:table-cell>
          <table:table-cell office:value-type="string" table:style-name="ce3">
            <text:p>VASSALL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PODISTI ADRI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7" table:formula="of:=SUM([.E519:.H519])" table:style-name="ce1">
            <text:p>27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ANGELO</text:p>
          </table:table-cell>
          <table:table-cell office:value-type="string" table:style-name="ce3">
            <text:p>DALLA VECCHIA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SALCU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6" table:formula="of:=SUM([.E520:.H520])" table:style-name="ce1">
            <text:p>26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GIULIANO</text:p>
          </table:table-cell>
          <table:table-cell office:value-type="string" table:style-name="ce3">
            <text:p>ZANELLA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formula="of:=SUM([.E521:.H521])" table:style-name="ce1">
            <text:p>13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ROBERTO</text:p>
          </table:table-cell>
          <table:table-cell office:value-type="string" table:style-name="ce3">
            <text:p>PAROLIN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formula="of:=SUM([.E522:.H522])" table:style-name="ce1">
            <text:p>9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GIANNI</text:p>
          </table:table-cell>
          <table:table-cell office:value-type="string" table:style-name="ce3">
            <text:p>FELLON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523:.H523])" table:style-name="ce1">
            <text:p>1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GIULIO CESARE</text:p>
          </table:table-cell>
          <table:table-cell office:value-type="string" table:style-name="ce3">
            <text:p>VERONES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524:.H524])" table:style-name="ce1">
            <text:p>12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DANIELE</text:p>
          </table:table-cell>
          <table:table-cell office:value-type="string" table:style-name="ce3">
            <text:p>FREGUGLIA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AVIS TAGLIO DI P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525:.H525])" table:style-name="ce1">
            <text:p>7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GORJAN</text:p>
          </table:table-cell>
          <table:table-cell office:value-type="string" table:style-name="ce3">
            <text:p>PRIBAC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526:.H526])" table:style-name="ce1">
            <text:p>6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3">
            <text:p>GIULIANO</text:p>
          </table:table-cell>
          <table:table-cell office:value-type="string" table:style-name="ce3">
            <text:p>MANZOLI</text:p>
          </table:table-cell>
          <table:table-cell office:value-type="string" table:style-name="ce3">
            <text:p>VML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SUM([.E527:.H527])" table:style-name="ce1">
            <text:p>4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PIETRO</text:p>
          </table:table-cell>
          <table:table-cell office:value-type="string" table:style-name="ce3">
            <text:p>RAISA</text:p>
          </table:table-cell>
          <table:table-cell office:value-type="string" table:style-name="ce3">
            <text:p>VMM</text:p>
          </table:table-cell>
          <table:table-cell office:value-type="string" table:style-name="ce3">
            <text:p>CONFINDUSTRIA ROVIG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0" table:formula="of:=SUM([.E529:.H529])" table:style-name="ce1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3">
            <text:p>BENAZZI</text:p>
          </table:table-cell>
          <table:table-cell office:value-type="string" table:style-name="ce3">
            <text:p>VMM</text:p>
          </table:table-cell>
          <table:table-cell office:value-type="string" table:style-name="ce3">
            <text:p>ATL.DELT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8" table:formula="of:=SUM([.E530:.H530])" table:style-name="ce1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OLMO</text:p>
          </table:table-cell>
          <table:table-cell office:value-type="string" table:style-name="ce3">
            <text:p>CELLINI</text:p>
          </table:table-cell>
          <table:table-cell office:value-type="string" table:style-name="ce3">
            <text:p>VMM</text:p>
          </table:table-cell>
          <table:table-cell office:value-type="string" table:style-name="ce3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8" table:formula="of:=SUM([.E531:.H531])" table:style-name="ce1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BERTO</text:p>
          </table:table-cell>
          <table:table-cell office:value-type="string" table:style-name="ce3">
            <text:p>TREDESINI</text:p>
          </table:table-cell>
          <table:table-cell office:value-type="string" table:style-name="ce3">
            <text:p>VMM</text:p>
          </table:table-cell>
          <table:table-cell office:value-type="string" table:style-name="ce3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formula="of:=SUM([.E532:.H532])" table:style-name="ce1">
            <text:p>20</text:p>
          </table:table-cell>
          <table:table-cell table:number-columns-repeated="16375"/>
        </table:table-row>
        <table:table-row table:number-rows-repeated="1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031" table:style-name="ro3">
          <table:table-cell table:number-columns-repeated="16384"/>
        </table:table-row>
      </table:table>
      <table:table table:name="SOCIETA" table:style-name="ta5"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4" table:default-cell-style-name="ce1"/>
        <table:table-column table:style-name="co36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42" table:number-columns-repeated="2" table:default-cell-style-name="ce1"/>
        <table:table-column table:style-name="co7" table:number-columns-repeated="247" table:default-cell-style-name="ce1"/>
        <table:table-column table:style-name="co9" table:number-columns-repeated="16120" table:default-cell-style-name="ce1"/>
        <table:table-row table:style-name="ro1">
          <table:table-cell office:value-type="string" table:style-name="ce17">
            <text:p>SOCIETA'</text:p>
          </table:table-cell>
          <table:table-cell office:value-type="string" table:style-name="ce18">
            <text:p>1a Prova Comp.</text:p>
          </table:table-cell>
          <table:table-cell office:value-type="string" table:style-name="ce18">
            <text:p>1a Prova NON Comp</text:p>
          </table:table-cell>
          <table:table-cell office:value-type="string" table:style-name="ce18">
            <text:p>Societa Organizzatrice</text:p>
          </table:table-cell>
          <table:table-cell office:value-type="string" table:style-name="ce18">
            <text:p>Totale 1a Prova</text:p>
          </table:table-cell>
          <table:table-cell office:value-type="string" table:style-name="ce19">
            <text:p>2a Prova Comp.</text:p>
          </table:table-cell>
          <table:table-cell office:value-type="string" table:style-name="ce19">
            <text:p>2a Prova NON Comp</text:p>
          </table:table-cell>
          <table:table-cell office:value-type="string" table:style-name="ce19">
            <text:p>Societa Organizzatrice</text:p>
          </table:table-cell>
          <table:table-cell office:value-type="string" table:style-name="ce19">
            <text:p>Totale 2a Prova</text:p>
          </table:table-cell>
          <table:table-cell office:value-type="string" table:style-name="ce20">
            <text:p>3a Prova Comp.</text:p>
          </table:table-cell>
          <table:table-cell office:value-type="string" table:style-name="ce20">
            <text:p>3a Prova NON Comp</text:p>
          </table:table-cell>
          <table:table-cell office:value-type="string" table:style-name="ce20">
            <text:p>Societa Organizzatrice</text:p>
          </table:table-cell>
          <table:table-cell office:value-type="string" table:style-name="ce20">
            <text:p>Totale 3a Prova</text:p>
          </table:table-cell>
          <table:table-cell office:value-type="string" table:style-name="ce21">
            <text:p>4a Prova Comp.</text:p>
          </table:table-cell>
          <table:table-cell office:value-type="string" table:style-name="ce21">
            <text:p>4a Prova NON Comp</text:p>
          </table:table-cell>
          <table:table-cell office:value-type="string" table:style-name="ce21">
            <text:p>Societa Organizzatrice</text:p>
          </table:table-cell>
          <table:table-cell office:value-type="string" table:style-name="ce21">
            <text:p>Totale 4a Prova</text:p>
          </table:table-cell>
          <table:table-cell office:value-type="string" table:style-name="ce22">
            <text:p>TOTAL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QUADRILATERO</text:p>
          </table:table-cell>
          <table:table-cell office:value-type="float" office:value="329" table:style-name="ce1">
            <text:p>32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53" table:formula="of:=SUM([.B2];[.C2];[.D2])" table:style-name="ce1">
            <text:p>353</text:p>
          </table:table-cell>
          <table:table-cell office:value-type="float" office:value="387" table:style-name="ce1">
            <text:p>38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95" table:formula="of:=SUM([.F2:.H2])" table:style-name="ce1">
            <text:p>395</text:p>
          </table:table-cell>
          <table:table-cell office:value-type="float" office:value="273" table:style-name="ce1">
            <text:p>273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93" table:formula="of:=SUM([.J2:.L2])" table:style-name="ce1">
            <text:p>293</text:p>
          </table:table-cell>
          <table:table-cell office:value-type="float" office:value="387" table:style-name="ce1">
            <text:p>387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415" table:formula="of:=SUM([.N2:.P2])" table:style-name="ce1">
            <text:p>415</text:p>
          </table:table-cell>
          <table:table-cell office:value-type="float" office:value="1456" table:formula="of:=SUM([.E2];[.I2];[.M2];[.Q2])" table:style-name="ce1">
            <text:p>145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L.DELTA</text:p>
          </table:table-cell>
          <table:table-cell office:value-type="float" office:value="302" table:style-name="ce1">
            <text:p>30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34" table:formula="of:=SUM([.B3];[.C3];[.D3])" table:style-name="ce1">
            <text:p>334</text:p>
          </table:table-cell>
          <table:table-cell office:value-type="float" office:value="300" table:style-name="ce1">
            <text:p>300</text:p>
          </table:table-cell>
          <table:table-cell table:number-columns-repeated="2" table:style-name="ce1"/>
          <table:table-cell office:value-type="float" office:value="300" table:formula="of:=SUM([.F3:.H3])" table:style-name="ce1">
            <text:p>300</text:p>
          </table:table-cell>
          <table:table-cell office:value-type="float" office:value="304" table:style-name="ce1">
            <text:p>30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38" table:formula="of:=SUM([.J3:.L3])" table:style-name="ce1">
            <text:p>338</text:p>
          </table:table-cell>
          <table:table-cell office:value-type="float" office:value="283" table:style-name="ce1">
            <text:p>28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85" table:formula="of:=SUM([.N3:.P3])" table:style-name="ce1">
            <text:p>285</text:p>
          </table:table-cell>
          <table:table-cell office:value-type="float" office:value="1257" table:formula="of:=SUM([.E3];[.I3];[.M3];[.Q3])" table:style-name="ce1">
            <text:p>12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ARO FORMIGNANA</text:p>
          </table:table-cell>
          <table:table-cell office:value-type="float" office:value="305" table:style-name="ce1">
            <text:p>30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13" table:formula="of:=SUM([.B4];[.C4];[.D4])" table:style-name="ce1">
            <text:p>313</text:p>
          </table:table-cell>
          <table:table-cell office:value-type="float" office:value="288" table:style-name="ce1">
            <text:p>288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22" table:formula="of:=SUM([.F4:.H4])" table:style-name="ce1">
            <text:p>322</text:p>
          </table:table-cell>
          <table:table-cell office:value-type="float" office:value="235" table:style-name="ce1">
            <text:p>23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37" table:formula="of:=SUM([.J4:.L4])" table:style-name="ce1">
            <text:p>237</text:p>
          </table:table-cell>
          <table:table-cell office:value-type="float" office:value="214" table:style-name="ce1">
            <text:p>21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18" table:formula="of:=SUM([.N4:.P4])" table:style-name="ce1">
            <text:p>218</text:p>
          </table:table-cell>
          <table:table-cell office:value-type="float" office:value="1090" table:formula="of:=SUM([.E4];[.I4];[.M4];[.Q4])" table:style-name="ce1">
            <text:p>109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LCUS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formula="of:=SUM([.B5];[.C5];[.D5])" table:style-name="ce1">
            <text:p>189</text:p>
          </table:table-cell>
          <table:table-cell office:value-type="float" office:value="185" table:style-name="ce1">
            <text:p>185</text:p>
          </table:table-cell>
          <table:table-cell table:number-columns-repeated="2" table:style-name="ce1"/>
          <table:table-cell office:value-type="float" office:value="185" table:formula="of:=SUM([.F5:.H5])" table:style-name="ce1">
            <text:p>185</text:p>
          </table:table-cell>
          <table:table-cell office:value-type="float" office:value="213" table:style-name="ce1">
            <text:p>21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15" table:formula="of:=SUM([.J5:.L5])" table:style-name="ce1">
            <text:p>215</text:p>
          </table:table-cell>
          <table:table-cell office:value-type="float" office:value="116" table:style-name="ce1">
            <text:p>116</text:p>
          </table:table-cell>
          <table:table-cell table:number-columns-repeated="2" table:style-name="ce1"/>
          <table:table-cell office:value-type="float" office:value="116" table:formula="of:=SUM([.N5:.P5])" table:style-name="ce1">
            <text:p>116</text:p>
          </table:table-cell>
          <table:table-cell office:value-type="float" office:value="705" table:formula="of:=SUM([.E5];[.I5];[.M5];[.Q5])" table:style-name="ce1">
            <text:p>70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RGINE BERRA</text:p>
          </table:table-cell>
          <table:table-cell office:value-type="float" office:value="175" table:style-name="ce1">
            <text:p>17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1" table:formula="of:=SUM([.B6];[.C6];[.D6])" table:style-name="ce1">
            <text:p>181</text:p>
          </table:table-cell>
          <table:table-cell office:value-type="float" office:value="166" table:style-name="ce1">
            <text:p>16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72" table:formula="of:=SUM([.F6:.H6])" table:style-name="ce1">
            <text:p>172</text:p>
          </table:table-cell>
          <table:table-cell office:value-type="float" office:value="187" table:style-name="ce1">
            <text:p>18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97" table:formula="of:=SUM([.J6:.L6])" table:style-name="ce1">
            <text:p>197</text:p>
          </table:table-cell>
          <table:table-cell office:value-type="float" office:value="118" table:style-name="ce1">
            <text:p>11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20" table:formula="of:=SUM([.N6:.P6])" table:style-name="ce1">
            <text:p>120</text:p>
          </table:table-cell>
          <table:table-cell office:value-type="float" office:value="670" table:formula="of:=SUM([.E6];[.I6];[.M6];[.Q6])" table:style-name="ce1">
            <text:p>67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NVICTA COPPARO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3" table:formula="of:=SUM([.B7];[.C7];[.D7])" table:style-name="ce1">
            <text:p>83</text:p>
          </table:table-cell>
          <table:table-cell office:value-type="float" office:value="187" table:style-name="ce1">
            <text:p>18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93" table:formula="of:=SUM([.F7:.H7])" table:style-name="ce1">
            <text:p>193</text:p>
          </table:table-cell>
          <table:table-cell office:value-type="float" office:value="155" table:style-name="ce1">
            <text:p>15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69" table:formula="of:=SUM([.J7:.L7])" table:style-name="ce1">
            <text:p>169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float" office:value="159" table:formula="of:=SUM([.N7:.P7])" table:style-name="ce1">
            <text:p>159</text:p>
          </table:table-cell>
          <table:table-cell office:value-type="float" office:value="604" table:formula="of:=SUM([.E7];[.I7];[.M7];[.Q7])" table:style-name="ce1">
            <text:p>60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RRIFERRARA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formula="of:=SUM([.B8];[.C8];[.D8])" table:style-name="ce1">
            <text:p>111</text:p>
          </table:table-cell>
          <table:table-cell office:value-type="float" office:value="147" table:style-name="ce1">
            <text:p>147</text:p>
          </table:table-cell>
          <table:table-cell table:number-columns-repeated="2" table:style-name="ce1"/>
          <table:table-cell office:value-type="float" office:value="147" table:formula="of:=SUM([.F8:.H8])" table:style-name="ce1">
            <text:p>147</text:p>
          </table:table-cell>
          <table:table-cell office:value-type="float" office:value="118" table:style-name="ce1">
            <text:p>118</text:p>
          </table:table-cell>
          <table:table-cell table:number-columns-repeated="2" table:style-name="ce1"/>
          <table:table-cell office:value-type="float" office:value="118" table:formula="of:=SUM([.J8:.L8])" table:style-name="ce1">
            <text:p>118</text:p>
          </table:table-cell>
          <table:table-cell office:value-type="float" office:value="96" table:style-name="ce1">
            <text:p>96</text:p>
          </table:table-cell>
          <table:table-cell table:number-columns-repeated="2" table:style-name="ce1"/>
          <table:table-cell office:value-type="float" office:value="96" table:formula="of:=SUM([.N8:.P8])" table:style-name="ce1">
            <text:p>96</text:p>
          </table:table-cell>
          <table:table-cell office:value-type="float" office:value="472" table:formula="of:=SUM([.E8];[.I8];[.M8];[.Q8])" table:style-name="ce1">
            <text:p>47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VIS TAGLIO DI PO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3" table:formula="of:=SUM([.B9];[.C9];[.D9])" table:style-name="ce1">
            <text:p>83</text:p>
          </table:table-cell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15" table:formula="of:=SUM([.F9:.H9])" table:style-name="ce1">
            <text:p>115</text:p>
          </table:table-cell>
          <table:table-cell office:value-type="float" office:value="177" table:style-name="ce1">
            <text:p>177</text:p>
          </table:table-cell>
          <table:table-cell table:number-columns-repeated="2" table:style-name="ce1"/>
          <table:table-cell office:value-type="float" office:value="177" table:formula="of:=SUM([.J9:.L9])" table:style-name="ce1">
            <text:p>177</text:p>
          </table:table-cell>
          <table:table-cell office:value-type="float" office:value="87" table:style-name="ce1">
            <text:p>87</text:p>
          </table:table-cell>
          <table:table-cell table:number-columns-repeated="2" table:style-name="ce1"/>
          <table:table-cell office:value-type="float" office:value="87" table:formula="of:=SUM([.N9:.P9])" table:style-name="ce1">
            <text:p>87</text:p>
          </table:table-cell>
          <table:table-cell office:value-type="float" office:value="462" table:formula="of:=SUM([.E9];[.I9];[.M9];[.Q9])" table:style-name="ce1">
            <text:p>46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ISCOBOLO ROVIGO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9" table:formula="of:=SUM([.B10];[.C10];[.D10])" table:style-name="ce1">
            <text:p>79</text:p>
          </table:table-cell>
          <table:table-cell office:value-type="float" office:value="146" table:style-name="ce1">
            <text:p>14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6" table:formula="of:=SUM([.F10:.H10])" table:style-name="ce1">
            <text:p>156</text:p>
          </table:table-cell>
          <table:table-cell office:value-type="float" office:value="127" table:style-name="ce1">
            <text:p>127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135" table:formula="of:=SUM([.J10:.L10])" table:style-name="ce1">
            <text:p>135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1" table:formula="of:=SUM([.N10:.P10])" table:style-name="ce1">
            <text:p>91</text:p>
          </table:table-cell>
          <table:table-cell office:value-type="float" office:value="461" table:formula="of:=SUM([.E10];[.I10];[.M10];[.Q10])" table:style-name="ce1">
            <text:p>46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UNNING COMACCHIO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formula="of:=SUM([.B11];[.C11];[.D11])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7" table:formula="of:=SUM([.F11:.H11])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2" table:style-name="ce1"/>
          <table:table-cell office:value-type="float" office:value="62" table:formula="of:=SUM([.J11:.L11])" table:style-name="ce1">
            <text:p>62</text:p>
          </table:table-cell>
          <table:table-cell office:value-type="float" office:value="57" table:style-name="ce1">
            <text:p>57</text:p>
          </table:table-cell>
          <table:table-cell table:number-columns-repeated="2" table:style-name="ce1"/>
          <table:table-cell office:value-type="float" office:value="57" table:formula="of:=SUM([.N11:.P11])" table:style-name="ce1">
            <text:p>57</text:p>
          </table:table-cell>
          <table:table-cell office:value-type="float" office:value="223" table:formula="of:=SUM([.E11];[.I11];[.M11];[.Q11])" table:style-name="ce1">
            <text:p>2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ORTO TOLLE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formula="of:=SUM([.B12];[.C12];[.D12])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46" table:formula="of:=SUM([.F12:.H12])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5" table:formula="of:=SUM([.J12:.L12])" table:style-name="ce1">
            <text:p>85</text:p>
          </table:table-cell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41" table:formula="of:=SUM([.N12:.P12])" table:style-name="ce1">
            <text:p>41</text:p>
          </table:table-cell>
          <table:table-cell office:value-type="float" office:value="213" table:formula="of:=SUM([.E12];[.I12];[.M12];[.Q12])" table:style-name="ce1">
            <text:p>2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ROETHICS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of:=SUM([.B13];[.C13];[.D13])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formula="of:=SUM([.F13:.H13])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5" table:formula="of:=SUM([.J13:.L13])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79" table:formula="of:=SUM([.N13:.P13])" table:style-name="ce1">
            <text:p>79</text:p>
          </table:table-cell>
          <table:table-cell office:value-type="float" office:value="187" table:formula="of:=SUM([.E13];[.I13];[.M13];[.Q13])" table:style-name="ce1">
            <text:p>18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ODISTI ADRIA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formula="of:=SUM([.B14];[.C14];[.D14])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2" table:style-name="ce1"/>
          <table:table-cell office:value-type="float" office:value="31" table:formula="of:=SUM([.F14:.H14])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46" table:formula="of:=SUM([.J14:.L14])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7" table:formula="of:=SUM([.N14:.P14])" table:style-name="ce1">
            <text:p>17</text:p>
          </table:table-cell>
          <table:table-cell office:value-type="float" office:value="144" table:formula="of:=SUM([.E14];[.I14];[.M14];[.Q14])" table:style-name="ce1">
            <text:p>14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RACO RUNNER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B15];[.C15];[.D15])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7" table:formula="of:=SUM([.F15:.H15])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float" office:value="45" table:formula="of:=SUM([.J15:.L15])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40" table:formula="of:=SUM([.N15:.P15])" table:style-name="ce1">
            <text:p>40</text:p>
          </table:table-cell>
          <table:table-cell office:value-type="float" office:value="142" table:formula="of:=SUM([.E15];[.I15];[.M15];[.Q15])" table:style-name="ce1">
            <text:p>14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BOMPANI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formula="of:=SUM([.B16];[.C16];[.D16])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7" table:formula="of:=SUM([.F16:.H16])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25" table:formula="of:=SUM([.J16:.L16])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40" table:formula="of:=SUM([.N16:.P16])" table:style-name="ce1">
            <text:p>40</text:p>
          </table:table-cell>
          <table:table-cell office:value-type="float" office:value="123" table:formula="of:=SUM([.E16];[.I16];[.M16];[.Q16])" table:style-name="ce1">
            <text:p>1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ERRARA TRIATHLON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formula="of:=SUM([.B17];[.C17];[.D17])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0" table:formula="of:=SUM([.F17:.H17])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2" table:style-name="ce1"/>
          <table:table-cell office:value-type="float" office:value="22" table:formula="of:=SUM([.J17:.L17])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formula="of:=SUM([.N17:.P17])" table:style-name="ce1">
            <text:p>10</text:p>
          </table:table-cell>
          <table:table-cell office:value-type="float" office:value="85" table:formula="of:=SUM([.E17];[.I17];[.M17];[.Q17])" table:style-name="ce1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ONFINDUSTRIA ROVIG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B18];[.C18];[.D18])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2" table:formula="of:=SUM([.F18:.H18])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8" table:formula="of:=SUM([.J18:.L18])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5" table:formula="of:=SUM([.N18:.P18])" table:style-name="ce1">
            <text:p>15</text:p>
          </table:table-cell>
          <table:table-cell office:value-type="float" office:value="80" table:formula="of:=SUM([.E18];[.I18];[.M18];[.Q18])" table:style-name="ce1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INTESA SAN PAOL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B19];[.C19];[.D19])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5" table:formula="of:=SUM([.F19:.H19])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33" table:formula="of:=SUM([.J19:.L19])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5" table:formula="of:=SUM([.N19:.P19])" table:style-name="ce1">
            <text:p>15</text:p>
          </table:table-cell>
          <table:table-cell office:value-type="float" office:value="78" table:formula="of:=SUM([.E19];[.I19];[.M19];[.Q19])" table:style-name="ce1">
            <text:p>7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SSINDUSTRIA PADOV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0];[.C20];[.D20])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20:.H20])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7" table:formula="of:=SUM([.J20:.L20])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18" table:formula="of:=SUM([.N20:.P20])" table:style-name="ce1">
            <text:p>18</text:p>
          </table:table-cell>
          <table:table-cell office:value-type="float" office:value="59" table:formula="of:=SUM([.E20];[.I20];[.M20];[.Q20])" table:style-name="ce1">
            <text:p>59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FOLGO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B21];[.C21];[.D21])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2" table:formula="of:=SUM([.F21:.H21])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3" table:formula="of:=SUM([.J21:.L21])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5" table:formula="of:=SUM([.N21:.P21])" table:style-name="ce1">
            <text:p>15</text:p>
          </table:table-cell>
          <table:table-cell office:value-type="float" office:value="52" table:formula="of:=SUM([.E21];[.I21];[.M21];[.Q21])" table:style-name="ce1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PV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B22];[.C22];[.D22])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22:.H22])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formula="of:=SUM([.J22:.L22])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5" table:formula="of:=SUM([.N22:.P22])" table:style-name="ce1">
            <text:p>15</text:p>
          </table:table-cell>
          <table:table-cell office:value-type="float" office:value="47" table:formula="of:=SUM([.E22];[.I22];[.M22];[.Q22])" table:style-name="ce1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L.IMOL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3];[.C23];[.D23])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F23:.H23])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J23:.L23])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N23:.P23])" table:style-name="ce1">
            <text:p>12</text:p>
          </table:table-cell>
          <table:table-cell office:value-type="float" office:value="36" table:formula="of:=SUM([.E23];[.I23];[.M23];[.Q23])" table:style-name="ce1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T.B. LAGO SANTO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of:=SUM([.B24];[.C24];[.D24])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24:.H24])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8" table:formula="of:=SUM([.J24:.L24])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formula="of:=SUM([.N24:.P24])" table:style-name="ce1">
            <text:p>6</text:p>
          </table:table-cell>
          <table:table-cell office:value-type="float" office:value="28" table:formula="of:=SUM([.E24];[.I24];[.M24];[.Q24])" table:style-name="ce1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ABB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B25];[.C25];[.D25])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formula="of:=SUM([.F25:.H25])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formula="of:=SUM([.J25:.L25])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9" table:formula="of:=SUM([.N25:.P25])" table:style-name="ce1">
            <text:p>9</text:p>
          </table:table-cell>
          <table:table-cell office:value-type="float" office:value="28" table:formula="of:=SUM([.E25];[.I25];[.M25];[.Q25])" table:style-name="ce1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CASTENAS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6];[.C26];[.D26])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26:.H26])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26:.L26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26:.P26])" table:style-name="ce1">
            <text:p>0</text:p>
          </table:table-cell>
          <table:table-cell office:value-type="float" office:value="24" table:formula="of:=SUM([.E26];[.I26];[.M26];[.Q26])" table:style-name="ce1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AMONE RUSSI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7];[.C27];[.D27])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27:.H27])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27:.L27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27:.P27])" table:style-name="ce1">
            <text:p>0</text:p>
          </table:table-cell>
          <table:table-cell office:value-type="float" office:value="24" table:formula="of:=SUM([.E27];[.I27];[.M27];[.Q27])" table:style-name="ce1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TELLA AZZURRA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formula="of:=SUM([.B28];[.C28];[.D28])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F28:.H28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28:.L28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28:.P28])" table:style-name="ce1">
            <text:p>0</text:p>
          </table:table-cell>
          <table:table-cell office:value-type="float" office:value="21" table:formula="of:=SUM([.E28];[.I28];[.M28];[.Q28])" table:style-name="ce1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N GIACO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29];[.C29];[.D29])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formula="of:=SUM([.F29:.H29])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5" table:formula="of:=SUM([.J29:.L29])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29:.P29])" table:style-name="ce1">
            <text:p>0</text:p>
          </table:table-cell>
          <table:table-cell office:value-type="float" office:value="20" table:formula="of:=SUM([.E29];[.I29];[.M29];[.Q29])" table:style-name="ce1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MATORI PODISMO BENEV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0];[.C30];[.D3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30:.H30])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8" table:formula="of:=SUM([.J30:.L30])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formula="of:=SUM([.N30:.P30])" table:style-name="ce1">
            <text:p>10</text:p>
          </table:table-cell>
          <table:table-cell office:value-type="float" office:value="18" table:formula="of:=SUM([.E30];[.I30];[.M30];[.Q30])" table:style-name="ce1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LUGHESIN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B31];[.C31];[.D31])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F31:.H31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1:.L31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31:.P31])" table:style-name="ce1">
            <text:p>0</text:p>
          </table:table-cell>
          <table:table-cell office:value-type="float" office:value="15" table:formula="of:=SUM([.E31];[.I31];[.M31];[.Q31])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ELFINO TRIATHL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2];[.C32];[.D32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32:.H32])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2:.L32])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10" table:formula="of:=SUM([.N32:.P32])" table:style-name="ce1">
            <text:p>10</text:p>
          </table:table-cell>
          <table:table-cell office:value-type="float" office:value="13" table:formula="of:=SUM([.E32];[.I32];[.M32];[.Q32])" table:style-name="ce1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ERRARIO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3];[.C33];[.D33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33:.H33])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3:.L3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formula="of:=SUM([.N33:.P33])" table:style-name="ce1">
            <text:p>10</text:p>
          </table:table-cell>
          <table:table-cell office:value-type="float" office:value="13" table:formula="of:=SUM([.E33];[.I33];[.M33];[.Q33])" table:style-name="ce1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LPI ALPUA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4];[.C34];[.D34])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34:.H34])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4:.L34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34:.P34])" table:style-name="ce1">
            <text:p>0</text:p>
          </table:table-cell>
          <table:table-cell office:value-type="float" office:value="12" table:formula="of:=SUM([.E34];[.I34];[.M34];[.Q34])" table:style-name="ce1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UN I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5];[.C35];[.D35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35:.H35])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formula="of:=SUM([.J35:.L35])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35:.P35])" table:style-name="ce1">
            <text:p>0</text:p>
          </table:table-cell>
          <table:table-cell office:value-type="float" office:value="7" table:formula="of:=SUM([.E35];[.I35];[.M35];[.Q35])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DOR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B36];[.C36];[.D36])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F36:.H36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6:.L36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36:.P36])" table:style-name="ce1">
            <text:p>0</text:p>
          </table:table-cell>
          <table:table-cell office:value-type="float" office:value="5" table:formula="of:=SUM([.E36];[.I36];[.M36];[.Q36])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ATLETICA COPPA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7];[.C37];[.D37])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formula="of:=SUM([.F37:.H37])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7:.L37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37:.P37])" table:style-name="ce1">
            <text:p>0</text:p>
          </table:table-cell>
          <table:table-cell office:value-type="float" office:value="4" table:formula="of:=SUM([.E37];[.I37];[.M37];[.Q37])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AN V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8];[.C38];[.D38])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formula="of:=SUM([.F38:.H38])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8:.L38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38:.P38])" table:style-name="ce1">
            <text:p>0</text:p>
          </table:table-cell>
          <table:table-cell office:value-type="float" office:value="4" table:formula="of:=SUM([.E38];[.I38];[.M38];[.Q38])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ODISTI TAGLIOLES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9];[.C39];[.D39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39:.H39])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39:.L39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39:.P39])" table:style-name="ce1">
            <text:p>0</text:p>
          </table:table-cell>
          <table:table-cell office:value-type="float" office:value="3" table:formula="of:=SUM([.E39];[.I39];[.M39];[.Q39])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VIGO HALF MARA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40];[.C40];[.D40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40:.H40])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40:.L40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40:.P40])" table:style-name="ce1">
            <text:p>0</text:p>
          </table:table-cell>
          <table:table-cell office:value-type="float" office:value="3" table:formula="of:=SUM([.E40];[.I40];[.M40];[.Q40])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ALSUG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41];[.C41];[.D41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41:.H41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J41:.L41])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41:.P41])" table:style-name="ce1">
            <text:p>0</text:p>
          </table:table-cell>
          <table:table-cell office:value-type="float" office:value="3" table:formula="of:=SUM([.E41];[.I41];[.M41];[.Q41])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SOLES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42];[.C42];[.D42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42:.H42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J42:.L42])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42:.P42])" table:style-name="ce1">
            <text:p>0</text:p>
          </table:table-cell>
          <table:table-cell office:value-type="float" office:value="3" table:formula="of:=SUM([.E42];[.I42];[.M42];[.Q42])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NERVANI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43];[.C43];[.D4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43:.H43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J43:.L43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N43:.P43])" table:style-name="ce1">
            <text:p>3</text:p>
          </table:table-cell>
          <table:table-cell office:value-type="float" office:value="3" table:formula="of:=SUM([.E43];[.I43];[.M43];[.Q43])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PONTEVECCH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44];[.C44];[.D4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formula="of:=SUM([.F44:.H44])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J44:.L44])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N44:.P44])" table:style-name="ce1">
            <text:p>0</text:p>
          </table:table-cell>
          <table:table-cell office:value-type="float" office:value="2" table:formula="of:=SUM([.E44];[.I44];[.M44];[.Q44])" table:style-name="ce1">
            <text:p>2</text:p>
          </table:table-cell>
          <table:table-cell table:number-columns-repeated="1636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Excel_BuiltIn__FilterDatabase" table:cell-range-address="SOCIETA.$A$1:SOCIETA.$E$1" table:base-cell-address="SOCIETA.$A$1"/>
        </table:named-expressions>
      </table:table>
      <table:table table:name="FEMMINILE" table:style-name="ta6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7" table:number-columns-repeated="251" table:default-cell-style-name="ce1"/>
        <table:table-column table:style-name="co9" table:number-columns-repeated="16127" table:default-cell-style-name="ce1"/>
        <table:table-row table:style-name="ro6">
          <table:table-cell office:value-type="string" table:number-columns-spanned="6" table:number-rows-spanned="1" table:style-name="ce27">
            <text:p>RISULTAT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4">
            <text:p>POSI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SOCIETA</text:p>
          </table:table-cell>
          <table:table-cell office:value-type="string" table:style-name="ce4">
            <text:p>TEMPO TOTAL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°</text:p>
          </table:table-cell>
          <table:table-cell office:value-type="string" table:style-name="ce3">
            <text:p>ELENIA</text:p>
          </table:table-cell>
          <table:table-cell office:value-type="string" table:style-name="ce3">
            <text:p>AGNOLETTO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97'19''</text:p>
          </table:table-cell>
          <table:table-cell table:number-columns-repeated="6" table:style-name="ce1"/>
          <table:table-cell table:number-columns-repeated="5" table:style-name="ce3"/>
          <table:table-cell table:number-columns-repeated="16367"/>
        </table:table-row>
        <table:table-row table:style-name="ro4">
          <table:table-cell office:value-type="string" table:style-name="ce25">
            <text:p>2°</text:p>
          </table:table-cell>
          <table:table-cell office:value-type="string" table:style-name="ce3">
            <text:p>GIORGIA</text:p>
          </table:table-cell>
          <table:table-cell office:value-type="string" table:style-name="ce3">
            <text:p>MANCIN</text:p>
          </table:table-cell>
          <table:table-cell office:value-type="string" table:style-name="ce3">
            <text:p>SFA</text:p>
          </table:table-cell>
          <table:table-cell office:value-type="string" table:style-name="ce3">
            <text:p>RUNNING <text:s/>COMACCHIO</text:p>
          </table:table-cell>
          <table:table-cell office:value-type="string" table:style-name="ce3">
            <text:p>98'57''</text:p>
          </table:table-cell>
          <table:table-cell table:number-columns-repeated="6" table:style-name="ce1"/>
          <table:table-cell table:number-columns-repeated="5" table:style-name="ce3"/>
          <table:table-cell table:number-columns-repeated="16367"/>
        </table:table-row>
        <table:table-row table:style-name="ro4">
          <table:table-cell office:value-type="string" table:style-name="ce25">
            <text:p>3°</text:p>
          </table:table-cell>
          <table:table-cell office:value-type="string" table:style-name="ce3">
            <text:p>ROSANNA</text:p>
          </table:table-cell>
          <table:table-cell office:value-type="string" table:style-name="ce3">
            <text:p>ALBERTIN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103'34''</text:p>
          </table:table-cell>
          <table:table-cell table:number-columns-repeated="6" table:style-name="ce1"/>
          <table:table-cell table:number-columns-repeated="5" table:style-name="ce3"/>
          <table:table-cell table:number-columns-repeated="16367"/>
        </table:table-row>
        <table:table-row table:style-name="ro4">
          <table:table-cell office:value-type="string" table:style-name="ce25">
            <text:p>4°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MARCHESINI</text:p>
          </table:table-cell>
          <table:table-cell office:value-type="string" table:style-name="ce3">
            <text:p>SFC</text:p>
          </table:table-cell>
          <table:table-cell office:value-type="string" table:style-name="ce3">
            <text:p>INVICTA COPPARO</text:p>
          </table:table-cell>
          <table:table-cell office:value-type="string" table:style-name="ce3">
            <text:p>104'51''</text:p>
          </table:table-cell>
          <table:table-cell table:number-columns-repeated="6" table:style-name="ce1"/>
          <table:table-cell table:number-columns-repeated="5" table:style-name="ce3"/>
          <table:table-cell table:number-columns-repeated="16367"/>
        </table:table-row>
        <table:table-row table:style-name="ro4">
          <table:table-cell office:value-type="string" table:style-name="ce25">
            <text:p>5°</text:p>
          </table:table-cell>
          <table:table-cell office:value-type="string" table:style-name="ce3">
            <text:p>DRITA</text:p>
          </table:table-cell>
          <table:table-cell office:value-type="string" table:style-name="ce3">
            <text:p>ZHIVAN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FARO FORMIGNANA</text:p>
          </table:table-cell>
          <table:table-cell office:value-type="string" table:style-name="ce3">
            <text:p>106'48''</text:p>
          </table:table-cell>
          <table:table-cell table:number-columns-repeated="2" table:style-name="ce1"/>
          <table:table-cell table:number-columns-repeated="9" table:style-name="ce3"/>
          <table:table-cell table:number-columns-repeated="16367"/>
        </table:table-row>
        <table:table-row table:style-name="ro4">
          <table:table-cell office:value-type="string" table:style-name="ce25">
            <text:p>6°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BIOLCATI RINALDI</text:p>
          </table:table-cell>
          <table:table-cell office:value-type="string" table:style-name="ce3">
            <text:p>SFD</text:p>
          </table:table-cell>
          <table:table-cell office:value-type="string" table:style-name="ce3">
            <text:p>INVICTA COPPARO</text:p>
          </table:table-cell>
          <table:table-cell office:value-type="string" table:style-name="ce3">
            <text:p>107'52''</text:p>
          </table:table-cell>
          <table:table-cell table:number-columns-repeated="6" table:style-name="ce1"/>
          <table:table-cell table:number-columns-repeated="5" table:style-name="ce3"/>
          <table:table-cell table:number-columns-repeated="16367"/>
        </table:table-row>
        <table:table-row table:style-name="ro4">
          <table:table-cell office:value-type="string" table:style-name="ce25">
            <text:p>7°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FRANZO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111'02''</text:p>
          </table:table-cell>
          <table:table-cell table:number-columns-repeated="6" table:style-name="ce1"/>
          <table:table-cell table:number-columns-repeated="5" table:style-name="ce3"/>
          <table:table-cell table:number-columns-repeated="16367"/>
        </table:table-row>
        <table:table-row table:style-name="ro4">
          <table:table-cell office:value-type="string" table:style-name="ce25">
            <text:p>8°</text:p>
          </table:table-cell>
          <table:table-cell office:value-type="string" table:style-name="ce3">
            <text:p>ROSSELLA</text:p>
          </table:table-cell>
          <table:table-cell office:value-type="string" table:style-name="ce3">
            <text:p>PULLER</text:p>
          </table:table-cell>
          <table:table-cell office:value-type="string" table:style-name="ce3">
            <text:p>AF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111'28''</text:p>
          </table:table-cell>
          <table:table-cell table:number-columns-repeated="6" table:style-name="ce1"/>
          <table:table-cell table:number-columns-repeated="5" table:style-name="ce3"/>
          <table:table-cell table:number-columns-repeated="16367"/>
        </table:table-row>
        <table:table-row table:style-name="ro4">
          <table:table-cell office:value-type="string" table:style-name="ce25">
            <text:p>9°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MARABINI</text:p>
          </table:table-cell>
          <table:table-cell office:value-type="string" table:style-name="ce3">
            <text:p>SFE</text:p>
          </table:table-cell>
          <table:table-cell office:value-type="string" table:style-name="ce3">
            <text:p>ATL.DELTA</text:p>
          </table:table-cell>
          <table:table-cell office:value-type="string" table:style-name="ce3">
            <text:p>112'34''</text:p>
          </table:table-cell>
          <table:table-cell table:number-columns-repeated="6" table:style-name="ce1"/>
          <table:table-cell table:number-columns-repeated="5" table:style-name="ce3"/>
          <table:table-cell table:number-columns-repeated="16367"/>
        </table:table-row>
        <table:table-row table:style-name="ro4">
          <table:table-cell table:style-name="ce25"/>
          <table:table-cell table:number-columns-repeated="11" table:style-name="ce1"/>
          <table:table-cell table:number-columns-repeated="5" table:style-name="ce3"/>
          <table:table-cell table:number-columns-repeated="16367"/>
        </table:table-row>
        <table:table-row table:number-rows-repeated="2" table:style-name="ro1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7">
          <table:table-cell table:number-columns-repeated="6" table:style-name="ce26"/>
          <table:table-cell table:number-columns-repeated="16378" table:style-name="ce1"/>
        </table:table-row>
        <table:table-row table:style-name="ro1">
          <table:table-cell table:style-name="ce24"/>
          <table:table-cell table:number-columns-repeated="5" table:style-name="ce4"/>
          <table:table-cell table:number-columns-repeated="16378" table:style-name="ce1"/>
        </table:table-row>
        <table:table-row table:number-rows-repeated="4" table:style-name="ro4">
          <table:table-cell table:style-name="ce25"/>
          <table:table-cell table:number-columns-repeated="5" table:style-name="ce3"/>
          <table:table-cell table:number-columns-repeated="16378" table:style-name="ce1"/>
        </table:table-row>
        <table:table-row table:number-rows-repeated="6" table:style-name="ro4">
          <table:table-cell table:style-name="ce25"/>
          <table:table-cell table:number-columns-repeated="5" table:style-name="ce3"/>
          <table:table-cell table:number-columns-repeated="6" table:style-name="ce1"/>
          <table:table-cell table:number-columns-repeated="5" table:style-name="ce3"/>
          <table:table-cell table:number-columns-repeated="16367"/>
        </table:table-row>
        <table:table-row table:number-rows-repeated="5" table:style-name="ro1">
          <table:table-cell table:number-columns-repeated="5" table:style-name="ce1"/>
          <table:table-cell table:style-name="ce3"/>
          <table:table-cell table:number-columns-repeated="6" table:style-name="ce1"/>
          <table:table-cell table:number-columns-repeated="5" table:style-name="ce3"/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96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348" table:style-name="ro3">
          <table:table-cell table:number-columns-repeated="16384"/>
        </table:table-row>
        <table:named-expressions>
          <table:named-range table:name="Excel_BuiltIn__FilterDatabase" table:cell-range-address="FEMMINILE.$B$2:FEMMINILE.$F$228" table:base-cell-address="FEMMINILE.$A$1"/>
        </table:named-expressions>
      </table:table>
      <table:table table:name="MASCHILE" table:style-name="ta7">
        <table:table-column table:style-name="co50" table:default-cell-style-name="ce1"/>
        <table:table-column table:style-name="co14" table:default-cell-style-name="ce1"/>
        <table:table-column table:style-name="co19" table:default-cell-style-name="ce1"/>
        <table:table-column table:style-name="co7" table:default-cell-style-name="ce1"/>
        <table:table-column table:style-name="co51" table:default-cell-style-name="ce1"/>
        <table:table-column table:style-name="co52" table:default-cell-style-name="ce1"/>
        <table:table-column table:style-name="co7" table:number-columns-repeated="2" table:default-cell-style-name="ce1"/>
        <table:table-column table:style-name="co53" table:default-cell-style-name="ce1"/>
        <table:table-column table:style-name="co7" table:number-columns-repeated="4" table:default-cell-style-name="ce1"/>
        <table:table-column table:style-name="co36" table:default-cell-style-name="ce1"/>
        <table:table-column table:style-name="co54" table:default-cell-style-name="ce1"/>
        <table:table-column table:style-name="co7" table:default-cell-style-name="ce1"/>
        <table:table-column table:style-name="co55" table:default-cell-style-name="ce1"/>
        <table:table-column table:style-name="co7" table:number-columns-repeated="240" table:default-cell-style-name="ce1"/>
        <table:table-column table:style-name="co9" table:number-columns-repeated="16127" table:default-cell-style-name="ce1"/>
        <table:table-row table:style-name="ro6">
          <table:table-cell office:value-type="string" table:number-columns-spanned="6" table:number-rows-spanned="1" table:style-name="ce27">
            <text:p>RISULTAT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4">
            <text:p>POSI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</text:p>
          </table:table-cell>
          <table:table-cell office:value-type="string" table:style-name="ce4">
            <text:p>SOCIETA'</text:p>
          </table:table-cell>
          <table:table-cell office:value-type="string" table:style-name="ce4">
            <text:p>TEMPO TOTAL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°</text:p>
          </table:table-cell>
          <table:table-cell office:value-type="string" table:style-name="ce3">
            <text:p>OLEKSANDR</text:p>
          </table:table-cell>
          <table:table-cell office:value-type="string" table:style-name="ce3">
            <text:p>VASKOVNIUK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CORRIFERRARA</text:p>
          </table:table-cell>
          <table:table-cell office:value-type="string" table:style-name="ce3">
            <text:p>78'12''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2°</text:p>
          </table:table-cell>
          <table:table-cell office:value-type="string" table:style-name="ce3">
            <text:p>GIOVANNI LUCA</text:p>
          </table:table-cell>
          <table:table-cell office:value-type="string" table:style-name="ce3">
            <text:p>ANDREELLA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RUNNING <text:s/>COMACCHIO</text:p>
          </table:table-cell>
          <table:table-cell office:value-type="string" table:style-name="ce3">
            <text:p>79'38''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°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COREGGIOLI</text:p>
          </table:table-cell>
          <table:table-cell office:value-type="string" table:style-name="ce3">
            <text:p>SMD</text:p>
          </table:table-cell>
          <table:table-cell office:value-type="string" table:style-name="ce3">
            <text:p>DRACO RUNNER</text:p>
          </table:table-cell>
          <table:table-cell office:value-type="string" table:style-name="ce3">
            <text:p>83'37''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VMF</text:p>
          </table:table-cell>
          <table:table-cell office:value-type="string" table:style-name="ce3">
            <text:p>INTESA SAN PAOLO</text:p>
          </table:table-cell>
          <table:table-cell office:value-type="string" table:style-name="ce3">
            <text:p>86'24''</text:p>
          </table:table-cell>
          <table:table-cell table:number-columns-repeated="2" table:style-name="ce1"/>
          <table:table-cell table:number-columns-repeated="5" table:style-name="ce3"/>
          <table:table-cell table:number-columns-repeated="16371" table:style-name="ce1"/>
        </table:table-row>
        <table:table-row table:style-name="ro4">
          <table:table-cell office:value-type="string" table:style-name="ce25">
            <text:p>5°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VITALI</text:p>
          </table:table-cell>
          <table:table-cell office:value-type="string" table:style-name="ce3">
            <text:p>SME</text:p>
          </table:table-cell>
          <table:table-cell office:value-type="string" table:style-name="ce3">
            <text:p>DRACO RUNNER</text:p>
          </table:table-cell>
          <table:table-cell office:value-type="string" table:style-name="ce3">
            <text:p>87'52''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6°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LODO</text:p>
          </table:table-cell>
          <table:table-cell office:value-type="string" table:style-name="ce3">
            <text:p>AM</text:p>
          </table:table-cell>
          <table:table-cell office:value-type="string" table:style-name="ce3">
            <text:p>ASSINDUSTRIA PADOVA</text:p>
          </table:table-cell>
          <table:table-cell office:value-type="string" table:style-name="ce3">
            <text:p>87'54''</text:p>
          </table:table-cell>
          <table:table-cell table:number-columns-repeated="3" table:style-name="ce1"/>
          <table:table-cell table:number-columns-repeated="5" table:style-name="ce3"/>
          <table:table-cell table:number-columns-repeated="16370"/>
        </table:table-row>
        <table:table-row table:style-name="ro4">
          <table:table-cell office:value-type="string" table:style-name="ce25">
            <text:p>7°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ORSONI</text:p>
          </table:table-cell>
          <table:table-cell office:value-type="string" table:style-name="ce3">
            <text:p>VMG</text:p>
          </table:table-cell>
          <table:table-cell office:value-type="string" table:style-name="ce3">
            <text:p>QUADRILATERO</text:p>
          </table:table-cell>
          <table:table-cell office:value-type="string" table:style-name="ce3">
            <text:p>89'26''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8°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MOTTA</text:p>
          </table:table-cell>
          <table:table-cell office:value-type="string" table:style-name="ce3">
            <text:p>SMB</text:p>
          </table:table-cell>
          <table:table-cell office:value-type="string" table:style-name="ce3">
            <text:p>PORTO TOLLE</text:p>
          </table:table-cell>
          <table:table-cell office:value-type="string" table:style-name="ce3">
            <text:p>90'06''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9°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RIZZI</text:p>
          </table:table-cell>
          <table:table-cell office:value-type="string" table:style-name="ce3">
            <text:p>SMA</text:p>
          </table:table-cell>
          <table:table-cell office:value-type="string" table:style-name="ce3">
            <text:p>DISCOBOLO ROVIGO</text:p>
          </table:table-cell>
          <table:table-cell office:value-type="string" table:style-name="ce3">
            <text:p>90'17''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8">
          <table:table-cell table:number-columns-spanned="6" table:number-rows-spanned="1" table:style-name="ce28"/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4"/>
          <table:table-cell table:number-columns-repeated="5" table:style-name="ce4"/>
          <table:table-cell table:number-columns-repeated="16378" table:style-name="ce1"/>
        </table:table-row>
        <table:table-row table:number-rows-repeated="10" table:style-name="ro4">
          <table:table-cell table:style-name="ce25"/>
          <table:table-cell table:number-columns-repeated="5" table:style-name="ce3"/>
          <table:table-cell table:number-columns-repeated="16378" table:style-name="ce1"/>
        </table:table-row>
        <table:table-row table:number-rows-repeated="5"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3"/>
          <table:table-cell table:number-columns-repeated="7" table:style-name="ce1"/>
          <table:table-cell table:number-columns-repeated="5" table:style-name="ce3"/>
          <table:table-cell table:number-columns-repeated="16366"/>
        </table:table-row>
        <table:table-row table:number-rows-repeated="9" table:style-name="ro1">
          <table:table-cell/>
          <table:table-cell table:number-columns-repeated="5" table:style-name="ce3"/>
          <table:table-cell table:number-columns-repeated="7" table:style-name="ce1"/>
          <table:table-cell table:number-columns-repeated="5" table:style-name="ce3"/>
          <table:table-cell table:number-columns-repeated="16366"/>
        </table:table-row>
        <table:table-row table:number-rows-repeated="4" table:style-name="ro1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3"/>
          <table:table-cell table:number-columns-repeated="3" table:style-name="ce1"/>
          <table:table-cell table:number-columns-repeated="5" table:style-name="ce3"/>
          <table:table-cell table:number-columns-repeated="16370" table:style-name="ce1"/>
        </table:table-row>
        <table:table-row table:number-rows-repeated="2" table:style-name="ro1">
          <table:table-cell/>
          <table:table-cell table:number-columns-repeated="5" table:style-name="ce3"/>
          <table:table-cell table:number-columns-repeated="16378" table:style-name="ce1"/>
        </table:table-row>
        <table:table-row table:number-rows-repeated="179" table:style-name="ro1">
          <table:table-cell/>
          <table:table-cell table:number-columns-repeated="5" table:style-name="ce3"/>
          <table:table-cell table:number-columns-repeated="16378"/>
        </table:table-row>
        <table:table-row table:number-rows-repeated="1048349" table:style-name="ro3">
          <table:table-cell table:number-columns-repeated="16384"/>
        </table:table-row>
      </table:table>
      <table:database-ranges>
        <table:database-range table:target-range-address="2°_Prova.A438:2°_Prova.F737" table:name="__Anonymous_Sheet_DB__1" table:contains-header="false">
          <table:sort>
            <table:sort-by table:field-number="3"/>
          </table:sort>
        </table:database-range>
        <table:database-range table:target-range-address="CATEGORIA.A502:CATEGORIA.I514" table:name="__Anonymous_Sheet_DB__2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tletica</meta:initial-creator>
    <dc:creator>Servizio Civile</dc:creator>
    <meta:creation-date>2018-01-15T09:03:55Z</meta:creation-date>
    <dc:date>2018-02-16T09:20:26Z</dc:date>
    <meta:editing-cycles>7</meta:editing-cycles>
    <meta:editing-duration>PT14933S</meta:editing-duration>
  </office:meta>
</office:document-meta>
</file>