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26pt" style:font-size-asian="26pt" style:font-size-complex="26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#99CCFF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#F4B084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#000000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4.947708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5.027083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°_Prov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7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PRIMA PROVA 44o TROFEO OTTO COMUNI - MEZZOGORO 14/01/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STELLA AZZURR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BARBIERAT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STELLA AZZU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ARQUA'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COMACCH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NON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<text:s/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DI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FRANCESCO<text:s text:c="2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INEL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ENNIS</text:p>
          </table:table-cell>
          <table:table-cell office:value-type="string" table:style-name="ce2">
            <text:p>BORTOL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0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0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OLVER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IMOLA</text:p>
          </table:table-cell>
          <table:table-cell office:value-type="string" table:style-name="ce2">
            <text:p>21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1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1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2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22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FAT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22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POZZ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2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2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ION</text:p>
          </table:table-cell>
          <table:table-cell office:value-type="string" table:style-name="ce2">
            <text:p>BOESTEAN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2'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3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23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string" table:style-name="ce2">
            <text:p>23'1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ADYA</text:p>
          </table:table-cell>
          <table:table-cell office:value-type="string" table:style-name="ce2">
            <text:p>CHUBAK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LUGHESINA</text:p>
          </table:table-cell>
          <table:table-cell office:value-type="string" table:style-name="ce2">
            <text:p>23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3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3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23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string" table:style-name="ce2">
            <text:p>23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3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4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BOSCHET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4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4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4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RIN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4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E VIV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4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5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4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GH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MARES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HIES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5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5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LA CAGNIN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ROMAN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MARC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5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VANZ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SCE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SCARABELL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6'3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IVIER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6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6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4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GUERRATO</text:p>
          </table:table-cell>
          <table:table-cell office:value-type="string" table:style-name="ce2">
            <text:p>SF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6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6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6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CINZIA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7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7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7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7'2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7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7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7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MORIS</text:p>
          </table:table-cell>
          <table:table-cell office:value-type="string" table:style-name="ce2">
            <text:p>PAGAN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8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VERZELL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BALLA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T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NTURO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DONA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8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ROSA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STELLA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3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5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8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BELTRAM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9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9'1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9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9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CIFIC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29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4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GERRY</text:p>
          </table:table-cell>
          <table:table-cell office:value-type="string" table:style-name="ce2">
            <text:p>VANCH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VR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9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0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VITTORIN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0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0'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GO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1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1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ALLA VECCH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1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TIBISOIU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31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1'4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2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2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ONT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BRIN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BARAT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2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3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3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33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DORO</text:p>
          </table:table-cell>
          <table:table-cell office:value-type="string" table:style-name="ce2">
            <text:p>33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3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string" table:style-name="ce2">
            <text:p>33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3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5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3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4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CERCHIAR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4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4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4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4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35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5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5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5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5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5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6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VALERIANO</text:p>
          </table:table-cell>
          <table:table-cell office:value-type="string" table:style-name="ce2">
            <text:p>CASSETT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6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6'2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SCANAV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7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GRAZIELLA</text:p>
          </table:table-cell>
          <table:table-cell office:value-type="string" table:style-name="ce2">
            <text:p>ZAPPA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7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7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7'30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298" table:style-name="ro2">
          <table:table-cell table:number-columns-repeated="16384"/>
        </table:table-row>
      </table:table>
      <table:table table:name="2°_Prov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2nda PROVA OTTO COMUNI - FORMIGNANA 21/01/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500m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AH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<text:s/>COMACCH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19'3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19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string" table:style-name="ce2">
            <text:p>20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0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21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1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21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1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1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1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2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2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22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2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string" table:style-name="ce2">
            <text:p>22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2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2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string" table:style-name="ce2">
            <text:p>22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2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22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3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3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3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4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4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3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3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3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3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4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IOLC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4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string" table:style-name="ce2">
            <text:p>24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4'1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4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string" table:style-name="ce2">
            <text:p>24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string" table:style-name="ce2">
            <text:p>24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0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5'0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5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5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string" table:style-name="ce2">
            <text:p>25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5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5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DISTI TAGLIOLESI</text:p>
          </table:table-cell>
          <table:table-cell office:value-type="string" table:style-name="ce2">
            <text:p>25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0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6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6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26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7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7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2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7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7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PAT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7'4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7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7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ROSA 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8'0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string" table:style-name="ce2">
            <text:p>28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9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8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8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8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8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8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9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°</text:p>
          </table:table-cell>
          <table:table-cell office:value-type="string" table:style-name="ce2">
            <text:p>TONINO</text:p>
          </table:table-cell>
          <table:table-cell office:value-type="string" table:style-name="ce2">
            <text:p>TOSE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9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AZZ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9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9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9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0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0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0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string" table:style-name="ce2">
            <text:p>30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string" table:style-name="ce2">
            <text:p>30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0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KOLODYAZHNAY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1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CAVALIERI D'OR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1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1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1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2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2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32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string" table:style-name="ce2">
            <text:p>32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POZZAT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3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3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3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4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°</text:p>
          </table:table-cell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4'1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°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34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°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4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7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8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4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9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5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0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5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5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5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3°</text:p>
          </table:table-cell>
          <table:table-cell office:value-type="string" table:style-name="ce2">
            <text:p>STEFANIA GRAZIELLA</text:p>
          </table:table-cell>
          <table:table-cell office:value-type="string" table:style-name="ce2">
            <text:p>ZAPPALA'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2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6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7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RA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6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6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0°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4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°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6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7°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°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1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4°</text:p>
          </table:table-cell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40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5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0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°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0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°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9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0°</text:p>
          </table:table-cell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3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2°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43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3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4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43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7°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8°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°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°</text:p>
          </table:table-cell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3°</text:p>
          </table:table-cell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10">
            <text:p>Second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7">
            <text:p>2° Prova</text:p>
          </table:table-cell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AH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<text:s/>COMACCHI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P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KOLODYAZHNAY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table:style-name="ce1"/>
          <table:table-cell office:value-type="string" table:style-name="ce2">
            <text:p>31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CAVALIERI D'OR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ATL.DELTA</text:p>
          </table:table-cell>
          <table:table-cell table:style-name="ce1"/>
          <table:table-cell office:value-type="string" table:style-name="ce2">
            <text:p>31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POZZAT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table:style-name="ce1"/>
          <table:table-cell office:value-type="string" table:style-name="ce2">
            <text:p>33'03"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7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4'3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2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0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9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0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0'2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4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7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3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7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5°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7'3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5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6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7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9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9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0'0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0'4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2'35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2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5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40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08"</text:p>
          </table:table-cell>
          <table:table-cell table:style-name="ce1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252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28"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2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'00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8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0'0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0'1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0'4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1'5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2'0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2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2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9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3°</text:p>
          </table:table-cell>
          <table:table-cell office:value-type="string" table:style-name="ce2">
            <text:p>STEFANIA GRAZIELLA</text:p>
          </table:table-cell>
          <table:table-cell office:value-type="string" table:style-name="ce2">
            <text:p>ZAPPALA'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0°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0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1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9'36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9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1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3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5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8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3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9'3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5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5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5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2'0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3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4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4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4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DISTI TAGLIOLES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0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1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1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2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2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3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3'4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6°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4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2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3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3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3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3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1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0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4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8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5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6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6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8'1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ROSA 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7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1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3°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4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4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7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8'33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4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6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0°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9'1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3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9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2°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3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9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0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0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1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0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7°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8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3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3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7°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31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4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7°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41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8°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0°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3°</text:p>
          </table:table-cell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81°</text:p>
          </table:table-cell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M</text:p>
          </table:table-cell>
          <table:table-cell office:value-type="string" table:style-name="ce2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3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IOLC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5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COMACCHI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0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2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4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AZZ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5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0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11"</text:p>
          </table:table-cell>
          <table:table-cell table:style-name="ce1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2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48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02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2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2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2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5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3'4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3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3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4'1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5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1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2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3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RA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8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8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2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9'3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4°</text:p>
          </table:table-cell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0'3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0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5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5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6'5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COMACCHI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7'1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7'2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8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8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8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2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38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4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2'25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71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3'1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74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3'45"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3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6'44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8'1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8'4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9'5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9">
            <text:p>6</text:p>
          </table:table-cell>
          <table:table-cell office:value-type="string" table:style-name="ce2">
            <text:p>30’36’’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3">
            <text:p>247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6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5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0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6°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0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1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8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0'2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2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2°</text:p>
          </table:table-cell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4'1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6'2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9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1'36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2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7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3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0°</text:p>
          </table:table-cell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1'47"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  <table:table table:name="3°_Prova" table:style-name="ta3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9" table:number-rows-spanned="1" table:style-name="ce13">
            <text:p>3a PROVA OTTO COMUNI - MESOLA 04/0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500m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AVAR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I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NICOLO'<text:s/>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RL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JASMINE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ORTO TOL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RQU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NAFE'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'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GRABRIELE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TESA SAN PAOL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CAP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ANDREI</text:p>
          </table:table-cell>
          <table:table-cell office:value-type="string" table:style-name="ce1">
            <text:p>NEAGU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DISCOBOLO ROVIG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NONNATO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VIS TAGLIO DI PO'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TTEO<text:s/>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BOSCARA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6000" table:style-name="ce3">
            <text:p>6000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19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string" table:style-name="ce2">
            <text:p>19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string" table:style-name="ce2">
            <text:p>19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string" table:style-name="ce2">
            <text:p>20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string" table:style-name="ce2">
            <text:p>20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string" table:style-name="ce2">
            <text:p>20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0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ANGOL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0'5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0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INOT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0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string" table:style-name="ce2">
            <text:p>21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string" table:style-name="ce2">
            <text:p>21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INDUSTRIA PADOVA</text:p>
          </table:table-cell>
          <table:table-cell office:value-type="string" table:style-name="ce2">
            <text:p>21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string" table:style-name="ce2">
            <text:p>21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AGATELL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1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OZZ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1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B<text:s/>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1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1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1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1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BENE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string" table:style-name="ce2">
            <text:p>21'4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1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1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2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2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2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string" table:style-name="ce2">
            <text:p>22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2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EL PICCO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string" table:style-name="ce2">
            <text:p>22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PEZZOLAT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2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2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string" table:style-name="ce2">
            <text:p>22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°</text:p>
          </table:table-cell>
          <table:table-cell office:value-type="string" table:style-name="ce1">
            <text:p>ION<text:s/>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2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2'3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2'3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2'4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MATORI PODISMO BENEVENTO</text:p>
          </table:table-cell>
          <table:table-cell office:value-type="string" table:style-name="ce2">
            <text:p>22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2'4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2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°</text:p>
          </table:table-cell>
          <table:table-cell office:value-type="string" table:style-name="ce1">
            <text:p>GABRI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2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GARB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2'5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LHON</text:p>
          </table:table-cell>
          <table:table-cell office:value-type="string" table:style-name="ce2">
            <text:p>22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ELLAN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3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3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string" table:style-name="ce2">
            <text:p>23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string" table:style-name="ce2">
            <text:p>23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B</text:p>
          </table:table-cell>
          <table:table-cell office:value-type="string" table:style-name="ce11">
            <text:p>LIBERO</text:p>
          </table:table-cell>
          <table:table-cell office:value-type="string" table:style-name="ce2">
            <text:p>23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3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3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3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2">
            <text:p>23'2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RONC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3'3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3'3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CCAR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3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°</text:p>
          </table:table-cell>
          <table:table-cell office:value-type="string" table:style-name="ce1">
            <text:p>MASSIMILIAN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3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3'3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3'4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3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BONON<text:s/>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3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VALSUGANA</text:p>
          </table:table-cell>
          <table:table-cell office:value-type="string" table:style-name="ce2">
            <text:p>23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3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3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4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MOR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string" table:style-name="ce2">
            <text:p>24'0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TRA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4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4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°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4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string" table:style-name="ce2">
            <text:p>24'1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4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°</text:p>
          </table:table-cell>
          <table:table-cell office:value-type="string" table:style-name="ce1">
            <text:p>FABIO<text:s/>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4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4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4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°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PADOA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RUN.IT</text:p>
          </table:table-cell>
          <table:table-cell office:value-type="string" table:style-name="ce2">
            <text:p>24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4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I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4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SAR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4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4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string" table:style-name="ce2">
            <text:p>24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4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ENTUR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4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4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4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4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4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°</text:p>
          </table:table-cell>
          <table:table-cell office:value-type="string" table:style-name="ce1">
            <text:p>LUCA<text:s/>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4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4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4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4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4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°</text:p>
          </table:table-cell>
          <table:table-cell office:value-type="string" table:style-name="ce1">
            <text:p>EDMONDO</text:p>
          </table:table-cell>
          <table:table-cell office:value-type="string" table:style-name="ce1">
            <text:p>PARMI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RUNNING COMACCHIO</text:p>
          </table:table-cell>
          <table:table-cell office:value-type="string" table:style-name="ce2">
            <text:p>25'0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5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5'1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5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5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ERRARESE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5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5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5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°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5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5'3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5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5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ERONES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5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5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5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°</text:p>
          </table:table-cell>
          <table:table-cell office:value-type="string" table:style-name="ce1">
            <text:p>ROBERTO<text:s/>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5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ISTOFO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ERRARA TRIATLHON</text:p>
          </table:table-cell>
          <table:table-cell office:value-type="string" table:style-name="ce2">
            <text:p>25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6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6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6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6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6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°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SIVIER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6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IOL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string" table:style-name="ce2">
            <text:p>26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6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6'2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6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6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6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6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6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°</text:p>
          </table:table-cell>
          <table:table-cell office:value-type="string" table:style-name="ce1">
            <text:p>ROSA RITA</text:p>
          </table:table-cell>
          <table:table-cell office:value-type="string" table:style-name="ce1">
            <text:p>TELL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6'3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6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6'4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6'4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6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6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6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6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°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RICCHIE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6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PIAC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6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°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6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°</text:p>
          </table:table-cell>
          <table:table-cell office:value-type="string" table:style-name="ce1">
            <text:p>CARLETTO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BRENTELLA</text:p>
          </table:table-cell>
          <table:table-cell office:value-type="string" table:style-name="ce2">
            <text:p>26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7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string" table:style-name="ce2">
            <text:p>27'0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RD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OLESINO</text:p>
          </table:table-cell>
          <table:table-cell office:value-type="string" table:style-name="ce2">
            <text:p>27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7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7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7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7'2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°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BELLO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string" table:style-name="ce2">
            <text:p>27'2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7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7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7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7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EGNOL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7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7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RTELL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7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UANAL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7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ACIFIC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7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8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8'0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8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8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2">
            <text:p>28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AZZANI</text:p>
          </table:table-cell>
          <table:table-cell office:value-type="string" table:style-name="ce1">
            <text:p>VMF</text:p>
          </table:table-cell>
          <table:table-cell office:value-type="string" table:style-name="ce11">
            <text:p>LIBERO</text:p>
          </table:table-cell>
          <table:table-cell office:value-type="string" table:style-name="ce2">
            <text:p>28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PROCA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NF.ROVIGO</text:p>
          </table:table-cell>
          <table:table-cell office:value-type="string" table:style-name="ce2">
            <text:p>28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°</text:p>
          </table:table-cell>
          <table:table-cell office:value-type="string" table:style-name="ce1">
            <text:p>LUIGI VIANELLO</text:p>
          </table:table-cell>
          <table:table-cell office:value-type="string" table:style-name="ce1">
            <text:p>MEDAS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8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°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PAVAS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8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ENDEMMI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8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°</text:p>
          </table:table-cell>
          <table:table-cell office:value-type="string" table:style-name="ce1">
            <text:p>GERRI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8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INET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8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8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OVR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8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8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°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8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8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8'5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8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FELLO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8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8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°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8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°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string" table:style-name="ce2">
            <text:p>28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2">
            <text:p>29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DAMBROSI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9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string" table:style-name="ce2">
            <text:p>29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9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9'0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LAU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RTO TOLLE</text:p>
          </table:table-cell>
          <table:table-cell office:value-type="string" table:style-name="ce2">
            <text:p>29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°</text:p>
          </table:table-cell>
          <table:table-cell office:value-type="string" table:style-name="ce1">
            <text:p>LUDMILLA</text:p>
          </table:table-cell>
          <table:table-cell office:value-type="string" table:style-name="ce1">
            <text:p>IUSIC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29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LAGOSANTO</text:p>
          </table:table-cell>
          <table:table-cell office:value-type="string" table:style-name="ce2">
            <text:p>29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9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°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VIS TAGLIO DI PO'</text:p>
          </table:table-cell>
          <table:table-cell office:value-type="string" table:style-name="ce2">
            <text:p>29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29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2">
            <text:p>29'2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5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9'28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GAMBARIN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RGINE BERRA</text:p>
          </table:table-cell>
          <table:table-cell office:value-type="string" table:style-name="ce2">
            <text:p>29'3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29'3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8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29'3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89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12">
            <text:p>29'45"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">
            <text:p>190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29'5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29'5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2°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ZANELLATO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string" table:style-name="ce12">
            <text:p>29'5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3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string" table:style-name="ce12">
            <text:p>30'0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4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0'0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5°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VIS TAGLIO DI PO'</text:p>
          </table:table-cell>
          <table:table-cell office:value-type="string" table:style-name="ce12">
            <text:p>30'1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6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0'1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7°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AVIS TAGLIO DI PO'</text:p>
          </table:table-cell>
          <table:table-cell office:value-type="string" table:style-name="ce12">
            <text:p>30'1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2">
            <text:p>30'4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9°</text:p>
          </table:table-cell>
          <table:table-cell office:value-type="string" table:style-name="ce1">
            <text:p>LAMBERTO</text:p>
          </table:table-cell>
          <table:table-cell office:value-type="string" table:style-name="ce1">
            <text:p>DALLE CARBONAR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04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string" table:style-name="ce12">
            <text:p>30'4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0'4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202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VERONESE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12">
            <text:p>30'52"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">
            <text:p>203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MO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2">
            <text:p>30'58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4°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1'0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5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ELLONI</text:p>
          </table:table-cell>
          <table:table-cell office:value-type="string" table:style-name="ce1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12">
            <text:p>31'0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6°</text:p>
          </table:table-cell>
          <table:table-cell office:value-type="string" table:style-name="ce1">
            <text:p>NAJLAE</text:p>
          </table:table-cell>
          <table:table-cell office:value-type="string" table:style-name="ce1">
            <text:p>ZEROUAL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1'0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7°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BARATELL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PODISTI ADRIA</text:p>
          </table:table-cell>
          <table:table-cell office:value-type="string" table:style-name="ce12">
            <text:p>31'1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1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string" table:style-name="ce12">
            <text:p>31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1'4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1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1'5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2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HIARAMONTE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1'5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3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2'1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4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string" table:style-name="ce12">
            <text:p>32'4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5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REGU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VIS TAGLIO DI PO'</text:p>
          </table:table-cell>
          <table:table-cell office:value-type="string" table:style-name="ce12">
            <text:p>32'4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6°</text:p>
          </table:table-cell>
          <table:table-cell office:value-type="string" table:style-name="ce1">
            <text:p>GIULIA<text:s/>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FA</text:p>
          </table:table-cell>
          <table:table-cell office:value-type="string" table:style-name="ce11">
            <text:p>LIBERA</text:p>
          </table:table-cell>
          <table:table-cell office:value-type="string" table:style-name="ce12">
            <text:p>32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7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2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8°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ZAGH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2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9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OZZAT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CORRIFERRARA</text:p>
          </table:table-cell>
          <table:table-cell office:value-type="string" table:style-name="ce12">
            <text:p>32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IT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3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1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text:s/></text:p>
          </table:table-cell>
          <table:table-cell office:value-type="string" table:style-name="ce12">
            <text:p>33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12">
            <text:p>33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text:s/></text:p>
          </table:table-cell>
          <table:table-cell office:value-type="string" table:style-name="ce12">
            <text:p>33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LAGOSANTO</text:p>
          </table:table-cell>
          <table:table-cell office:value-type="string" table:style-name="ce12">
            <text:p>33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4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6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string" table:style-name="ce12">
            <text:p>34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12">
            <text:p>34'2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L.DORO</text:p>
          </table:table-cell>
          <table:table-cell office:value-type="string" table:style-name="ce12">
            <text:p>34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text:s/>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2">
            <text:p>34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5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string" table:style-name="ce12">
            <text:p>35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ORZA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VIS TAGLIO DI PO'</text:p>
          </table:table-cell>
          <table:table-cell office:value-type="string" table:style-name="ce12">
            <text:p>35'2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NDINE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5'2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4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string" table:style-name="ce12">
            <text:p>35'2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5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string" table:style-name="ce12">
            <text:p>35'2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6°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VERDI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2">
            <text:p>35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7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5'4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8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2">
            <text:p>35'5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9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ISTI ADRIA</text:p>
          </table:table-cell>
          <table:table-cell office:value-type="string" table:style-name="ce12">
            <text:p>36'3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240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 FORMIGNANA</text:p>
          </table:table-cell>
          <table:table-cell office:value-type="string" table:style-name="ce12">
            <text:p>36'54"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">
            <text:p>241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2">
            <text:p>37'0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2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string" table:style-name="ce12">
            <text:p>37'3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3°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ZAIA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DISTI ADRIA</text:p>
          </table:table-cell>
          <table:table-cell office:value-type="string" table:style-name="ce12">
            <text:p>37'3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4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7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5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2">
            <text:p>38'3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246°</text:p>
          </table:table-cell>
          <table:table-cell office:value-type="string" table:style-name="ce5">
            <text:p>RUGGERO</text:p>
          </table:table-cell>
          <table:table-cell office:value-type="string" table:style-name="ce5">
            <text:p>MASTELLAR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INVICTA<text:s/></text:p>
          </table:table-cell>
          <table:table-cell office:value-type="string" table:style-name="ce12">
            <text:p>40'05"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">
            <text:p>24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AVIC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41'1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2">
            <text:p>41'2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249°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LIZZ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12">
            <text:p>41'25"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">
            <text:p>250°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SCARLETTI</text:p>
          </table:table-cell>
          <table:table-cell office:value-type="string" table:style-name="ce1">
            <text:p>SFE</text:p>
          </table:table-cell>
          <table:table-cell office:value-type="string" table:style-name="ce11">
            <text:p>LIBERA</text:p>
          </table:table-cell>
          <table:table-cell office:value-type="string" table:style-name="ce2">
            <text:p>41'3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1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S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41'4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2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CANAV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2">
            <text:p>41'5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3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42'1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42'1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5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1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6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2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7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3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8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42'3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9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3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0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string" table:style-name="ce2">
            <text:p>42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1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2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UFF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text:s/>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°</text:p>
          </table:table-cell>
          <table:table-cell office:value-type="string" table:style-name="ce1">
            <text:p>ALBERTA</text:p>
          </table:table-cell>
          <table:table-cell office:value-type="string" table:style-name="ce1">
            <text:p>ZAMPOL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BENAT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string" table:style-name="ce2">
            <text:p>42'40"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10">
            <text:p>Terz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7">
            <text:p>3° Prova</text:p>
          </table:table-cell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I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RL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ORTO TOLL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AVAR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NICOLO'<text:s/>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JASMINE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NAFE'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NONNATO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VIS TAGLIO DI PO'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RQU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ANDREI</text:p>
          </table:table-cell>
          <table:table-cell office:value-type="string" table:style-name="ce1">
            <text:p>NEAGU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BOSCARA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GRABRIELE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TESA SAN PAOL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CAP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TTEO<text:s/>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9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OZZAT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CORRIFERRAR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3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INDUSTRIA PADOV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°</text:p>
          </table:table-cell>
          <table:table-cell office:value-type="string" table:style-name="ce1">
            <text:p>ION<text:s/>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LHON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8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ISTOFO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ERRARA TRIATLHON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text:s/>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°</text:p>
          </table:table-cell>
          <table:table-cell office:value-type="string" table:style-name="ce1">
            <text:p>NAJLAE</text:p>
          </table:table-cell>
          <table:table-cell office:value-type="string" table:style-name="ce1">
            <text:p>ZEROUAL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8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4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7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text:s/>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1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AVIC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CANAV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2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°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PAVAS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2°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ZANELLATO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2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VERONESE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5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ELLONI</text:p>
          </table:table-cell>
          <table:table-cell office:value-type="string" table:style-name="ce1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3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6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9°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LIZZ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93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°</text:p>
          </table:table-cell>
          <table:table-cell office:value-type="string" table:style-name="ce1">
            <text:p>LUDMILLA</text:p>
          </table:table-cell>
          <table:table-cell office:value-type="string" table:style-name="ce1">
            <text:p>IUSIC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GAMBARIN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°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°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ELLAN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text:s/>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text:s/>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PEZZOLAT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MATORI PODISMO BENEVENT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I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ERRARESE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°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B<text:s/></text:p>
          </table:table-cell>
          <table:table-cell office:value-type="string" table:style-name="ce1">
            <text:p>CORRIFERRA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OZZ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RONC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BONON<text:s/>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°</text:p>
          </table:table-cell>
          <table:table-cell office:value-type="string" table:style-name="ce1">
            <text:p>FABIO<text:s/>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SAR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°</text:p>
          </table:table-cell>
          <table:table-cell office:value-type="string" table:style-name="ce1">
            <text:p>LUCA<text:s/>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EGNOL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UANAL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INET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ANGOL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AGATELL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BENE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°</text:p>
          </table:table-cell>
          <table:table-cell office:value-type="string" table:style-name="ce1">
            <text:p>GABRI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VALSUG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ERONES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ENDEMMI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INOT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CCAR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EL PICCO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°</text:p>
          </table:table-cell>
          <table:table-cell office:value-type="string" table:style-name="ce1">
            <text:p>MASSIMILIAN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°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ENTUR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°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RICCHIE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ACIFIC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°</text:p>
          </table:table-cell>
          <table:table-cell office:value-type="string" table:style-name="ce1">
            <text:p>GERRI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°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VERDI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7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2°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SIVIER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°</text:p>
          </table:table-cell>
          <table:table-cell office:value-type="string" table:style-name="ce1">
            <text:p>ROSA RITA</text:p>
          </table:table-cell>
          <table:table-cell office:value-type="string" table:style-name="ce1">
            <text:p>TELL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DAMBROSI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2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HIARAMONTE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7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8°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ZAGH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ORZA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5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7°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°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BARATELL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PODISTI ADR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text:s/>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°</text:p>
          </table:table-cell>
          <table:table-cell office:value-type="string" table:style-name="ce1">
            <text:p>ALBERTA</text:p>
          </table:table-cell>
          <table:table-cell office:value-type="string" table:style-name="ce1">
            <text:p>ZAMPOL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6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7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BENAT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text:s/>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MOR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TRA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°</text:p>
          </table:table-cell>
          <table:table-cell office:value-type="string" table:style-name="ce1">
            <text:p>EDMONDO</text:p>
          </table:table-cell>
          <table:table-cell office:value-type="string" table:style-name="ce1">
            <text:p>PARMI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RUNNING COMACCHI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RD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OLESI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PROCA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NF.ROVIG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OVR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°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4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IT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GARB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°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PADOA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RUN.IT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°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°</text:p>
          </table:table-cell>
          <table:table-cell office:value-type="string" table:style-name="ce1">
            <text:p>ROBERTO<text:s/>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°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3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MO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NDINE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6°</text:p>
          </table:table-cell>
          <table:table-cell office:value-type="string" table:style-name="ce5">
            <text:p>RUGGERO</text:p>
          </table:table-cell>
          <table:table-cell office:value-type="string" table:style-name="ce5">
            <text:p>MASTELLAR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1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S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IOL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PIAC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°</text:p>
          </table:table-cell>
          <table:table-cell office:value-type="string" table:style-name="ce1">
            <text:p>CARLETTO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BRENTELL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°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BELLO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RTELL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°</text:p>
          </table:table-cell>
          <table:table-cell office:value-type="string" table:style-name="ce1">
            <text:p>LUIGI VIANELLO</text:p>
          </table:table-cell>
          <table:table-cell office:value-type="string" table:style-name="ce1">
            <text:p>MEDAS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°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LAU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°</text:p>
          </table:table-cell>
          <table:table-cell office:value-type="string" table:style-name="ce1">
            <text:p>LAMBERTO</text:p>
          </table:table-cell>
          <table:table-cell office:value-type="string" table:style-name="ce1">
            <text:p>DALLE CARBONAR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text:s/>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7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°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L.DO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0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3°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ZAIA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UFF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FELLO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9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°</text:p>
          </table:table-cell>
          <table:table-cell office:value-type="string" table:style-name="ce1">
            <text:p>ANGELO<text:s/>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5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REGU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ISTI ADRI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text:s/>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text:s/>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4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number-rows-repeated="1047895" table:style-name="ro1">
          <table:table-cell table:number-columns-repeated="16384"/>
        </table:table-row>
      </table:table>
      <table:table table:name="CATEGORI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14">
            <text:p>1° Prova</text:p>
          </table:table-cell>
          <table:table-cell office:value-type="string" table:style-name="ce7">
            <text:p>2° Prova</text:p>
          </table:table-cell>
          <table:table-cell office:value-type="string" table:style-name="ce7">
            <text:p>3° Prova</text:p>
          </table:table-cell>
          <table:table-cell office:value-type="string" table:style-name="ce14">
            <text:p>TOTAL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0" table:formula="of:=SUM([.E3:.G3])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4:.G4])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1" table:formula="of:=SUM([.E5:.G5])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6" table:formula="of:=SUM([.E6:.G6])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A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7:.G7])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8:.G8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9:.G9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DELEINE</text:p>
          </table:table-cell>
          <table:table-cell office:value-type="string" table:style-name="ce2">
            <text:p>MINEL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0:.G10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BARBIERAT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1:.G11])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2:.G12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UDIA</text:p>
          </table:table-cell>
          <table:table-cell office:value-type="string" table:style-name="ce2">
            <text:p>STOPPA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3:.G13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4:.G14])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L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15:.G15])" table:style-name="ce1">
            <text:p>5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7:.G17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9" table:formula="of:=SUM([.E18:.G18])" table:style-name="ce1">
            <text:p>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7" table:formula="of:=SUM([.E19:.G19])" table:style-name="ce1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E20:.G20])" table:style-name="ce1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OMMASO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21:.G21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KEVIN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2:.G22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3:.G23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7" table:formula="of:=SUM([.E25:.G25])" table:style-name="ce1">
            <text:p>3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26:.G26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7:.G27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STOPP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8:.G28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30:.G30])" table:style-name="ce1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" table:formula="of:=SUM([.E31:.G31])" table:style-name="ce1">
            <text:p>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formula="of:=SUM([.E32:.G32])" table:style-name="ce1">
            <text:p>23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1" table:formula="of:=SUM([.E33:.G33])" table:style-name="ce1">
            <text:p>2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E34:.G34])" table:style-name="ce1">
            <text:p>2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35:.G35])" table:style-name="ce1">
            <text:p>1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36:.G36])" table:style-name="ce1">
            <text:p>16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STELLA AZZURR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7:.G37])" table:style-name="ce1">
            <text:p>1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8:.G38])" table:style-name="ce1">
            <text:p>1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formula="of:=SUM([.E39:.G39])" table:style-name="ce1">
            <text:p>1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0:.G40])" table:style-name="ce1">
            <text:p>9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:.G41])" table:style-name="ce1">
            <text:p>3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7" table:formula="of:=SUM([.E43:.G43])" table:style-name="ce1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JASMINE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0" table:formula="of:=SUM([.E44:.G44])" table:style-name="ce1">
            <text:p>3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formula="of:=SUM([.E45:.G45])" table:style-name="ce1">
            <text:p>28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formula="of:=SUM([.E46:.G46])" table:style-name="ce1">
            <text:p>2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7:.G47])" table:style-name="ce1">
            <text:p>1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48:.G48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ILETTA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49:.G49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51:.G51])" table:style-name="ce1">
            <text:p>45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52:.G52])" table:style-name="ce1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E53:.G53])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STELLA AZZUR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54:.G54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56:.G56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DA</text:p>
          </table:table-cell>
          <table:table-cell office:value-type="string" table:style-name="ce2">
            <text:p><text:s/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57:.G57])" table:style-name="ce1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formula="of:=SUM([.E58:.G58])" table:style-name="ce1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59:.G59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60:.G60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COMACCHI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1" table:formula="of:=SUM([.E62:.G62])" table:style-name="ce1">
            <text:p>31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63:.G63])" table:style-name="ce1">
            <text:p>3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RQUA'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" table:formula="of:=SUM([.E64:.G64])" table:style-name="ce1">
            <text:p>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65:.G65])" table:style-name="ce1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formula="of:=SUM([.E66:.G66])" table:style-name="ce1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E67:.G67])" table:style-name="ce1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I</text:p>
          </table:table-cell>
          <table:table-cell office:value-type="string" table:style-name="ce2">
            <text:p>NEAGU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68:.G68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70:.G70])" table:style-name="ce1">
            <text:p>32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SOFIA</text:p>
          </table:table-cell>
          <table:table-cell office:value-type="string" table:style-name="ce2">
            <text:p>ZANON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71:.G71])" table:style-name="ce1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72:.G72])" table:style-name="ce1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73:.G73])" table:style-name="ce1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74:.G74])" table:style-name="ce1">
            <text:p>9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76:.G76])" table:style-name="ce1">
            <text:p>3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5" table:formula="of:=SUM([.E77:.G77])" table:style-name="ce1">
            <text:p>3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78:.G78])" table:style-name="ce1">
            <text:p>3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formula="of:=SUM([.E79:.G79])" table:style-name="ce1">
            <text:p>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formula="of:=SUM([.E80:.G80])" table:style-name="ce1">
            <text:p>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formula="of:=SUM([.E81:.G81])" table:style-name="ce1">
            <text:p>1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82:.G82])" table:style-name="ce1">
            <text:p>1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MINEL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83:.G83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NIS</text:p>
          </table:table-cell>
          <table:table-cell office:value-type="string" table:style-name="ce2">
            <text:p>BORTOL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formula="of:=SUM([.E84:.G84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RABRIELE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TESA SAN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85:.G85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86:.G86])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87:.G87])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9" table:formula="of:=SUM([.E89:.G89])" table:style-name="ce1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2" table:formula="of:=SUM([.E90:.G90])" table:style-name="ce1">
            <text:p>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91:.G91])" table:style-name="ce1">
            <text:p>3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9" table:formula="of:=SUM([.E93:.G93])" table:style-name="ce1">
            <text:p>39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0" table:formula="of:=SUM([.E94:.G94])" table:style-name="ce1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ION</text:p>
          </table:table-cell>
          <table:table-cell office:value-type="string" table:style-name="ce2">
            <text:p>BOESTEAN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95:.G95])" table:style-name="ce1">
            <text:p>27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96:.G96])" table:style-name="ce1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97:.G97])" table:style-name="ce1">
            <text:p>15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2" table:formula="of:=SUM([.E99:.G99])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4" table:formula="of:=SUM([.E100:.G100])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" table:formula="of:=SUM([.E101:.G101])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102:.G102])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ELLA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formula="of:=SUM([.E103:.G103])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TERI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04:.G104])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105:.G105])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CILIA</text:p>
          </table:table-cell>
          <table:table-cell office:value-type="string" table:style-name="ce2">
            <text:p>BRIN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SUM([.E106:.G106])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VERZELL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07:.G107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JLAE</text:p>
          </table:table-cell>
          <table:table-cell office:value-type="string" table:style-name="ce2">
            <text:p>ZEROUAL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08:.G108])" table:style-name="ce1">
            <text:p>6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GUERRATO</text:p>
          </table:table-cell>
          <table:table-cell office:value-type="string" table:style-name="ce2">
            <text:p>SFB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10:.G110])" table:style-name="ce1">
            <text:p>30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12:.G112])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113:.G113])" table:style-name="ce1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114:.G114])" table:style-name="ce1">
            <text:p>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115:.G115])" table:style-name="ce1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SCANAV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116:.G116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117:.G117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RISTINA</text:p>
          </table:table-cell>
          <table:table-cell office:value-type="string" table:style-name="ce2">
            <text:p>TIBISOIU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18:.G118])" table:style-name="ce1">
            <text:p>10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19:.G119])" table:style-name="ce1">
            <text:p>8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20:.G120])" table:style-name="ce1">
            <text:p>7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number-columns-repeated="6" table:style-name="ce1"/>
          <table:table-cell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122:.G122])" table:style-name="ce1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8" table:formula="of:=SUM([.E123:.G123])" table:style-name="ce1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5" table:formula="of:=SUM([.E124:.G124])" table:style-name="ce1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INZIA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" table:formula="of:=SUM([.E125:.G125])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E126:.G126])" table:style-name="ce1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ADYA</text:p>
          </table:table-cell>
          <table:table-cell office:value-type="string" table:style-name="ce2">
            <text:p>CHUBAK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27:.G127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formula="of:=SUM([.E128:.G128])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RIKA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SALCU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formula="of:=SUM([.E129:.G129])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formula="of:=SUM([.E130:.G130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formula="of:=SUM([.E131:.G131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132:.G132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133:.G133])" table:style-name="ce1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34:.G134])" table:style-name="ce1">
            <text:p>8</text:p>
          </table:table-cell>
          <table:table-cell table:number-columns-repeated="5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SIMONA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formula="of:=SUM([.E135:.G135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36:.G136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BORAH</text:p>
          </table:table-cell>
          <table:table-cell office:value-type="string" table:style-name="ce2">
            <text:p>PAVAS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137:.G137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38:.G138])" table:style-name="ce1">
            <text:p>6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BARBA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39:.G139])" table:style-name="ce1">
            <text:p>6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ILARIA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40:.G140])" table:style-name="ce1">
            <text:p>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IRENE</text:p>
          </table:table-cell>
          <table:table-cell office:value-type="string" table:style-name="ce2">
            <text:p>ZANELLATO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1:.G141])" table:style-name="ce1">
            <text:p>3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12">
            <text:p>CLAUDIA</text:p>
          </table:table-cell>
          <table:table-cell office:value-type="string" table:style-name="ce12">
            <text:p>VERONESE</text:p>
          </table:table-cell>
          <table:table-cell office:value-type="string" table:style-name="ce12">
            <text:p>SFD</text:p>
          </table:table-cell>
          <table:table-cell office:value-type="string" table:style-name="ce1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2:.G142])" table:style-name="ce1">
            <text:p>3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GIOVANNA</text:p>
          </table:table-cell>
          <table:table-cell office:value-type="string" table:style-name="ce2">
            <text:p>SONC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3:.G143])" table:style-name="ce1">
            <text:p>3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145:.G145])" table:style-name="ce1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146:.G146])" table:style-name="ce1">
            <text:p>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47:.G147])" table:style-name="ce1">
            <text:p>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GAMBAR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7" table:formula="of:=SUM([.E148:.G148])" table:style-name="ce1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5" table:formula="of:=SUM([.E149:.G149])" table:style-name="ce1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150:.G150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formula="of:=SUM([.E151:.G151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SUM([.E152:.G152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53:.G153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54:.G154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55:.G155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ILENI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156:.G156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RAZIELLA</text:p>
          </table:table-cell>
          <table:table-cell office:value-type="string" table:style-name="ce2">
            <text:p>ZAPPA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57:.G15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58:.G15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59:.G15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0:.G16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1:.G16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2:.G16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3:.G16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65:.G165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7" table:formula="of:=SUM([.E166:.G166])" table:style-name="ce1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POLVER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167:.G167])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1" table:formula="of:=SUM([.E168:.G168])" table:style-name="ce1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169:.G169])" table:style-name="ce1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170:.G170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formula="of:=SUM([.E171:.G171])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72:.G172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SUM([.E173:.G173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BONAI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RACO RUN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174:.G174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75:.G175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formula="of:=SUM([.E176:.G176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LA CAGNIN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77:.G177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78:.G17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79:.G17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80:.G18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82:.G182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0" table:formula="of:=SUM([.E183:.G183])" table:style-name="ce1">
            <text:p>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184:.G184])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" table:formula="of:=SUM([.E185:.G185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186:.G186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87:.G187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E188:.G188])" table:style-name="ce1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RCO</text:p>
          </table:table-cell>
          <table:table-cell office:value-type="string" table:style-name="ce2">
            <text:p>ZAMBO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189:.G189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DE VIV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90:.G190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PEZZOLAT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191:.G191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EJANDRO</text:p>
          </table:table-cell>
          <table:table-cell office:value-type="string" table:style-name="ce2">
            <text:p>ROMAN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92:.G192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GRAUS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MATORI PODISMO BENEV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93:.G193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FERRARESE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94:.G194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B<text:s/>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195:.G195])" table:style-name="ce1">
            <text:p>4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97:.G197])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8" table:formula="of:=SUM([.E198:.G198])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POZZ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199:.G199])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2" table:formula="of:=SUM([.E200:.G200])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201:.G201])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AVANZ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SUM([.E202:.G202])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03:.G203])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04:.G204])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formula="of:=SUM([.E205:.G205])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206:.G206])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formula="of:=SUM([.E207:.G207])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MAR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08:.G208])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formula="of:=SUM([.E209:.G209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10:.G210])" table:style-name="ce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ONT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1:.G211])" table:style-name="ce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2:.G21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T.B. LAGOSANT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13:.G213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214:.G214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SAR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215:.G215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BOSCO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16:.G21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GUANAL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17:.G21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219:.G219])" table:style-name="ce1">
            <text:p>4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8" table:formula="of:=SUM([.E220:.G220])" table:style-name="ce1">
            <text:p>28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RUZZ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formula="of:=SUM([.E221:.G221])" table:style-name="ce1">
            <text:p>23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222:.G222])" table:style-name="ce1">
            <text:p>2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formula="of:=SUM([.E223:.G223])" table:style-name="ce1">
            <text:p>1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24:.G224])" table:style-name="ce1">
            <text:p>1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25:.G225])" table:style-name="ce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26:.G226])" table:style-name="ce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formula="of:=SUM([.E227:.G227])" table:style-name="ce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formula="of:=SUM([.E228:.G228])" table:style-name="ce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29:.G229])" table:style-name="ce1">
            <text:p>1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30:.G230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1:.G231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2:.G232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3:.G233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4:.G234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5:.G235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36:.G236])" table:style-name="ce1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37:.G237])" table:style-name="ce1">
            <text:p>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BE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238:.G238])" table:style-name="ce1">
            <text:p>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39:.G239])" table:style-name="ce1">
            <text:p>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40:.G240])" table:style-name="ce1">
            <text:p>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MORIS</text:p>
          </table:table-cell>
          <table:table-cell office:value-type="string" table:style-name="ce2">
            <text:p>PAGAN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1:.G241])" table:style-name="ce1">
            <text:p>6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2:.G242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3:.G243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ICCARDO</text:p>
          </table:table-cell>
          <table:table-cell office:value-type="string" table:style-name="ce2">
            <text:p>MARES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44:.G244])" table:style-name="ce1">
            <text:p>5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OMAR</text:p>
          </table:table-cell>
          <table:table-cell office:value-type="string" table:style-name="ce2">
            <text:p>SCARABELL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45:.G245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46:.G246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ARLO</text:p>
          </table:table-cell>
          <table:table-cell office:value-type="string" table:style-name="ce2">
            <text:p>GO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47:.G247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48:.G248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49:.G249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0:.G250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1:.G251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2:.G252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3:.G253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4:.G254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ABRIO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55:.G255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DE MARTI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VALSUG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56:.G256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57:.G257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COMO</text:p>
          </table:table-cell>
          <table:table-cell office:value-type="string" table:style-name="ce2">
            <text:p>BOLDRI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58:.G258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260:.G260])" table:style-name="ce1">
            <text:p>3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261:.G261])" table:style-name="ce1">
            <text:p>3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262:.G262])" table:style-name="ce1">
            <text:p>3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" table:formula="of:=SUM([.E263:.G263])" table:style-name="ce1">
            <text:p>2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264:.G264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formula="of:=SUM([.E265:.G265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SCHIES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formula="of:=SUM([.E266:.G266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E267:.G267])" table:style-name="ce1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E268:.G268])" table:style-name="ce1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69:.G269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0:.G270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1:.G271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2:.G272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3:.G273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4:.G274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5:.G275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6:.G276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7:.G277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8:.G278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79:.G279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formula="of:=SUM([.E280:.G280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DEL PICCO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281:.G281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formula="of:=SUM([.E282:.G282])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3:.G283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4:.G284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5:.G285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6:.G286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7:.G287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8:.G288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89:.G289])" table:style-name="ce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90:.G290])" table:style-name="ce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OT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1:.G29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VENTURO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2:.G29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PACIFIC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3:.G29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ERRY</text:p>
          </table:table-cell>
          <table:table-cell office:value-type="string" table:style-name="ce2">
            <text:p>VANCH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4:.G29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5:.G29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6:.G29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7:.G29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98:.G29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BOCCARD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299:.G299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MARC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0:.G30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1:.G30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2:.G30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3:.G30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4:.G30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5:.G30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6:.G30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7:.G30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8:.G30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9:.G30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0:.G31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1:.G31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CRISTIAN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12:.G31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IRKO</text:p>
          </table:table-cell>
          <table:table-cell office:value-type="string" table:style-name="ce2">
            <text:p>TESSAR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13:.G31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ANTONIO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14:.G31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OSA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2" table:formula="of:=SUM([.E316:.G316])" table:style-name="ce1">
            <text:p>4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9" table:formula="of:=SUM([.E317:.G317])" table:style-name="ce1">
            <text:p>2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2" table:formula="of:=SUM([.E318:.G318])" table:style-name="ce1">
            <text:p>2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319:.G319])" table:style-name="ce1">
            <text:p>2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SIMONETTA</text:p>
          </table:table-cell>
          <table:table-cell office:value-type="string" table:style-name="ce2">
            <text:p>SIVIER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320:.G320])" table:style-name="ce1">
            <text:p>1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formula="of:=SUM([.E321:.G321])" table:style-name="ce1">
            <text:p>14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formula="of:=SUM([.E322:.G322])" table:style-name="ce1">
            <text:p>11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CERCHIAR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23:.G323])" table:style-name="ce1">
            <text:p>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SANDRA</text:p>
          </table:table-cell>
          <table:table-cell office:value-type="string" table:style-name="ce2">
            <text:p>DAMBROSI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324:.G324])" table:style-name="ce1">
            <text:p>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HIARA</text:p>
          </table:table-cell>
          <table:table-cell office:value-type="string" table:style-name="ce2">
            <text:p>CHIARAMONTE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25:.G325])" table:style-name="ce1">
            <text:p>8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26:.G326])" table:style-name="ce1">
            <text:p>6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RTINA</text:p>
          </table:table-cell>
          <table:table-cell office:value-type="string" table:style-name="ce2">
            <text:p>FORZA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327:.G327])" table:style-name="ce1">
            <text:p>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7" table:formula="of:=SUM([.E329:.G329])" table:style-name="ce1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DONATELLA</text:p>
          </table:table-cell>
          <table:table-cell office:value-type="string" table:style-name="ce2">
            <text:p>BARAT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PODISTI ADRI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330:.G330])" table:style-name="ce1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ORELLA</text:p>
          </table:table-cell>
          <table:table-cell office:value-type="string" table:style-name="ce2">
            <text:p>DE BE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331:.G331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32:.G332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333:.G333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34:.G334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35:.G335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7" table:formula="of:=SUM([.E337:.G337])" table:style-name="ce1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338:.G338])" table:style-name="ce1">
            <text:p>3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339:.G339])" table:style-name="ce1">
            <text:p>3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 COPPAR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340:.G340])" table:style-name="ce1">
            <text:p>2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341:.G341])" table:style-name="ce1">
            <text:p>18</text:p>
          </table:table-cell>
          <table:table-cell table:style-name="ce3"/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formula="of:=SUM([.E342:.G342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GAL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343:.G343])" table:style-name="ce1">
            <text:p>10</text:p>
          </table:table-cell>
          <table:table-cell table:style-name="ce3"/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44:.G344])" table:style-name="ce1">
            <text:p>8</text:p>
          </table:table-cell>
          <table:table-cell table:number-columns-repeated="2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45:.G345])" table:style-name="ce1">
            <text:p>6</text:p>
          </table:table-cell>
          <table:table-cell table:number-columns-repeated="2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number-columns-repeated="2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347:.G347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4" table:formula="of:=SUM([.E348:.G348])" table:style-name="ce1">
            <text:p>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349:.G349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formula="of:=SUM([.E350:.G350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formula="of:=SUM([.E351:.G351])" table:style-name="ce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52:.G352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53:.G353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ANDRA</text:p>
          </table:table-cell>
          <table:table-cell office:value-type="string" table:style-name="ce2">
            <text:p>BENA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354:.G354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356:.G356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formula="of:=SUM([.E357:.G357])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E358:.G358])" table:style-name="ce1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359:.G359])" table:style-name="ce1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formula="of:=SUM([.E360:.G360])" table:style-name="ce1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formula="of:=SUM([.E361:.G361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RIGH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362:.G362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VERIO</text:p>
          </table:table-cell>
          <table:table-cell office:value-type="string" table:style-name="ce2">
            <text:p>FAT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63:.G363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64:.G364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NRIC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formula="of:=SUM([.E365:.G365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NFRANCO</text:p>
          </table:table-cell>
          <table:table-cell office:value-type="string" table:style-name="ce2">
            <text:p>BOSCHET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66:.G366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<text:s/>COMACCH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67:.G367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68:.G368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69:.G369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0:.G370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1:.G371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2:.G372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SOVR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3:.G373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TTORIN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4:.G374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5:.G375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6:.G376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7:.G377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78:.G378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formula="of:=SUM([.E379:.G379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80:.G380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SUM([.E381:.G381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82:.G382])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83:.G383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84:.G384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5:.G385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6:.G386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DONA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7:.G387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RICO</text:p>
          </table:table-cell>
          <table:table-cell office:value-type="string" table:style-name="ce2">
            <text:p>BELTRAM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8:.G388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9:.G389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90:.G390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91:.G391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92:.G392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93:.G393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SIVIER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394:.G394])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95:.G395])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BALLA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96:.G396])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CO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97:.G397])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98:.G398])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CARDO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99:.G399])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00:.G400])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01:.G401]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02:.G40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03:.G40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IANO</text:p>
          </table:table-cell>
          <table:table-cell office:value-type="string" table:style-name="ce2">
            <text:p>CARD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OLES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04:.G40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SPROCA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NF.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05:.G40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NICEFOR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06:.G40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408:.G408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1" table:formula="of:=SUM([.E409:.G409])" table:style-name="ce1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9" table:formula="of:=SUM([.E410:.G410])" table:style-name="ce1">
            <text:p>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formula="of:=SUM([.E411:.G411])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E412:.G412])" table:style-name="ce1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SUM([.E413:.G413])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COMO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formula="of:=SUM([.E414:.G414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GHERLINZ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415:.G415])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formula="of:=SUM([.E416:.G416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17:.G417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18:.G418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19:.G419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20:.G420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21:.G421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22:.G422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S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23:.G423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24:.G424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SUM([.E425:.G425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ICCARDO</text:p>
          </table:table-cell>
          <table:table-cell office:value-type="string" table:style-name="ce2">
            <text:p>GARB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426:.G426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27:.G427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28:.G428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SUM([.E429:.G429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30:.G430])" table:style-name="ce1">
            <text:p>6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31:.G431])" table:style-name="ce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32:.G43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33:.G43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34:.G43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5:.G43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6:.G43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7:.G43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8:.G43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9:.G43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40:.G44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41:.G44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IRO</text:p>
          </table:table-cell>
          <table:table-cell office:value-type="string" table:style-name="ce2">
            <text:p>ALBER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42:.G44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43:.G44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12">
            <text:p>RUGGERO</text:p>
          </table:table-cell>
          <table:table-cell office:value-type="string" table:style-name="ce12">
            <text:p>MASTELLARI</text:p>
          </table:table-cell>
          <table:table-cell office:value-type="string" table:style-name="ce12">
            <text:p>VMG</text:p>
          </table:table-cell>
          <table:table-cell office:value-type="string" table:style-name="ce12">
            <text:p>INVICT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44:.G44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1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<text:s/>COMACCHI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8" table:formula="of:=SUM([.E446:.G446])" table:style-name="ce1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formula="of:=SUM([.E447:.G447])" table:style-name="ce1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formula="of:=SUM([.E448:.G448])" table:style-name="ce1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449:.G449])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formula="of:=SUM([.E450:.G450])" table:style-name="ce1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MASCE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51:.G451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52:.G452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formula="of:=SUM([.E453:.G453])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MENEGAT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E454:.G454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455:.G455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LAUDIO</text:p>
          </table:table-cell>
          <table:table-cell office:value-type="string" table:style-name="ce2">
            <text:p>MINGARD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456:.G456])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57:.G457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58:.G458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59:.G459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60:.G460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61:.G461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62:.G462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63:.G463])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ARLETTO</text:p>
          </table:table-cell>
          <table:table-cell office:value-type="string" table:style-name="ce2">
            <text:p>TON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BRENT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464:.G464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65:.G465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66:.G46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URIZIO</text:p>
          </table:table-cell>
          <table:table-cell office:value-type="string" table:style-name="ce2">
            <text:p>PRE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467:.G46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468:.G468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IEGO</text:p>
          </table:table-cell>
          <table:table-cell office:value-type="string" table:style-name="ce2">
            <text:p>BELLO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COMA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469:.G469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70:.G47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71:.G47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72:.G47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LUIGI VIANELLO</text:p>
          </table:table-cell>
          <table:table-cell office:value-type="string" table:style-name="ce2">
            <text:p>MEDAS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73:.G47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AFFAELE</text:p>
          </table:table-cell>
          <table:table-cell office:value-type="string" table:style-name="ce2">
            <text:p>DONA'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74:.G47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LAU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75:.G47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477:.G477])" table:style-name="ce1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478:.G478])" table:style-name="ce1">
            <text:p>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8" table:formula="of:=SUM([.E479:.G479])" table:style-name="ce1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E480:.G480])" table:style-name="ce1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formula="of:=SUM([.E481:.G481])" table:style-name="ce1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" table:formula="of:=SUM([.E482:.G482])" table:style-name="ce1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formula="of:=SUM([.E483:.G483])" table:style-name="ce1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IN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84:.G484])" table:style-name="ce1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formula="of:=SUM([.E485:.G485])" table:style-name="ce1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486:.G486])" table:style-name="ce1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UMBERT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formula="of:=SUM([.E487:.G487])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UC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SUM([.E488:.G488])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489:.G489])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0:.G490]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1:.G491]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ALERIANO</text:p>
          </table:table-cell>
          <table:table-cell office:value-type="string" table:style-name="ce2">
            <text:p>CASSETT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2:.G492]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3:.G493])" table:style-name="ce1">
            <text:p>3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94:.G494])" table:style-name="ce1">
            <text:p>3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LAUDIO</text:p>
          </table:table-cell>
          <table:table-cell office:value-type="string" table:style-name="ce2">
            <text:p>RUFF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95:.G495])" table:style-name="ce1">
            <text:p>3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497:.G497])" table:style-name="ce1">
            <text:p>45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498:.G498])" table:style-name="ce1">
            <text:p>3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4" table:formula="of:=SUM([.E499:.G499])" table:style-name="ce1">
            <text:p>24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E500:.G500])" table:style-name="ce1">
            <text:p>21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" table:formula="of:=SUM([.E501:.G501])" table:style-name="ce1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DALLA VECCH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formula="of:=SUM([.E502:.G502])" table:style-name="ce1">
            <text:p>1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FELLO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503:.G503])" table:style-name="ce1">
            <text:p>1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504:.G504])" table:style-name="ce1">
            <text:p>1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formula="of:=SUM([.E505:.G505])" table:style-name="ce1">
            <text:p>1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FREGUGL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506:.G506])" table:style-name="ce1">
            <text:p>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PAROL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507:.G507])" table:style-name="ce1">
            <text:p>4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509:.G509])" table:style-name="ce1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510:.G510])" table:style-name="ce1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511:.G511])" table:style-name="ce1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TREDES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512:.G512])" table:style-name="ce1">
            <text:p>10</text:p>
          </table:table-cell>
          <table:table-cell table:number-columns-repeated="16376" table:style-name="ce1"/>
        </table:table-row>
        <table:table-row table:number-rows-repeated="1048064" table:style-name="ro1">
          <table:table-cell table:number-columns-repeated="16384"/>
        </table:table-row>
      </table:table>
      <table:table table:name="SOCIETA" table:style-name="ta4"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247" table:default-cell-style-name="ce1"/>
        <table:table-column table:style-name="co9" table:number-columns-repeated="16124" table:default-cell-style-name="ce1"/>
        <table:table-row table:style-name="ro1">
          <table:table-cell office:value-type="string" table:style-name="ce15">
            <text:p>SOCIETA'</text:p>
          </table:table-cell>
          <table:table-cell office:value-type="string" table:style-name="ce16">
            <text:p>1a Prova Comp.</text:p>
          </table:table-cell>
          <table:table-cell office:value-type="string" table:style-name="ce16">
            <text:p>1a Prova NON Comp</text:p>
          </table:table-cell>
          <table:table-cell office:value-type="string" table:style-name="ce16">
            <text:p>Societa Organizzatrice</text:p>
          </table:table-cell>
          <table:table-cell office:value-type="string" table:style-name="ce16">
            <text:p>Totale 1a Prova</text:p>
          </table:table-cell>
          <table:table-cell office:value-type="string" table:style-name="ce17">
            <text:p>2a Prova Comp.</text:p>
          </table:table-cell>
          <table:table-cell office:value-type="string" table:style-name="ce17">
            <text:p>2a Prova NON Comp</text:p>
          </table:table-cell>
          <table:table-cell office:value-type="string" table:style-name="ce17">
            <text:p>Societa Organizzatrice</text:p>
          </table:table-cell>
          <table:table-cell office:value-type="string" table:style-name="ce17">
            <text:p>Totale 2a Prova</text:p>
          </table:table-cell>
          <table:table-cell office:value-type="string" table:style-name="ce18">
            <text:p>3a Prova Comp.</text:p>
          </table:table-cell>
          <table:table-cell office:value-type="string" table:style-name="ce18">
            <text:p>3a Prova NON Comp</text:p>
          </table:table-cell>
          <table:table-cell office:value-type="string" table:style-name="ce18">
            <text:p>Societa Organizzatrice</text:p>
          </table:table-cell>
          <table:table-cell office:value-type="string" table:style-name="ce18">
            <text:p>Totale 3a Prova</text:p>
          </table:table-cell>
          <table:table-cell office:value-type="string" table:style-name="ce19">
            <text:p>TOTAL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ADRILATERO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3" table:formula="of:=SUM([.B2];[.C2];[.D2])" table:style-name="ce1">
            <text:p>353</text:p>
          </table:table-cell>
          <table:table-cell office:value-type="float" office:value="387" table:style-name="ce1">
            <text:p>38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95" table:formula="of:=SUM([.F2:.H2])" table:style-name="ce1">
            <text:p>395</text:p>
          </table:table-cell>
          <table:table-cell office:value-type="float" office:value="273" table:style-name="ce1">
            <text:p>27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93" table:formula="of:=SUM([.J2:.L2])" table:style-name="ce1">
            <text:p>293</text:p>
          </table:table-cell>
          <table:table-cell office:value-type="float" office:value="1041" table:formula="of:=SUM([.E2];[.I2];[.M2])" table:style-name="ce1">
            <text:p>10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TL.DELTA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34" table:formula="of:=SUM([.B3];[.C3];[.D3])" table:style-name="ce1">
            <text:p>334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300" table:formula="of:=SUM([.F3:.H3])" table:style-name="ce1">
            <text:p>300</text:p>
          </table:table-cell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38" table:formula="of:=SUM([.J3:.L3])" table:style-name="ce1">
            <text:p>338</text:p>
          </table:table-cell>
          <table:table-cell office:value-type="float" office:value="972" table:formula="of:=SUM([.E3];[.I3];[.M3])" table:style-name="ce1">
            <text:p>9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O FORMIGNANA</text:p>
          </table:table-cell>
          <table:table-cell office:value-type="float" office:value="305" table:style-name="ce1">
            <text:p>30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3" table:formula="of:=SUM([.B4];[.C4];[.D4])" table:style-name="ce1">
            <text:p>313</text:p>
          </table:table-cell>
          <table:table-cell office:value-type="float" office:value="288" table:style-name="ce1">
            <text:p>28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22" table:formula="of:=SUM([.F4:.H4])" table:style-name="ce1">
            <text:p>322</text:p>
          </table:table-cell>
          <table:table-cell office:value-type="float" office:value="235" table:style-name="ce1">
            <text:p>23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" table:formula="of:=SUM([.J4:.L4])" table:style-name="ce1">
            <text:p>237</text:p>
          </table:table-cell>
          <table:table-cell office:value-type="float" office:value="872" table:formula="of:=SUM([.E4];[.I4];[.M4])" table:style-name="ce1">
            <text:p>8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LCUS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formula="of:=SUM([.B5];[.C5];[.D5])" table:style-name="ce1">
            <text:p>189</text:p>
          </table:table-cell>
          <table:table-cell office:value-type="float" office:value="185" table:style-name="ce1">
            <text:p>185</text:p>
          </table:table-cell>
          <table:table-cell table:number-columns-repeated="2" table:style-name="ce1"/>
          <table:table-cell office:value-type="float" office:value="185" table:formula="of:=SUM([.F5:.H5])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" table:formula="of:=SUM([.J5:.L5])" table:style-name="ce1">
            <text:p>215</text:p>
          </table:table-cell>
          <table:table-cell office:value-type="float" office:value="589" table:formula="of:=SUM([.E5];[.I5];[.M5])" table:style-name="ce1">
            <text:p>5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RGINE BERRA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1" table:formula="of:=SUM([.B6];[.C6];[.D6])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2" table:formula="of:=SUM([.F6:.H6])" table:style-name="ce1">
            <text:p>172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97" table:formula="of:=SUM([.J6:.L6])" table:style-name="ce1">
            <text:p>197</text:p>
          </table:table-cell>
          <table:table-cell office:value-type="float" office:value="550" table:formula="of:=SUM([.E6];[.I6];[.M6])" table:style-name="ce1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INVICTA COPPARO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7];[.C7];[.D7])" table:style-name="ce1">
            <text:p>83</text:p>
          </table:table-cell>
          <table:table-cell office:value-type="float" office:value="187" table:style-name="ce1">
            <text:p>18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93" table:formula="of:=SUM([.F7:.H7])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69" table:formula="of:=SUM([.J7:.L7])" table:style-name="ce1">
            <text:p>169</text:p>
          </table:table-cell>
          <table:table-cell office:value-type="float" office:value="445" table:formula="of:=SUM([.E7];[.I7];[.M7])" table:style-name="ce1">
            <text:p>4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RRIFERRARA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formula="of:=SUM([.B8];[.C8];[.D8])" table:style-name="ce1">
            <text:p>11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147" table:formula="of:=SUM([.F8:.H8])" table:style-name="ce1">
            <text:p>147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118" table:formula="of:=SUM([.J8:.L8])" table:style-name="ce1">
            <text:p>118</text:p>
          </table:table-cell>
          <table:table-cell office:value-type="float" office:value="376" table:formula="of:=SUM([.E8];[.I8];[.M8])" table:style-name="ce1">
            <text:p>3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VIS TAGLIO DI PO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9];[.C9];[.D9])" table:style-name="ce1">
            <text:p>83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5" table:formula="of:=SUM([.F9:.H9])" table:style-name="ce1">
            <text:p>115</text:p>
          </table:table-cell>
          <table:table-cell office:value-type="float" office:value="177" table:style-name="ce1">
            <text:p>177</text:p>
          </table:table-cell>
          <table:table-cell table:number-columns-repeated="2" table:style-name="ce1"/>
          <table:table-cell office:value-type="float" office:value="177" table:formula="of:=SUM([.J9:.L9])" table:style-name="ce1">
            <text:p>177</text:p>
          </table:table-cell>
          <table:table-cell office:value-type="float" office:value="375" table:formula="of:=SUM([.E9];[.I9];[.M9])" table:style-name="ce1">
            <text:p>3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SCOBOLO ROVIGO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9" table:formula="of:=SUM([.B10];[.C10];[.D10])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6" table:formula="of:=SUM([.F10:.H10])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35" table:formula="of:=SUM([.J10:.L10])" table:style-name="ce1">
            <text:p>135</text:p>
          </table:table-cell>
          <table:table-cell office:value-type="float" office:value="370" table:formula="of:=SUM([.E10];[.I10];[.M10])" table:style-name="ce1">
            <text:p>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RTO TOLL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B11];[.C11];[.D11])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46" table:formula="of:=SUM([.F11:.H11])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5" table:formula="of:=SUM([.J11:.L11])" table:style-name="ce1">
            <text:p>85</text:p>
          </table:table-cell>
          <table:table-cell office:value-type="float" office:value="172" table:formula="of:=SUM([.E11];[.I11];[.M11])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UNNING COMACCHIO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of:=SUM([.B12];[.C12];[.D12])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7" table:formula="of:=SUM([.F12:.H12])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" table:formula="of:=SUM([.J12:.L12])" table:style-name="ce1">
            <text:p>62</text:p>
          </table:table-cell>
          <table:table-cell office:value-type="float" office:value="166" table:formula="of:=SUM([.E12];[.I12];[.M12])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DISTI ADRIA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formula="of:=SUM([.B13];[.C13];[.D13])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1" table:formula="of:=SUM([.F13:.H13])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46" table:formula="of:=SUM([.J13:.L13])" table:style-name="ce1">
            <text:p>46</text:p>
          </table:table-cell>
          <table:table-cell office:value-type="float" office:value="127" table:formula="of:=SUM([.E13];[.I13];[.M13])" table:style-name="ce1">
            <text:p>1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ETHIC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B14];[.C14];[.D14])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formula="of:=SUM([.F14:.H14])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" table:formula="of:=SUM([.J14:.L14])" table:style-name="ce1">
            <text:p>25</text:p>
          </table:table-cell>
          <table:table-cell office:value-type="float" office:value="108" table:formula="of:=SUM([.E14];[.I14];[.M14])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RACO RUNN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B15];[.C15];[.D15])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" table:formula="of:=SUM([.F15:.H15])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45" table:formula="of:=SUM([.J15:.L15])" table:style-name="ce1">
            <text:p>45</text:p>
          </table:table-cell>
          <table:table-cell office:value-type="float" office:value="102" table:formula="of:=SUM([.E15];[.I15];[.M15])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OMPANI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formula="of:=SUM([.B16];[.C16];[.D16])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" table:formula="of:=SUM([.F16:.H16])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5" table:formula="of:=SUM([.J16:.L16])" table:style-name="ce1">
            <text:p>25</text:p>
          </table:table-cell>
          <table:table-cell office:value-type="float" office:value="83" table:formula="of:=SUM([.E16];[.I16];[.M16])" table:style-name="ce1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ERRARA TRIATHLO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B17];[.C17];[.D17])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formula="of:=SUM([.F17:.H17])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22" table:formula="of:=SUM([.J17:.L17])" table:style-name="ce1">
            <text:p>22</text:p>
          </table:table-cell>
          <table:table-cell office:value-type="float" office:value="75" table:formula="of:=SUM([.E17];[.I17];[.M17])" table:style-name="ce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];[.C18];[.D18])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" table:formula="of:=SUM([.F18:.H18])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8" table:formula="of:=SUM([.J18:.L18])" table:style-name="ce1">
            <text:p>18</text:p>
          </table:table-cell>
          <table:table-cell office:value-type="float" office:value="65" table:formula="of:=SUM([.E18];[.I18];[.M18])" table:style-name="ce1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9];[.C19];[.D19])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F19:.H19])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3" table:formula="of:=SUM([.J19:.L19])" table:style-name="ce1">
            <text:p>33</text:p>
          </table:table-cell>
          <table:table-cell office:value-type="float" office:value="63" table:formula="of:=SUM([.E19];[.I19];[.M19])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0];[.C20];[.D20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0:.H20])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" table:formula="of:=SUM([.J20:.L20])" table:style-name="ce1">
            <text:p>17</text:p>
          </table:table-cell>
          <table:table-cell office:value-type="float" office:value="41" table:formula="of:=SUM([.E20];[.I20];[.M20])" table:style-name="ce1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21];[.C21];[.D21])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" table:formula="of:=SUM([.F21:.H21])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3" table:formula="of:=SUM([.J21:.L21])" table:style-name="ce1">
            <text:p>13</text:p>
          </table:table-cell>
          <table:table-cell office:value-type="float" office:value="37" table:formula="of:=SUM([.E21];[.I21];[.M21])" table:style-name="ce1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];[.C22];[.D22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2:.H22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2:.L22])" table:style-name="ce1">
            <text:p>0</text:p>
          </table:table-cell>
          <table:table-cell office:value-type="float" office:value="24" table:formula="of:=SUM([.E22];[.I22];[.M22])" table:style-name="ce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3];[.C23];[.D23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3:.H23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3:.L23])" table:style-name="ce1">
            <text:p>0</text:p>
          </table:table-cell>
          <table:table-cell office:value-type="float" office:value="24" table:formula="of:=SUM([.E23];[.I23];[.M23])" table:style-name="ce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4];[.C24];[.D24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4:.H24])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J24:.L24])" table:style-name="ce1">
            <text:p>12</text:p>
          </table:table-cell>
          <table:table-cell office:value-type="float" office:value="24" table:formula="of:=SUM([.E24];[.I24];[.M24])" table:style-name="ce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5];[.C25];[.D25])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5:.H25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5:.L25])" table:style-name="ce1">
            <text:p>0</text:p>
          </table:table-cell>
          <table:table-cell office:value-type="float" office:value="22" table:formula="of:=SUM([.E25];[.I25];[.M25])" table:style-name="ce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TELLA AZZURR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of:=SUM([.B26];[.C26];[.D26])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6:.H26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6:.L26])" table:style-name="ce1">
            <text:p>0</text:p>
          </table:table-cell>
          <table:table-cell office:value-type="float" office:value="21" table:formula="of:=SUM([.E26];[.I26];[.M26])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.B. LAGO SANT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7];[.C27];[.D27])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27:.H27])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formula="of:=SUM([.J27:.L27])" table:style-name="ce1">
            <text:p>8</text:p>
          </table:table-cell>
          <table:table-cell office:value-type="float" office:value="22" table:formula="of:=SUM([.E27];[.I27];[.M27])" table:style-name="ce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28];[.C28];[.D28])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F28:.H28])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J28:.L28])" table:style-name="ce1">
            <text:p>15</text:p>
          </table:table-cell>
          <table:table-cell office:value-type="float" office:value="20" table:formula="of:=SUM([.E28];[.I28];[.M28])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9];[.C29];[.D29])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F29:.H29])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J29:.L29])" table:style-name="ce1">
            <text:p>6</text:p>
          </table:table-cell>
          <table:table-cell office:value-type="float" office:value="19" table:formula="of:=SUM([.E29];[.I29];[.M29])" table:style-name="ce1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30];[.C30];[.D30])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30:.H30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0:.L30])" table:style-name="ce1">
            <text:p>0</text:p>
          </table:table-cell>
          <table:table-cell office:value-type="float" office:value="15" table:formula="of:=SUM([.E30];[.I30];[.M30])" table:style-name="ce1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PI ALPU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1];[.C31];[.D31])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31:.H31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1:.L31])" table:style-name="ce1">
            <text:p>0</text:p>
          </table:table-cell>
          <table:table-cell office:value-type="float" office:value="12" table:formula="of:=SUM([.E31];[.I31];[.M31])" table:style-name="ce1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TORI PODISMO BENEV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2];[.C32];[.D3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32:.H32])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formula="of:=SUM([.J32:.L32])" table:style-name="ce1">
            <text:p>8</text:p>
          </table:table-cell>
          <table:table-cell office:value-type="float" office:value="8" table:formula="of:=SUM([.E32];[.I32];[.M32])" table:style-name="ce1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3];[.C33];[.D33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3:.H33])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J33:.L33])" table:style-name="ce1">
            <text:p>4</text:p>
          </table:table-cell>
          <table:table-cell office:value-type="float" office:value="7" table:formula="of:=SUM([.E33];[.I33];[.M33])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4];[.C34];[.D34])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34:.H3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4:.L34])" table:style-name="ce1">
            <text:p>0</text:p>
          </table:table-cell>
          <table:table-cell office:value-type="float" office:value="5" table:formula="of:=SUM([.E34];[.I34];[.M34])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5];[.C35];[.D35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5:.H35])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5:.L35])" table:style-name="ce1">
            <text:p>0</text:p>
          </table:table-cell>
          <table:table-cell office:value-type="float" office:value="4" table:formula="of:=SUM([.E35];[.I35];[.M35])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6];[.C36];[.D36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6:.H36])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6:.L36])" table:style-name="ce1">
            <text:p>0</text:p>
          </table:table-cell>
          <table:table-cell office:value-type="float" office:value="4" table:formula="of:=SUM([.E36];[.I36];[.M36])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DISTI TAGLIOLES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7];[.C37];[.D37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7:.H37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7:.L37])" table:style-name="ce1">
            <text:p>0</text:p>
          </table:table-cell>
          <table:table-cell office:value-type="float" office:value="3" table:formula="of:=SUM([.E37];[.I37];[.M37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OVIGO HALF MARA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8];[.C38];[.D38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8:.H38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8:.L38])" table:style-name="ce1">
            <text:p>0</text:p>
          </table:table-cell>
          <table:table-cell office:value-type="float" office:value="3" table:formula="of:=SUM([.E38];[.I38];[.M38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9];[.C39];[.D39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9:.H39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9:.L39])" table:style-name="ce1">
            <text:p>0</text:p>
          </table:table-cell>
          <table:table-cell office:value-type="float" office:value="3" table:formula="of:=SUM([.E39];[.I39];[.M39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0];[.C40];[.D40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40:.H40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40:.L40])" table:style-name="ce1">
            <text:p>0</text:p>
          </table:table-cell>
          <table:table-cell office:value-type="float" office:value="3" table:formula="of:=SUM([.E40];[.I40];[.M40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ALSUG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1];[.C41];[.D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1:.H41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J41:.L41])" table:style-name="ce1">
            <text:p>3</text:p>
          </table:table-cell>
          <table:table-cell office:value-type="float" office:value="3" table:formula="of:=SUM([.E41];[.I41];[.M41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LES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2];[.C42];[.D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2:.H42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J42:.L42])" table:style-name="ce1">
            <text:p>3</text:p>
          </table:table-cell>
          <table:table-cell office:value-type="float" office:value="3" table:formula="of:=SUM([.E42];[.I42];[.M42])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NTEVE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3];[.C43];[.D4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SUM([.F43:.H43])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43:.L43])" table:style-name="ce1">
            <text:p>0</text:p>
          </table:table-cell>
          <table:table-cell office:value-type="float" office:value="2" table:formula="of:=SUM([.E43];[.I43];[.M43])" table:style-name="ce1">
            <text:p>2</text:p>
          </table:table-cell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Excel_BuiltIn__FilterDatabase" table:cell-range-address="SOCIETA.$A$1:SOCIETA.$E$1" table:base-cell-address="SOCIETA.$A$1"/>
        </table:named-expressions>
      </table:table>
      <table:table table:name="FEMMINILE" table:style-name="ta5"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251" table:default-cell-style-name="ce1"/>
        <table:table-column table:style-name="co9" table:number-columns-repeated="16127" table:default-cell-style-name="ce1"/>
        <table:table-row table:style-name="ro5">
          <table:table-cell office:value-type="string" table:number-columns-spanned="6" table:number-rows-spanned="1" table:style-name="ce24">
            <text:p>RISULTAT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1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</text:p>
          </table:table-cell>
          <table:table-cell office:value-type="string" table:style-name="ce3">
            <text:p>SOCIETA</text:p>
          </table:table-cell>
          <table:table-cell office:value-type="string" table:style-name="ce3">
            <text:p>TEMPO 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2">
            <text:p>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73'25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2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74'41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3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77'27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4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78'46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5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78'47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6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80'37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7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81'20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82'03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9°</text:p>
          </table:table-cell>
          <table:table-cell office:value-type="string" table:style-name="ce2">
            <text:p>ROSA 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83'06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22">
            <text:p>10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83'49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table:number-columns-repeated="6" table:style-name="ce23"/>
          <table:table-cell table:number-columns-repeated="16378" table:style-name="ce1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3">
          <table:table-cell table:style-name="ce22"/>
          <table:table-cell table:number-columns-repeated="5" table:style-name="ce2"/>
          <table:table-cell table:number-columns-repeated="16378" table:style-name="ce1"/>
        </table:table-row>
        <table:table-row table:number-rows-repeated="6" table:style-name="ro3">
          <table:table-cell table:style-name="ce22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96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Excel_BuiltIn__FilterDatabase" table:cell-range-address="FEMMINILE.$B$2:FEMMINILE.$F$228" table:base-cell-address="FEMMINILE.$A$1"/>
        </table:named-expressions>
      </table:table>
      <table:table table:name="MASCHILE" table:style-name="ta6">
        <table:table-column table:style-name="co43" table:default-cell-style-name="ce1"/>
        <table:table-column table:style-name="co14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47" table:default-cell-style-name="ce1"/>
        <table:table-column table:style-name="co7" table:number-columns-repeated="4" table:default-cell-style-name="ce1"/>
        <table:table-column table:style-name="co31" table:default-cell-style-name="ce1"/>
        <table:table-column table:style-name="co48" table:default-cell-style-name="ce1"/>
        <table:table-column table:style-name="co7" table:default-cell-style-name="ce1"/>
        <table:table-column table:style-name="co49" table:default-cell-style-name="ce1"/>
        <table:table-column table:style-name="co7" table:number-columns-repeated="240" table:default-cell-style-name="ce1"/>
        <table:table-column table:style-name="co9" table:number-columns-repeated="16127" table:default-cell-style-name="ce1"/>
        <table:table-row table:style-name="ro5">
          <table:table-cell office:value-type="string" table:number-columns-spanned="6" table:number-rows-spanned="1" table:style-name="ce24">
            <text:p>RISULTA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 TOTAL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59'04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60'02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62'40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4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64'31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65'02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65'35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66'07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66'36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67'38''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1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67'47''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16378"/>
        </table:table-row>
        <table:table-row table:number-rows-repeated="10" table:style-name="ro3">
          <table:table-cell table:style-name="ce22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" table:style-name="ro1">
          <table:table-cell/>
          <table:table-cell table:number-columns-repeated="5" table:style-name="ce2"/>
          <table:table-cell table:number-columns-repeated="7" table:style-name="ce1"/>
          <table:table-cell table:number-columns-repeated="5" table:style-name="ce2"/>
          <table:table-cell table:number-columns-repeated="16366"/>
        </table:table-row>
        <table:table-row table:number-rows-repeated="4"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80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</table:table>
      <table:database-ranges>
        <table:database-range table:target-range-address="2°_Prova.A438:2°_Prova.F737" table:name="__Anonymous_Sheet_DB__1" table:contains-header="false">
          <table:sort>
            <table:sort-by table:field-number="3"/>
          </table:sort>
        </table:database-range>
        <table:database-range table:target-range-address="CATEGORIA.A481:CATEGORIA.H496" table:name="__Anonymous_Sheet_DB__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Servizio Civile</dc:creator>
    <meta:creation-date>2018-01-15T09:03:55Z</meta:creation-date>
    <dc:date>2018-02-09T10:37:25Z</dc:date>
    <meta:editing-cycles>4</meta:editing-cycles>
    <meta:editing-duration>PT13208S</meta:editing-duration>
  </office:meta>
</office:document-meta>
</file>