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6.69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a_Prov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1a PROVA TROFEO CITTA' DI FERRARA - SANT'EGIDIO 29/10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50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.500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BONDEN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3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8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0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1°</text:p>
          </table:table-cell>
          <table:table-cell office:value-type="string" table:style-name="ce5">
            <text:p>GAI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2°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6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8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9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0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3°</text:p>
          </table:table-cell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4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7°</text:p>
          </table:table-cell>
          <table:table-cell office:value-type="string" table:style-name="ce5">
            <text:p>HIBA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8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9°</text:p>
          </table:table-cell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3k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string" table:style-name="ce5">
            <text:p>1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C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5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5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17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7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7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1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9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1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6'28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6Km</text:p>
          </table:table-cell>
          <table:table-cell table:style-name="ce3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1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UI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22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2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2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'</text:p>
          </table:table-cell>
          <table:table-cell office:value-type="string" table:style-name="ce5">
            <text:p>23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string" table:style-name="ce5">
            <text:p>24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U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VINIC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5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string" table:style-name="ce5">
            <text:p>25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string" table:style-name="ce5">
            <text:p>26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7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8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8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9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30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0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8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3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32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2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32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4'36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number-rows-repeated="1048345" table:style-name="ro2">
          <table:table-cell table:number-columns-repeated="16384"/>
        </table:table-row>
      </table:table>
      <table:table table:name="2a_Prova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2a PROVA TROFEO CITTA' DI FERRARA - BONDENO 05/1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3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11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1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1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3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4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7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3'04"</text:p>
          </table:table-cell>
          <table:table-cell table:number-columns-repeated="16378"/>
        </table:table-row>
        <table:table-row table:number-rows-repeated="4"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0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1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2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3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string" table:style-name="ce5">
            <text:p>23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3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4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4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string" table:style-name="ce5">
            <text:p>25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5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6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7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8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8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8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8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string" table:style-name="ce5">
            <text:p>29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30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string" table:style-name="ce5">
            <text:p>31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string" table:style-name="ce5">
            <text:p>31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SORRICELLI</text:p>
          </table:table-cell>
          <table:table-cell table:style-name="ce5"/>
          <table:table-cell office:value-type="string" table:style-name="ce5">
            <text:p>SALCUS</text:p>
          </table:table-cell>
          <table:table-cell office:value-type="string" table:style-name="ce5">
            <text:p>31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3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3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5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6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7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8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9'24"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2a Prova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5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11">
            <text:p>2a Prov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number-rows-repeated="2"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6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7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8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1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3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4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5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5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/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number-rows-repeated="1048151" table:style-name="ro2">
          <table:table-cell table:number-columns-repeated="16384"/>
        </table:table-row>
      </table:table>
      <table:table table:name="CATEGORIE" table:style-name="ta1">
        <table:table-column table:style-name="co12" table:default-cell-style-name="ce1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5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243" table:default-cell-style-name="ce1"/>
        <table:table-column table:style-name="co7" table:number-columns-repeated="16128" table:default-cell-style-name="ce1"/>
        <table:table-row table:style-name="ro5">
          <table:table-cell office:value-type="string" table:style-name="ce1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1a Prova</text:p>
          </table:table-cell>
          <table:table-cell office:value-type="string" table:style-name="ce11">
            <text:p>2a Prova</text:p>
          </table:table-cell>
          <table:table-cell office:value-type="string" table:style-name="ce3">
            <text:p>TOT</text:p>
          </table:table-cell>
          <table:table-cell table:style-name="ce3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7" table:formula="of:=SUM([.F2:.G2])" table:style-name="ce5">
            <text:p>27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formula="of:=SUM([.F3:.G3])" table:style-name="ce5">
            <text:p>27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4:.G4])" table:style-name="ce5">
            <text:p>20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formula="of:=SUM([.F5:.G5])" table:style-name="ce5">
            <text:p>15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formula="of:=SUM([.F6:.G6])" table:style-name="ce5">
            <text:p>13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7:.G7])" table:style-name="ce5">
            <text:p>9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8:.G8])" table:style-name="ce5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9:.G9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10:.G10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11:.G11])" table:style-name="ce5">
            <text:p>4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ETICA ESTENSE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3:.G13])" table:style-name="ce5">
            <text:p>30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F14:.G14])" table:style-name="ce5">
            <text:p>22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formula="of:=SUM([.F15:.G15])" table:style-name="ce5">
            <text:p>16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formula="of:=SUM([.F16:.G16])" table:style-name="ce5">
            <text:p>16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formula="of:=SUM([.F17:.G17])" table:style-name="ce5">
            <text:p>13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8:.G18])" table:style-name="ce5">
            <text:p>12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19:.G19])" table:style-name="ce5">
            <text:p>9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20:.G20])" table:style-name="ce5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21:.G21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formula="of:=SUM([.F22:.G22])" table:style-name="ce5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23:.G23])" table:style-name="ce5">
            <text:p>4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3" table:formula="of:=SUM([.F25:.G25])" table:style-name="ce5">
            <text:p>2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26:.G26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F27:.G27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formula="of:=SUM([.F28:.G28])" table:style-name="ce5">
            <text:p>14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29:.G29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F30:.G30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31:.G31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32:.G32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33:.G33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35:.G35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36:.G36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F37:.G37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formula="of:=SUM([.F38:.G38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formula="of:=SUM([.F39:.G39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formula="of:=SUM([.F40:.G40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41:.G41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42:.G42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F43:.G43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44:.G44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F45:.G45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46:.G46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47:.G47])" table:style-name="ce5">
            <text:p>4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formula="of:=SUM([.F49:.G49])" table:style-name="ce5">
            <text:p>2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AI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50:.G50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formula="of:=SUM([.F51:.G51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formula="of:=SUM([.F52:.G52])" table:style-name="ce5">
            <text:p>1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53:.G53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formula="of:=SUM([.F54:.G54])" table:style-name="ce5">
            <text:p>1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formula="of:=SUM([.F55:.G55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56:.G56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formula="of:=SUM([.F57:.G57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58:.G58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of:=SUM([.F59:.G59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60:.G60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61:.G61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63:.G63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64:.G64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65:.G65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formula="of:=SUM([.F66:.G66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F67:.G67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formula="of:=SUM([.F68:.G68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of:=SUM([.F69:.G69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70:.G70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71:.G71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72:.G72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5">
          <table:table-cell table:style-name="ce5"/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of:=SUM([.F73:.G73])" table:style-name="ce5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74:.G74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75:.G75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formula="of:=SUM([.F77:.G77])" table:style-name="ce5">
            <text:p>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78:.G78])" table:style-name="ce5">
            <text:p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79:.G79])" table:style-name="ce5">
            <text:p>12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HIBA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80:.G80])" table:style-name="ce5">
            <text:p>9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82:.G82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BONDEN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83:.G83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F84:.G84])" table:style-name="ce5">
            <text:p>1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formula="of:=SUM([.F85:.G85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formula="of:=SUM([.F86:.G86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formula="of:=SUM([.F87:.G87])" table:style-name="ce5">
            <text:p>1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formula="of:=SUM([.F88:.G88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"/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89:.G89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91:.G91])" table:style-name="ce5">
            <text:p>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92:.G92])" table:style-name="ce5">
            <text:p>24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F94:.G94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95:.G95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F96:.G96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97:.G97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98:.G98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formula="of:=SUM([.F100:.G100])" table:style-name="ce5">
            <text:p>2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formula="of:=SUM([.F101:.G101])" table:style-name="ce5">
            <text:p>2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102:.G102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formula="of:=SUM([.F103:.G103])" table:style-name="ce5">
            <text:p>1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F104:.G104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105:.G105])" table:style-name="ce5">
            <text:p>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106:.G106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5"/>
          <table:table-cell table:style-name="ce12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08:.G108])" table:style-name="ce5">
            <text:p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09:.G109])" table:style-name="ce5">
            <text:p>12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11:.G111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F112:.G112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 COPPA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13:.G113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114:.G114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115:.G115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formula="of:=SUM([.F117:.G117])" table:style-name="ce5">
            <text:p>2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2" table:formula="of:=SUM([.F118:.G118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formula="of:=SUM([.F119:.G119])" table:style-name="ce5">
            <text:p>2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20:.G120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formula="of:=SUM([.F121:.G121])" table:style-name="ce5">
            <text:p>1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of:=SUM([.F122:.G122])" table:style-name="ce5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123:.G123])" table:style-name="ce5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124:.G124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125:.G125])" table:style-name="ce5">
            <text:p>6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27:.G127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formula="of:=SUM([.F128:.G128])" table:style-name="ce5">
            <text:p>2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F129:.G129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formula="of:=SUM([.F130:.G130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31:.G131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of:=SUM([.F132:.G132])" table:style-name="ce5">
            <text:p>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133:.G133])" table:style-name="ce5">
            <text:p>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134:.G134])" table:style-name="ce5">
            <text:p>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135:.G135])" table:style-name="ce5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136:.G136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5"/>
          <table:table-cell table:style-name="ce12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38:.G138])" table:style-name="ce5">
            <text:p>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139:.G139])" table:style-name="ce5">
            <text:p>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140:.G140])" table:style-name="ce5">
            <text:p>10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formula="of:=SUM([.F142:.G142])" table:style-name="ce5">
            <text:p>2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F143:.G143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formula="of:=SUM([.F144:.G144])" table:style-name="ce5">
            <text:p>1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45:.G145])" table:style-name="ce5">
            <text:p>15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5" table:formula="of:=SUM([.F147:.G147])" table:style-name="ce5">
            <text:p>2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148:.G148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49:.G149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150:.G150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151:.G151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F152:.G152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UI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formula="of:=SUM([.F154:.G154])" table:style-name="ce5">
            <text:p>2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2" table:formula="of:=SUM([.F155:.G155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F156:.G156])" table:style-name="ce5">
            <text:p>1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F157:.G157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158:.G158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60:.G160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161:.G161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formula="of:=SUM([.F162:.G162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63:.G163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F164:.G164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formula="of:=SUM([.F166:.G166])" table:style-name="ce5">
            <text:p>2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167:.G167])" table:style-name="ce5">
            <text:p>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168:.G168])" table:style-name="ce5">
            <text:p>10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70:.G170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'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F171:.G171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formula="of:=SUM([.F172:.G172])" table:style-name="ce5">
            <text:p>1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F173:.G173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of:=SUM([.F174:.G174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F175:.G175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F176:.G176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177:.G177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formula="of:=SUM([.F178:.G178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179:.G179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180:.G180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181:.G181])" table:style-name="ce5">
            <text:p>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F182:.G182])" table:style-name="ce5">
            <text:p>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of:=SUM([.F183:.G183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184:.G184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185:.G185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186:.G186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187:.G187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188:.G188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189:.G189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190:.G190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191:.G191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ETICA BONDEN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193:.G193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194:.G194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195:.G195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F196:.G196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formula="of:=SUM([.F197:.G197])" table:style-name="ce5">
            <text:p>1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198:.G198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formula="of:=SUM([.F199:.G199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formula="of:=SUM([.F200:.G200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F201:.G201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2:.G202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5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3:.G203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6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4:.G204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9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5:.G205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0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6:.G206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7:.G207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6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8:.G208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09:.G209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210:.G210])" table:style-name="ce5">
            <text:p>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F211:.G211])" table:style-name="ce5">
            <text:p>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212:.G212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3:.G213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4:.G214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7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5:.G215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8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6:.G216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1°</text:p>
          </table:table-cell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7:.G217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8:.G218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19:.G219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5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20:.G220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1:.G221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2:.G222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3:.G223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6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4:.G224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5:.G225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1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6:.G226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7:.G227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23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28:.G228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230:.G230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231:.G231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232:.G232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U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formula="of:=SUM([.F233:.G233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F234:.G234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formula="of:=SUM([.F235:.G235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236:.G236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F237:.G237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F238:.G238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239:.G239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7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40:.G240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8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41:.G241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F242:.G242])" table:style-name="ce5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F243:.G243])" table:style-name="ce5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4:.G244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5:.G245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6:.G246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7:.G247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8:.G248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6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49:.G249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9°</text:p>
          </table:table-cell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50:.G250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F251:.G251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253:.G253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254:.G254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VINIC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F255:.G255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formula="of:=SUM([.F256:.G256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formula="of:=SUM([.F257:.G257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formula="of:=SUM([.F258:.G258])" table:style-name="ce5">
            <text:p>1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formula="of:=SUM([.F259:.G259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F260:.G260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261:.G261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2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62:.G262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63:.G263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5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64:.G264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F265:.G265])" table:style-name="ce5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F266:.G266])" table:style-name="ce5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67:.G267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6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F268:.G268])" table:style-name="ce5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270:.G270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F271:.G271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2" table:formula="of:=SUM([.F272:.G272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8" table:formula="of:=SUM([.F273:.G273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formula="of:=SUM([.F274:.G274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F275:.G275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formula="of:=SUM([.F276:.G276])" table:style-name="ce5">
            <text:p>13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of:=SUM([.F277:.G277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F278:.G278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8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formula="of:=SUM([.F279:.G279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formula="of:=SUM([.F280:.G280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9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of:=SUM([.F281:.G281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F282:.G282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0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83:.G283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3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84:.G284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4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F285:.G285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formula="of:=SUM([.F287:.G287])" table:style-name="ce5">
            <text:p>2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F288:.G288])" table:style-name="ce5">
            <text:p>2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F289:.G289])" table:style-name="ce5">
            <text:p>18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6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formula="of:=SUM([.F290:.G290])" table:style-name="ce5">
            <text:p>1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F291:.G291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7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formula="of:=SUM([.F292:.G292])" table:style-name="ce5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293:.G293])" table:style-name="ce5">
            <text:p>9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5" table:style-name="ce4"/>
          <table:table-cell table:style-name="ce11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F295:.G295])" table:style-name="ce5">
            <text:p>3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F296:.G296])" table:style-name="ce5">
            <text:p>24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F297:.G297])" table:style-name="ce5">
            <text:p>19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F298:.G298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5">
          <table:table-cell office:value-type="string" table:style-name="ce5">
            <text:p>4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F299:.G299])" table:style-name="ce5">
            <text:p>9</text:p>
          </table:table-cell>
          <table:table-cell table:number-columns-repeated="16376" table:style-name="ce1"/>
        </table:table-row>
        <table:table-row table:number-rows-repeated="1048277" table:style-name="ro2">
          <table:table-cell table:number-columns-repeated="16384"/>
        </table:table-row>
      </table:table>
      <table:table table:name="SOCIETA" table:style-name="ta1"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50" table:default-cell-style-name="ce1"/>
        <table:table-column table:style-name="co7" table:number-columns-repeated="16124" table:default-cell-style-name="ce1"/>
        <table:table-row table:style-name="ro6">
          <table:table-cell office:value-type="string" table:style-name="ce4">
            <text:p>SOCIETA'</text:p>
          </table:table-cell>
          <table:table-cell office:value-type="string" table:style-name="ce17">
            <text:p>1a Prova</text:p>
          </table:table-cell>
          <table:table-cell office:value-type="string" table:style-name="ce17">
            <text:p>1a Prova</text:p>
          </table:table-cell>
          <table:table-cell office:value-type="string" table:style-name="ce17">
            <text:p>Totale 1a Prova</text:p>
          </table:table-cell>
          <table:table-cell office:value-type="string" table:style-name="ce18">
            <text:p>2a Prova</text:p>
          </table:table-cell>
          <table:table-cell office:value-type="string" table:style-name="ce18">
            <text:p>2a Prova</text:p>
          </table:table-cell>
          <table:table-cell office:value-type="string" table:style-name="ce18">
            <text:p>Totale 2a Prova</text:p>
          </table:table-cell>
          <table:table-cell office:value-type="string" table:style-name="ce19">
            <text:p>TOTALE</text:p>
          </table:table-cell>
          <table:table-cell table:number-columns-repeated="2" table:style-name="ce19"/>
          <table:table-cell table:number-columns-repeated="16374"/>
        </table:table-row>
        <table:table-row table:style-name="ro6">
          <table:table-cell table:style-name="ce4"/>
          <table:table-cell office:value-type="string" table:style-name="ce17">
            <text:p>Competitivi</text:p>
          </table:table-cell>
          <table:table-cell office:value-type="string" table:style-name="ce17">
            <text:p>Non Competitvi 1a Prova</text:p>
          </table:table-cell>
          <table:table-cell table:style-name="ce17"/>
          <table:table-cell office:value-type="string" table:style-name="ce18">
            <text:p>Competitivi</text:p>
          </table:table-cell>
          <table:table-cell office:value-type="string" table:style-name="ce18">
            <text:p>Non Competitvi 2a Prova</text:p>
          </table:table-cell>
          <table:table-cell table:style-name="ce20"/>
          <table:table-cell table:number-columns-repeated="3" table:style-name="ce19"/>
          <table:table-cell table:number-columns-repeated="16374"/>
        </table:table-row>
        <table:table-row table:style-name="ro6">
          <table:table-cell office:value-type="string" table:style-name="ce1">
            <text:p>QUADRILATERO</text:p>
          </table:table-cell>
          <table:table-cell office:value-type="float" office:value="378" table:style-name="ce1">
            <text:p>378</text:p>
          </table:table-cell>
          <table:table-cell office:value-type="float" office:value="22" table:style-name="ce1">
            <text:p>22</text:p>
          </table:table-cell>
          <table:table-cell office:value-type="float" office:value="400" table:formula="of:=SUM([.B3:.C3])" table:style-name="ce1">
            <text:p>400</text:p>
          </table:table-cell>
          <table:table-cell office:value-type="float" office:value="339" table:style-name="ce1">
            <text:p>339</text:p>
          </table:table-cell>
          <table:table-cell office:value-type="float" office:value="20" table:style-name="ce1">
            <text:p>20</text:p>
          </table:table-cell>
          <table:table-cell office:value-type="float" office:value="359" table:formula="of:=SUM([.E3:.F3])" table:style-name="ce1">
            <text:p>359</text:p>
          </table:table-cell>
          <table:table-cell office:value-type="float" office:value="759" table:formula="of:=SUM([.D3];[.G3])" table:style-name="ce1">
            <text:p>759</text:p>
          </table:table-cell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">
            <text:p>FARO</text:p>
          </table:table-cell>
          <table:table-cell office:value-type="float" office:value="205" table:style-name="ce1">
            <text:p>205</text:p>
          </table:table-cell>
          <table:table-cell office:value-type="float" office:value="2" table:style-name="ce1">
            <text:p>2</text:p>
          </table:table-cell>
          <table:table-cell office:value-type="float" office:value="207" table:formula="of:=SUM([.B4:.C4])" table:style-name="ce1">
            <text:p>207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205" table:formula="of:=SUM([.E4:.F4])" table:style-name="ce1">
            <text:p>205</text:p>
          </table:table-cell>
          <table:table-cell office:value-type="float" office:value="412" table:formula="of:=SUM([.D4];[.G4])" table:style-name="ce1">
            <text:p>4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ALCUS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171" table:formula="of:=SUM([.B5:.C5])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162" table:formula="of:=SUM([.E5:.F5])" table:style-name="ce1">
            <text:p>162</text:p>
          </table:table-cell>
          <table:table-cell office:value-type="float" office:value="333" table:formula="of:=SUM([.D5];[.G5])" table:style-name="ce1">
            <text:p>3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RRIFERRARA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168" table:formula="of:=SUM([.B6:.C6])" table:style-name="ce1">
            <text:p>168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formula="of:=SUM([.E6:.F6])" table:style-name="ce1">
            <text:p>147</text:p>
          </table:table-cell>
          <table:table-cell office:value-type="float" office:value="315" table:formula="of:=SUM([.D6];[.G6])" table:style-name="ce1">
            <text:p>3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TLETICA ESTENSE</text:p>
          </table:table-cell>
          <table:table-cell office:value-type="float" office:value="155" table:style-name="ce1">
            <text:p>155</text:p>
          </table:table-cell>
          <table:table-cell office:value-type="float" office:value="2" table:style-name="ce1">
            <text:p>2</text:p>
          </table:table-cell>
          <table:table-cell office:value-type="float" office:value="157" table:formula="of:=SUM([.B7:.C7])" table:style-name="ce1">
            <text:p>157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2" table:formula="of:=SUM([.E7:.F7])" table:style-name="ce1">
            <text:p>142</text:p>
          </table:table-cell>
          <table:table-cell office:value-type="float" office:value="299" table:formula="of:=SUM([.D7];[.G7])" table:style-name="ce1">
            <text:p>2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ROETHICS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formula="of:=SUM([.B8:.C8])" table:style-name="ce1">
            <text:p>84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113" table:formula="of:=SUM([.E8:.F8])" table:style-name="ce1">
            <text:p>113</text:p>
          </table:table-cell>
          <table:table-cell office:value-type="float" office:value="197" table:formula="of:=SUM([.D8];[.G8])" table:style-name="ce1">
            <text:p>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AN GIACOMO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formula="of:=SUM([.B9:.C9])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4" table:formula="of:=SUM([.E9:.F9])" table:style-name="ce1">
            <text:p>64</text:p>
          </table:table-cell>
          <table:table-cell office:value-type="float" office:value="155" table:formula="of:=SUM([.D9];[.G9])" table:style-name="ce1">
            <text:p>1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TLETICA DELTA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2" table:formula="of:=SUM([.B10:.C10])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69" table:formula="of:=SUM([.E10:.F10])" table:style-name="ce1">
            <text:p>69</text:p>
          </table:table-cell>
          <table:table-cell office:value-type="float" office:value="151" table:formula="of:=SUM([.D10];[.G10])" table:style-name="ce1">
            <text:p>1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US FERRARA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formula="of:=SUM([.B11:.C11])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formula="of:=SUM([.E11:.F11])" table:style-name="ce1">
            <text:p>55</text:p>
          </table:table-cell>
          <table:table-cell office:value-type="float" office:value="111" table:formula="of:=SUM([.D11];[.G11])" table:style-name="ce1">
            <text:p>1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TL.BONDENO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formula="of:=SUM([.B12:.C12])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formula="of:=SUM([.E12:.F12])" table:style-name="ce1">
            <text:p>54</text:p>
          </table:table-cell>
          <table:table-cell office:value-type="float" office:value="109" table:formula="of:=SUM([.D12];[.G12])" table:style-name="ce1">
            <text:p>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OD. FINALE EMILIA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3" table:formula="of:=SUM([.B13:.C13])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7" table:formula="of:=SUM([.E13:.F13])" table:style-name="ce1">
            <text:p>37</text:p>
          </table:table-cell>
          <table:table-cell office:value-type="float" office:value="90" table:formula="of:=SUM([.D13];[.G13])" table:style-name="ce1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OMPANI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3" table:formula="of:=SUM([.B14:.C14])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formula="of:=SUM([.E14:.F14])" table:style-name="ce1">
            <text:p>36</text:p>
          </table:table-cell>
          <table:table-cell office:value-type="float" office:value="79" table:formula="of:=SUM([.D14];[.G14])" table:style-name="ce1">
            <text:p>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GINE BERRA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formula="of:=SUM([.B15:.C15])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formula="of:=SUM([.E15:.F15])" table:style-name="ce1">
            <text:p>30</text:p>
          </table:table-cell>
          <table:table-cell office:value-type="float" office:value="72" table:formula="of:=SUM([.D15];[.G15])" table:style-name="ce1">
            <text:p>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OVA PUTINATI TRIATHLO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formula="of:=SUM([.B16:.C16])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formula="of:=SUM([.E16:.F16])" table:style-name="ce1">
            <text:p>24</text:p>
          </table:table-cell>
          <table:table-cell office:value-type="float" office:value="51" table:formula="of:=SUM([.D16];[.G16])" table:style-name="ce1">
            <text:p>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INVICTA COPPARO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formula="of:=SUM([.B17:.C17])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formula="of:=SUM([.E17:.F17])" table:style-name="ce1">
            <text:p>23</text:p>
          </table:table-cell>
          <table:table-cell office:value-type="float" office:value="43" table:formula="of:=SUM([.D17];[.G17])" table:style-name="ce1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OLGOR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formula="of:=SUM([.B18:.C18])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formula="of:=SUM([.E18:.F18])" table:style-name="ce1">
            <text:p>21</text:p>
          </table:table-cell>
          <table:table-cell office:value-type="float" office:value="39" table:formula="of:=SUM([.D18];[.G18])" table:style-name="ce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UISP FERRARA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formula="of:=SUM([.B19:.C19])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formula="of:=SUM([.E19:.F19])" table:style-name="ce1">
            <text:p>18</text:p>
          </table:table-cell>
          <table:table-cell office:value-type="float" office:value="35" table:formula="of:=SUM([.D19];[.G19])" table:style-name="ce1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formula="of:=SUM([.B20:.C20])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E20:.F20])" table:style-name="ce1">
            <text:p>15</text:p>
          </table:table-cell>
          <table:table-cell office:value-type="float" office:value="31" table:formula="of:=SUM([.D20];[.G20])" table:style-name="ce1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LETICA IMOL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B21:.C21])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E21:.F21])" table:style-name="ce1">
            <text:p>15</text:p>
          </table:table-cell>
          <table:table-cell office:value-type="float" office:value="30" table:formula="of:=SUM([.D21];[.G21])" table:style-name="ce1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IPPO CALDERAR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B22:.C22])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E22:.F22])" table:style-name="ce1">
            <text:p>15</text:p>
          </table:table-cell>
          <table:table-cell office:value-type="float" office:value="30" table:formula="of:=SUM([.D22];[.G22])" table:style-name="ce1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F.ROVIG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formula="of:=SUM([.B23:.C23])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formula="of:=SUM([.E23:.F23])" table:style-name="ce1">
            <text:p>13</text:p>
          </table:table-cell>
          <table:table-cell office:value-type="float" office:value="25" table:formula="of:=SUM([.D23];[.G23])" table:style-name="ce1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formula="of:=SUM([.B24:.C24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formula="of:=SUM([.E24:.F24])" table:style-name="ce1">
            <text:p>12</text:p>
          </table:table-cell>
          <table:table-cell office:value-type="float" office:value="24" table:formula="of:=SUM([.D24];[.G24])" table:style-name="ce1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SA SAN PAOL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formula="of:=SUM([.B25:.C25])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formula="of:=SUM([.E25:.F25])" table:style-name="ce1">
            <text:p>10</text:p>
          </table:table-cell>
          <table:table-cell office:value-type="float" office:value="22" table:formula="of:=SUM([.D25];[.G25])" table:style-name="ce1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formula="of:=SUM([.B26:.C26])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6:.F26])" table:style-name="ce1">
            <text:p>10</text:p>
          </table:table-cell>
          <table:table-cell office:value-type="float" office:value="20" table:formula="of:=SUM([.D26];[.G26])" table:style-name="ce1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UNNING COMACCHIO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formula="of:=SUM([.B27:.C27])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E27:.F27])" table:style-name="ce1">
            <text:p>3</text:p>
          </table:table-cell>
          <table:table-cell office:value-type="float" office:value="11" table:formula="of:=SUM([.D27];[.G27])" table:style-name="ce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ONSELICENSI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formula="of:=SUM([.B28:.C28])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E28:.F28])" table:style-name="ce1">
            <text:p>3</text:p>
          </table:table-cell>
          <table:table-cell office:value-type="float" office:value="11" table:formula="of:=SUM([.D28];[.G28])" table:style-name="ce1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ASTENASO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B29:.C29])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29:.F29])" table:style-name="ce1">
            <text:p>0</text:p>
          </table:table-cell>
          <table:table-cell office:value-type="float" office:value="3" table:formula="of:=SUM([.D29];[.G29])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FINO TRIATHLO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B30:.C30])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30:.F30])" table:style-name="ce1">
            <text:p>0</text:p>
          </table:table-cell>
          <table:table-cell office:value-type="float" office:value="3" table:formula="of:=SUM([.D30];[.G30])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ENTES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B31:.C31])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31:.F31])" table:style-name="ce1">
            <text:p>0</text:p>
          </table:table-cell>
          <table:table-cell office:value-type="float" office:value="0" table:formula="of:=SUM([.D31];[.G31])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RGHI BYK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B32:.C32])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32:.F32])" table:style-name="ce1">
            <text:p>0</text:p>
          </table:table-cell>
          <table:table-cell office:value-type="float" office:value="0" table:formula="of:=SUM([.D32];[.G32])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ERRARA TRIATHLON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B33:.C33])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33:.F33])" table:style-name="ce1">
            <text:p>0</text:p>
          </table:table-cell>
          <table:table-cell office:value-type="float" office:value="0" table:formula="of:=SUM([.D33];[.G33])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ICTORIA SANT'AGAT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B34:.C3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E34:.F34])" table:style-name="ce1">
            <text:p>0</text:p>
          </table:table-cell>
          <table:table-cell office:value-type="float" office:value="0" table:formula="of:=SUM([.D34];[.G34])" table:style-name="ce1">
            <text:p>0</text:p>
          </table:table-cell>
          <table:table-cell table:number-columns-repeated="16376"/>
        </table:table-row>
        <table:table-row table:style-name="ro6">
          <table:table-cell table:number-columns-repeated="7" table:style-name="ce1"/>
          <table:table-cell table:style-name="ce21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2a_Prova.A3:2a_Prova.E203" table:name="__Anonymous_Sheet_DB__1"/>
        <table:database-range table:target-range-address="2a_Prova.A209:2a_Prova.E240" table:name="__Anonymous_Sheet_DB__2" table:display-filter-buttons="true">
          <table:sort>
            <table:sort-by table:field-number="3"/>
          </table:sort>
        </table:database-range>
        <table:database-range table:target-range-address="CATEGORIE.B371:CATEGORIE.F46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Servizio Civile</dc:creator>
    <meta:creation-date>2017-10-30T09:21:38Z</meta:creation-date>
    <dc:date>2017-11-13T09:06:09Z</dc:date>
    <meta:editing-cycles>1</meta:editing-cycles>
    <meta:editing-duration>PT8856S</meta:editing-duration>
  </office:meta>
</office:document-meta>
</file>