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80000019B4F0A5D09.png"/>
  <manifest:file-entry manifest:media-type="image/jpeg" manifest:full-path="Pictures/10000000000007C00000033801741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RotisSansSerif" fo:font-size="9pt" fo:font-weight="bold" style:font-size-asian="9pt" style:font-weight-asian="bold" style:font-name-complex="RotisSansSerif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RotisSansSerif" fo:font-size="9pt" fo:language="en" fo:country="US" fo:font-weight="bold" style:font-size-asian="9pt" style:font-weight-asian="bold" style:font-name-complex="RotisSansSerif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Footer">
      <style:paragraph-properties fo:text-align="center" style:justify-single-word="false"/>
      <style:text-properties fo:color="#ff0000" style:font-name="RotisSansSerif" fo:font-size="10pt" style:text-underline-style="solid" style:text-underline-width="auto" style:text-underline-color="font-color" fo:font-weight="bold" style:font-size-asian="10pt" style:font-weight-asian="bold" style:font-name-complex="RotisSansSerif" style:font-size-complex="10pt"/>
    </style:style>
    <style:style style:name="P8" style:family="paragraph" style:parent-style-name="Footer">
      <style:text-properties style:font-name="RotisSansSerif" fo:font-size="9pt" fo:font-weight="bold" style:font-size-asian="9pt" style:font-weight-asian="bold" style:font-name-complex="RotisSansSerif" style:font-size-complex="9pt"/>
    </style:style>
    <style:style style:name="P9" style:family="paragraph" style:parent-style-name="Footer">
      <style:text-properties style:font-name="RotisSansSerif" fo:font-size="9pt" style:font-size-asian="9pt" style:font-name-complex="RotisSansSerif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RotisSansSerif" fo:font-size="9pt" style:text-underline-style="solid" style:text-underline-width="auto" style:text-underline-color="font-color" fo:font-weight="bold" style:font-size-asian="9pt" style:font-weight-asian="bold" style:font-name-complex="RotisSansSerif" style:font-size-complex="9pt"/>
    </style:style>
    <style:style style:name="P11" style:family="paragraph" style:parent-style-name="Footer">
      <style:paragraph-properties fo:margin-top="0cm" fo:margin-bottom="0.212cm"/>
      <style:text-properties style:font-name="RotisSansSerif" fo:font-size="9pt" style:font-size-asian="9pt" style:font-name-complex="RotisSansSerif" style:font-size-complex="9pt"/>
    </style:style>
    <style:style style:name="P12" style:family="paragraph" style:parent-style-name="Footer">
      <style:paragraph-properties fo:margin-top="0cm" fo:margin-bottom="0.212cm"/>
      <style:text-properties style:font-name="RotisSansSerif" fo:font-size="9pt" fo:font-weight="bold" style:font-size-asian="9pt" style:font-weight-asian="bold" style:font-name-complex="RotisSansSerif" style:font-size-complex="9pt"/>
    </style:style>
    <style:style style:name="P13" style:family="paragraph" style:parent-style-name="Standard" style:master-page-name="First_20_Page">
      <style:paragraph-properties fo:margin-top="0cm" fo:margin-bottom="0.282cm" fo:line-height="108%" fo:text-align="center" style:justify-single-word="false" style:page-number="auto"/>
      <style:text-properties style:font-name="RotisSansSerif" fo:font-size="10pt" style:text-underline-style="solid" style:text-underline-width="auto" style:text-underline-color="font-color" fo:font-weight="bold" fo:background-color="#ffffff" style:font-size-asian="10pt" style:font-weight-asian="bold" style:font-name-complex="RotisSansSerif" style:font-size-complex="10pt"/>
    </style:style>
    <style:style style:name="T1" style:family="text">
      <style:text-properties fo:color="#0a8137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T2" style:family="text">
      <style:text-properties fo:color="#0a8137" style:font-name="Arial Narrow" fo:font-weight="bold" style:font-name-asian="Arial Narrow1" style:font-weight-asian="bold" style:font-name-complex="Arial Narrow1"/>
    </style:style>
    <style:style style:name="T3" style:family="text">
      <style:text-properties fo:color="#0a8137" style:font-name="Arial Narrow" fo:font-size="8pt" style:font-name-asian="Arial Narrow1" style:font-size-asian="8pt" style:font-name-complex="Arial Narrow1" style:font-size-complex="8pt"/>
    </style:style>
    <style:style style:name="T4" style:family="text">
      <style:text-properties style:font-name="RotisSansSerif" fo:font-weight="bold" style:font-weight-asian="bold" style:font-name-complex="RotisSansSerif"/>
    </style:style>
    <style:style style:name="T5" style:family="text">
      <style:text-properties style:font-name="RotisSansSerif" fo:language="en" fo:country="US" fo:font-weight="bold" style:font-weight-asian="bold" style:font-name-complex="RotisSansSeri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EDA DI ISCRIZIONE </text:p>
      <text:p text:style-name="P7"/>
      <text:p text:style-name="P7">CORSO UNITA' DIDATTICHE DI BASE</text:p>
      <text:p text:style-name="P7"/>
      <text:p text:style-name="P7"/>
      <text:p text:style-name="P7">SI PREGA DI COMPILARE IL SEGUENTE MODULO IN OGNI SUA PARTE </text:p>
      <text:p text:style-name="P11"/>
      <text:p text:style-name="P11"/>
      <text:p text:style-name="P12">NOME ………………………………………………………………………………………………………………….</text:p>
      <text:p text:style-name="P12"/>
      <text:p text:style-name="P12">COGNOME ……………………………………………………………………………………………………………</text:p>
      <text:p text:style-name="P12"/>
      <text:p text:style-name="P12">NATO /A A ……………………………………………………………..IL ………………………………………….</text:p>
      <text:p text:style-name="P12"/>
      <text:p text:style-name="P12">RESIDENTE A ……………………………………………………….. </text:p>
      <text:p text:style-name="P12"/>
      <text:p text:style-name="P12">CAP………………………………………..</text:p>
      <text:p text:style-name="P12"/>
      <text:p text:style-name="P12">VIA ……………………………………………………………………………………………………………………..</text:p>
      <text:p text:style-name="P12"/>
      <text:p text:style-name="P12">TELEFONO /CELL …………………………………………………………………………………………………..</text:p>
      <text:p text:style-name="P12"/>
      <text:p text:style-name="P12">E MAIL…………………………………………………………………………………………………………………..</text:p>
      <text:p text:style-name="P12"/>
      <text:p text:style-name="P12">CODICE FISCALE..........................................................................................................................</text:p>
      <text:p text:style-name="P12"/>
      <text:p text:style-name="P12">SOCIETA' DI APPARTENENZA...................................................................................................</text:p>
      <text:p text:style-name="P12"/>
      <text:p text:style-name="P12">N° tessera UISP 2019/20 ………………………………………………………………</text:p>
      <text:p text:style-name="P8"/>
      <text:p text:style-name="P9"/>
      <text:p text:style-name="P10">DA CONSEGNARE ENTRO IL 20/02/2020</text:p>
      <text:p text:style-name="P10"/>
      <text:p text:style-name="P3">PRESSO</text:p>
      <text:p text:style-name="P3">UISP FERRARA viale Cavour 147 Ferrara</text:p>
      <text:p text:style-name="P5"><text:span text:style-name="T4"><text:s/></text:span><text:span text:style-name="T5">FAX <text:s/>0532 / 907611 </text:span></text:p>
      <text:p text:style-name="P4">MAIL: formazione@uispf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a8137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MT2" style:family="text">
      <style:text-properties fo:color="#0a8137" style:font-name="Arial Narrow" fo:font-weight="bold" style:font-name-asian="Arial Narrow1" style:font-weight-asian="bold" style:font-name-complex="Arial Narrow1"/>
    </style:style>
    <style:style style:name="MT3" style:family="text">
      <style:text-properties fo:color="#0a8137" style:font-name="Arial Narrow" fo:font-size="8pt" style:font-name-asian="Arial Narrow1" style:font-size-asian="8pt" style:font-name-complex="Arial Narrow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1.058cm" fo:margin-right="1.05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9cm" fo:margin-left="1.058cm" fo:margin-right="1.05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011cm" fo:margin-left="0cm" fo:margin-right="0cm" fo:margin-top="1.9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><draw:frame draw:style-name="Mfr1" draw:name="immagini1" text:anchor-type="as-char" svg:width="4.974cm" svg:height="2.752cm" draw:z-index="0"><draw:image xlink:href="Pictures/10000201000002E80000019B4F0A5D09.png" xlink:type="simple" xlink:show="embed" xlink:actuate="onLoad"/></draw:frame></text:p>
        <text:p text:style-name="MP1"><text:span text:style-name="MT1">UISP COMITATO TERRITORIALE DI FERRARA APS</text:span><text:line-break/></text:p>
        <text:p text:style-name="MP2"/>
      </style:header>
      <style:footer>
        <text:p text:style-name="MP2"/>
        <text:p text:style-name="Standard"/>
        <text:p text:style-name="MP3"><text:span text:style-name="MT2">UISP COMITATO TERRITORIALE DI FERRARA APS - Unione Italiana Sport Per tutti</text:span><text:line-break/><text:span text:style-name="MT3">44121 Ferrara (FE) - Viale Cavour, 147 - Tel. +39.0532.907611 - ferrara@uisp.it - www.uisp.it/ferrara - <text:s/>C.F.:93013900381</text:span></text:p>
        <text:p text:style-name="Standard"><draw:frame draw:style-name="Mfr1" draw:name="immagini2" text:anchor-type="as-char" svg:width="3.387cm" svg:height="1.402cm" draw:z-index="1"><draw:image xlink:href="Pictures/10000000000007C00000033801741470.jp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28T11:58:43.14</dc:date>
    <dc:creator>Eleonora Banzi</dc:creator>
    <meta:generator>OpenOffice/4.1.2$Win32 OpenOffice.org_project/412m3$Build-9782</meta:generator>
    <meta:document-statistic meta:table-count="0" meta:image-count="2" meta:object-count="0" meta:page-count="1" meta:paragraph-count="23" meta:word-count="101" meta:character-count="1145"/>
  </office:meta>
</office:document-meta>
</file>