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paragraph-properties fo:text-align="justify" style:justify-single-word="false"/>
      <style:text-properties style:font-name="Calibri" style:font-name-complex="Calibri1" style:font-size-complex="10pt"/>
    </style:style>
    <style:style style:name="P2" style:family="paragraph" style:parent-style-name="No_20_Spacing">
      <style:paragraph-properties fo:text-align="justify" style:justify-single-word="false"/>
    </style:style>
    <style:style style:name="P3" style:family="paragraph" style:parent-style-name="No_20_Spacing" style:master-page-name="Converted1">
      <style:paragraph-properties fo:text-align="justify" style:justify-single-word="false" style:page-number="auto"/>
    </style:style>
    <style:style style:name="P4" style:family="paragraph" style:parent-style-name="No_20_Spacing" style:master-page-name="Converted3">
      <style:paragraph-properties fo:text-align="justify" style:justify-single-word="false" style:page-number="auto"/>
    </style:style>
    <style:style style:name="P5" style:family="paragraph" style:parent-style-name="Standard">
      <style:paragraph-properties fo:margin-top="0cm" fo:margin-bottom="0cm" fo:line-height="100%" fo:text-align="justify" style:justify-single-word="false" fo:orphans="2" fo:widows="2"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orphans="2" fo:widows="2"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orphans="2" fo:widows="2" fo:hyphenation-ladder-count="no-limit"/>
      <style:text-properties fo:font-size="11.5pt" style:letter-kerning="true" style:font-name-asian="Arial Unicode MS" style:font-size-asian="11.5pt" style:language-asian="hi" style:country-asian="IN" style:font-name-complex="Calibri1" style:font-size-complex="11.5pt" style:language-complex="hi" style:country-complex="IN"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2" fo:widows="2" fo:hyphenation-ladder-count="no-limit"/>
      <style:text-properties fo:font-size="11.5pt" style:letter-kerning="true" style:font-name-asian="Arial Unicode MS" style:font-size-asian="11.5pt" style:language-asian="hi" style:country-asian="IN" style:font-name-complex="Calibri1" style:font-size-complex="11.5pt" style:language-complex="hi" style:country-complex="IN" fo:hyphenate="false" fo:hyphenation-remain-char-count="2" fo:hyphenation-push-char-count="2"/>
    </style:style>
    <style:style style:name="P9" style:family="paragraph" style:parent-style-name="Standard" style:master-page-name="Standard">
      <style:paragraph-properties fo:margin-top="0cm" fo:margin-bottom="0cm" fo:line-height="100%" fo:text-align="center" style:justify-single-word="false" fo:orphans="2" fo:widows="2" fo:hyphenation-ladder-count="no-limit" style:page-number="auto"/>
      <style:text-properties fo:hyphenate="false" fo:hyphenation-remain-char-count="2" fo:hyphenation-push-char-count="2"/>
    </style:style>
    <style:style style:name="T1" style:family="text">
      <style:text-properties fo:font-size="11.5pt" style:letter-kerning="true" style:font-name-asian="Arial Unicode MS" style:font-size-asian="11.5pt" style:language-asian="hi" style:country-asian="IN" style:font-name-complex="Calibri1" style:font-size-complex="11.5pt" style:language-complex="hi" style:country-complex="IN"/>
    </style:style>
    <style:style style:name="T2" style:family="text">
      <style:text-properties fo:font-size="11.5pt" style:letter-kerning="true" style:font-name-asian="Times New Roman1" style:font-size-asian="11.5pt" style:language-asian="it" style:country-asian="IT" style:font-name-complex="Calibri1" style:font-size-complex="11.5pt" style:language-complex="hi" style:country-complex="IN"/>
    </style:style>
    <style:style style:name="T3" style:family="text">
      <style:text-properties fo:font-size="11.5pt" fo:font-weight="bold" style:letter-kerning="true" style:font-name-asian="Arial Unicode MS" style:font-size-asian="11.5pt" style:language-asian="hi" style:country-asian="IN" style:font-weight-asian="bold" style:font-name-complex="Calibri1" style:font-size-complex="11.5pt" style:language-complex="hi" style:country-complex="IN"/>
    </style:style>
    <style:style style:name="T4" style:family="text">
      <style:text-properties fo:font-size="11.5pt" style:font-name-asian="Times New Roman1" style:font-size-asian="11.5pt" style:language-asian="it" style:country-asian="IT" style:font-name-complex="Calibri1" style:font-size-complex="11.5pt"/>
    </style:style>
    <style:style style:name="T5" style:family="text">
      <style:text-properties fo:color="#000000" fo:font-size="11.5pt" style:letter-kerning="true" style:font-name-asian="Arial Unicode MS" style:font-size-asian="11.5pt" style:language-asian="hi" style:country-asian="IN" style:font-name-complex="Calibri1" style:font-size-complex="11.5pt" style:language-complex="hi" style:country-complex="IN"/>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0pt" style:font-size-asian="10pt" style:language-asian="it" style:country-asian="IT" style:font-name-complex="Calibri1" style:font-size-complex="10pt" style:language-complex="ar" style:country-complex="SA"/>
    </style:style>
    <style:style style:name="T8" style:family="text">
      <style:text-properties style:font-name="Calibri" fo:font-size="10pt" style:font-size-asian="10pt" style:language-asian="it" style:country-asian="IT" style:font-name-complex="Calibri1" style:font-size-complex="10pt" style:language-complex="ar" style:country-complex="SA" style:font-weight-complex="bold"/>
    </style:style>
    <style:style style:name="T9" style:family="text">
      <style:text-properties style:font-name="Calibri" fo:font-size="10pt" fo:font-weight="bold" style:font-size-asian="10pt" style:font-weight-asian="bold" style:font-name-complex="Calibri1" style:font-size-complex="10pt"/>
    </style:style>
    <style:style style:name="T10" style:family="text">
      <style:text-properties style:font-name="Calibri" fo:font-size="10pt" fo:font-style="italic" style:font-size-asian="10pt" style:language-asian="it" style:country-asian="IT" style:font-style-asian="italic" style:font-name-complex="Calibri1" style:font-size-complex="10pt" style:language-complex="ar" style:country-complex="SA" style:font-style-complex="italic"/>
    </style:style>
    <style:style style:name="T11" style:family="text">
      <style:text-properties fo:color="#3333cc" style:font-name="Calibri"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ALLA TIGRE BIANCA LA PRATICA DEL TAI CHI COME CURA COMPLEMENTARE NEI DISTURBI IMMUNITARI</text:span></text:p>
      <text:p text:style-name="P7"/>
      <text:p text:style-name="P5"><text:span text:style-name="T1">Il Tai Chi è una arte marziale interna. Ciò significa che si tratta di una disciplina che non si basa solo sull'esercizio della forza muscolare, ma sviluppa aspetti meditativi di consapevolezza corporea, capaci di generare un’abilità motoria nuova. </text:span></text:p>
      <text:p text:style-name="P5"><text:span text:style-name="T1">La pratica del Tai Chi <text:s/>aiuta ad espandere la conoscenza di sé, rendendo <text:s/>più coscienti della propria energia ed <text:s/>insieme allenando alla capacità di esercitare l’intenzione. </text:span></text:p>
      <text:p text:style-name="P5"><text:span text:style-name="T1">Oggi il Tai Chi è molto praticato anche in Occidente, dove per lo più è esercitato grazie alla sua reputazione di essere un’ottima disciplina per la salute. </text:span></text:p>
      <text:p text:style-name="P5"><text:span text:style-name="T1">I movimenti del Tai Chi sono lenti, fluidi e <text:s/>meditativi, favoriscono un incremento della flessibilità e della stabilità <text:s/>del sistema muscolo scheletrico, <text:s/>contemporaneamente a livello del sistema nervoso centrale rimodulano la plasticità sinaptica, mantenendo il cervello giovane e, in ultima analisi, <text:s/>migliorando la risposta delle difese immunitarie.</text:span></text:p>
      <text:p text:style-name="P5"><text:span text:style-name="T5">Tale <text:s/>miglioramento della funzione immunitaria è stato riscontrato nella riduzione dei marcatori infiammatori (proteina C-reattiva, ormone adrenocorticotropo, e cortisolo) e nell’aumento dei livelli ematici di endorfine.</text:span></text:p>
      <text:p text:style-name="P5"><text:span text:style-name="T1">Numerosi studi hanno dimostrato gli effetti benefici del Tai Chi sul benessere fisico e psicologico in pazienti con fibromialgia e altri disturbi correlati all'immunità, e in pazienti neurologici come, ad esempio, in pazienti con malattia di Parkinson, più recentemente è stata prestata molta attenzione al Tai Chi per i benefici nei pazienti con Sclerosi Multipla.</text:span><text:note text:id="ftn1" text:note-class="footnote"><text:note-citation>1</text:note-citation><text:note-body><text:p text:style-name="P3"><text:span text:style-name="footnote_20_reference"><text:span text:style-name="T6"/></text:span></text:p><text:p text:style-name="P2"><text:span text:style-name="footnote_20_reference"><text:span text:style-name="T6"/></text:span></text:p><text:p text:style-name="P2"><text:span text:style-name="footnote_20_reference"><text:span text:style-name="T6"/></text:span></text:p><text:p text:style-name="P2"><text:span text:style-name="footnote_20_reference"><text:span text:style-name="T6"/></text:span></text:p><text:p text:style-name="P2"><text:span text:style-name="footnote_20_reference"><text:span text:style-name="T6"/></text:span><text:a xlink:type="simple" xlink:href="https://bmcneurol.biomedcentral.com/articles/10.1186/s12883-014-0165-4"> Burschka</text:a><text:span text:style-name="T7"> J. M., </text:span><text:a xlink:type="simple" xlink:href="https://bmcneurol.biomedcentral.com/articles/10.1186/s12883-014-0165-4"> Keune</text:a><text:span text:style-name="T7"> P.M., </text:span><text:a xlink:type="simple" xlink:href="https://bmcneurol.biomedcentral.com/articles/10.1186/s12883-014-0165-4">Hofstadt-van Oy</text:a><text:span text:style-name="T7"> U., </text:span><text:a xlink:type="simple" xlink:href="https://bmcneurol.biomedcentral.com/articles/10.1186/s12883-014-0165-4"> Oschmann</text:a><text:span text:style-name="T7"> P.,</text:span><text:a xlink:type="simple" xlink:href="https://bmcneurol.biomedcentral.com/articles/10.1186/s12883-014-0165-4"> Kuhn</text:a><text:span text:style-name="T7"> P: </text:span><text:span text:style-name="T9">Mindfulness-based interventions in multiple sclerosis: beneficial effects of Tai Chi on balance, coordination, fatigue and depression</text:span><text:span text:style-name="T6">. </text:span><text:a xlink:type="simple" xlink:href="https://bmcneurol.biomedcentral.com/"><text:span text:style-name="T10">BMC Neurology</text:span></text:a><text:span text:style-name="T7"> </text:span><text:span text:style-name="T8">volume 14</text:span><text:span text:style-name="T7">, Article number: 165 (2014).</text:span></text:p><text:p text:style-name="P2"><text:a xlink:type="simple" xlink:href="https://bmcneurol.biomedcentral.com/articles/10.1186/s12883-014-0165-4"><text:span text:style-name="T11">https://bmcneurol.biomedcentral.com/articles/10.1186/s12883-014-0165-4</text:span></text:a></text:p><text:p text:style-name="P1"/><text:p text:style-name="Footnote"/></text:note-body></text:note></text:p>
      <text:p text:style-name="P5"><text:span text:style-name="T1">In <text:s/>PubMed, l’importante banca dati biomedica, troviamo una rassegna di 90 articoli tratti da prestigiose riviste scientifiche sull’utilizzo del Tai Chi nella Sclerosi Multipla.</text:span><text:note text:id="ftn2" text:note-class="footnote"><text:note-citation>2</text:note-citation><text:note-body><text:p text:style-name="P4"><text:span text:style-name="footnote_20_reference"><text:span text:style-name="T6"/></text:span><text:span text:style-name="T6"> </text:span><text:a xlink:type="simple" xlink:href="https://www.ncbi.nlm.nih.gov/pubmed/?term=Taylor%20E%5BAuthor%5D&amp;cauthor=true&amp;cauthor_uid=28434462"><text:span text:style-name="T6">Taylor E</text:span></text:a><text:span text:style-name="T6">., </text:span><text:a xlink:type="simple" xlink:href="https://www.ncbi.nlm.nih.gov/pubmed/?term=Taylor-Piliae%20RE%5BAuthor%5D&amp;cauthor=true&amp;cauthor_uid=28434462"><text:span text:style-name="T6">Taylor-Piliae R.E</text:span></text:a><text:span text:style-name="T6">. :</text:span><text:span text:style-name="T9">The effects of Tai Chi on physical and psychosocial function among persons with multiple sclerosis. A systematic review.</text:span></text:p><text:p text:style-name="P2"><text:a xlink:type="simple" xlink:href="https://www.ncbi.nlm.nih.gov/pubmed/28434462"><text:span text:style-name="T11">https://www.ncbi.nlm.nih.gov/pubmed/28434462</text:span></text:a></text:p><text:p text:style-name="P1"/><text:p text:style-name="Footnote"/></text:note-body></text:note></text:p>
      <text:p text:style-name="P8"/>
      <text:p text:style-name="P5"><text:span text:style-name="T1">Le lezioni della durata di un'ora e trenta si suddividono in tre parti, la prima dedicata al riscaldamento, la seconda al Nei Gong e Qi Gong(lavoro interno), la terza all'apprendimento delle sequenze della forma 24 stile yang. Durante questo processo, vengono esplorati i confini personali come i limiti di stabilità</text:span></text:p>
      <text:p text:style-name="P5"><text:span text:style-name="T1">flessibilità e resistenza, nonché le abitudini per far fronte a tali limiti, promuovendo la consapevolezza del corpo.</text:span></text:p>
      <text:p text:style-name="P5"><text:span text:style-name="T1"/></text:p>
      <text:p text:style-name="P7"/>
      <text:p text:style-name="P6"><text:span text:style-name="T3">Simonetta Silvestri Raggi</text:span></text:p>
      <text:p text:style-name="P5"><text:span text:style-name="T1">Maestra di Tai Chi 4° duan</text:span><text:span text:style-name="T2">.</text:span></text:p>
      <text:p text:style-name="P5"><text:span text:style-name="T5">Ha una esperienza ultraventennale cominciata nel 1995. Durante i suoi viaggi in Cina partecipa a corsi di perfezionamento presso la MTC Training University di Pechino dove approfondisce lo studio del Qi Gong, mentre presso la Anhui Normal University a Wu Hu <text:s/>inizia la pratica della calligrafia e studia la forma tradizionale e quella standard di Taiji Quan stile Wu.</text:span></text:p>
      <text:p text:style-name="P5"><text:span text:style-name="T5">Nel 2008 fonda L'Associazione La Tigre Bianca presso la quale tiene corsi <text:s/>e lezioni private di Taiji Quan, tra i quali un corso dedicato ai disturbi immunitari.Insegna anche a non vedenti.</text:span></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_20_Spacing" style:display-name="No Spacing" style:family="paragraph"/>
    <style:style style:name="footnote_20_text" style:display-name="footnote text" style:family="paragraph" style:parent-style-name="Standard"/>
    <style:style style:name="Default_20_Paragraph_20_Font" style:display-name="Default Paragraph Font" style:family="text"/>
    <style:style style:name="footnote_20_reference" style:display-name="footnote referen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1T14:47:17</meta:creation-date>
    <meta:document-statistic meta:table-count="0" meta:image-count="0" meta:object-count="0" meta:page-count="1" meta:paragraph-count="18" meta:word-count="487" meta:character-count="3353"/>
    <dc:date>2019-11-21T14:53:21</dc:date>
    <meta:editing-duration>PT00H06M04S</meta:editing-duration>
    <meta:editing-cycles>1</meta:editing-cycles>
    <meta:generator>OpenOffice.org/3.2$Unix OpenOffice.org_project/320m18$Build-9502</meta:generator>
  </office:meta>
</office:document-meta>
</file>