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in" style:shadow="none" fo:text-align="center"/>
      <style:text-properties fo:font-weight="bold" style:font-weight-asian="bold" fo:color="#0000FF" fo:font-size="22pt" style:font-size-asian="22pt" style:font-size-complex="22pt"/>
    </style:style>
    <style:style style:name="P2" style:parent-style-name="Standard" style:family="paragraph">
      <style:paragraph-properties fo:border="0.0069in solid #000000" fo:padding="0in" style:shadow="none" fo:text-align="center"/>
      <style:text-properties fo:font-weight="bold" style:font-weight-asian="bold" fo:color="#0000FF" fo:font-size="18pt" style:font-size-asian="18pt" style:font-size-complex="18pt"/>
    </style:style>
    <style:style style:name="P3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fo:color="#FF0000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color="#FF0000"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fo:color="#FF0000" fo:font-size="26pt" style:font-size-asian="26pt" style:font-size-complex="26pt"/>
    </style:style>
    <style:style style:name="T8" style:parent-style-name="Car.predefinitoparagrafo" style:family="text">
      <style:text-properties fo:font-weight="bold" style:font-weight-asian="bold" fo:color="#FF0000" fo:font-size="16pt" style:font-size-asian="16pt" style:font-size-complex="16pt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fo:color="#0000FF" fo:font-size="14pt" style:font-size-asian="14pt" style:font-size-complex="14pt"/>
    </style:style>
    <style:style style:name="T11" style:parent-style-name="Internetlink" style:family="text">
      <style:text-properties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fo:color="#0000FF" fo:font-size="14pt" style:font-size-asian="14pt" style:font-size-complex="14pt"/>
    </style:style>
    <style:style style:name="P13" style:parent-style-name="Standard" style:family="paragraph">
      <style:text-properties style:font-name="Verdana" style:font-name-complex="Verdana" fo:color="#0000FF" fo:font-size="8pt" style:font-size-asian="8pt" style:font-size-complex="8pt"/>
    </style:style>
    <style:style style:name="P14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15" style:parent-style-name="Standard" style:family="paragraph">
      <style:paragraph-properties fo:border="0.0069in solid #000000" fo:padding="0in" style:shadow="none" fo:text-align="center"/>
      <style:text-properties style:font-name="Verdana" style:font-name-complex="Verdana"/>
    </style:style>
    <style:style style:name="P16" style:parent-style-name="Standard" style:family="paragraph">
      <style:paragraph-properties fo:border="0.0069in solid #000000" fo:padding="0in" style:shadow="none" fo:text-align="center"/>
      <style:text-properties style:font-name="Verdana" style:font-name-complex="Verdana"/>
    </style:style>
    <style:style style:name="P17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18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19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0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1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2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3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4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5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6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7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8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29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30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31" style:parent-style-name="Standard" style:family="paragraph">
      <style:paragraph-properties fo:border="0.0069in solid #000000" fo:padding="0in" style:shadow="none"/>
      <style:text-properties style:font-name="Verdana" style:font-name-complex="Verdana"/>
    </style:style>
    <style:style style:name="P32" style:parent-style-name="Standard" style:family="paragraph">
      <style:paragraph-properties fo:border="0.0069in solid #000000" fo:padding="0in" style:shadow="none"/>
    </style:style>
    <style:style style:name="P33" style:parent-style-name="Testofumetto" style:family="paragraph">
      <style:paragraph-properties fo:border="0.0069in solid #000000" fo:padding="0in" style:shadow="none"/>
    </style:style>
    <style:style style:name="T34" style:parent-style-name="Car.predefinitoparagrafo" style:family="text">
      <style:text-properties style:font-name="Verdana" style:font-name-complex="Mangal" fo:font-size="12pt" style:font-size-asian="12pt" style:font-size-complex="12pt"/>
    </style:style>
    <style:style style:name="T35" style:parent-style-name="Car.predefinitoparagrafo" style:family="text">
      <style:text-properties style:font-name="Verdana" style:font-name-complex="Courier New" style:font-size-complex="11pt"/>
    </style:style>
    <style:style style:name="P36" style:parent-style-name="Testofumetto" style:family="paragraph">
      <style:paragraph-properties fo:border="0.0069in solid #000000" fo:padding="0in" style:shadow="none"/>
      <style:text-properties style:font-name="Verdana" style:font-name-complex="Verdana" style:font-size-complex="11pt"/>
    </style:style>
    <style:style style:name="P37" style:parent-style-name="Testofumetto" style:family="paragraph">
      <style:paragraph-properties fo:text-align="justify"/>
      <style:text-properties style:font-name="Verdana" style:font-name-complex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Testofumetto" style:family="paragraph">
      <style:paragraph-properties fo:text-align="justify"/>
    </style:style>
    <style:style style:name="T39" style:parent-style-name="Car.predefinitoparagrafo" style:family="text">
      <style:text-properties style:font-name="Verdana" style:font-name-complex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Verdana" style:font-name-complex="Verdana" fo:font-weight="bold" style:font-weight-asian="bold" fo:font-size="12pt" style:font-size-asian="12pt" style:font-size-complex="12pt"/>
    </style:style>
    <style:style style:name="P41" style:parent-style-name="Testofumetto" style:family="paragraph">
      <style:text-properties style:font-name="Verdana" style:font-name-complex="Verdana" fo:font-size="3pt" style:font-size-asian="3pt" style:font-size-complex="3pt"/>
    </style:style>
    <style:style style:name="P42" style:parent-style-name="Testofumetto" style:family="paragraph">
      <style:paragraph-properties fo:text-align="justify"/>
    </style:style>
    <style:style style:name="T43" style:parent-style-name="Car.predefinitoparagrafo" style:family="text">
      <style:text-properties style:font-name="Verdana" style:font-name-complex="Verdana" style:font-size-complex="11pt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size-complex="11pt"/>
    </style:style>
    <style:style style:name="T45" style:parent-style-name="Car.predefinitoparagrafo" style:family="text">
      <style:text-properties style:font-name="Verdana" style:font-name-complex="Verdana" style:font-size-complex="11pt"/>
    </style:style>
    <style:style style:name="P46" style:parent-style-name="Testofumetto" style:family="paragraph">
      <style:paragraph-properties fo:text-align="justify"/>
    </style:style>
    <style:style style:name="T47" style:parent-style-name="Car.predefinitoparagrafo" style:family="text">
      <style:text-properties style:font-name="Verdana" style:font-name-complex="Verdana" fo:font-weight="bold" style:font-weight-asian="bold" style:font-size-complex="11pt"/>
    </style:style>
    <style:style style:name="T48" style:parent-style-name="Car.predefinitoparagrafo" style:family="text">
      <style:text-properties style:font-name="Verdana" style:font-name-complex="Verdana" style:font-size-complex="11pt"/>
    </style:style>
    <style:style style:name="T49" style:parent-style-name="Car.predefinitoparagrafo" style:family="text">
      <style:text-properties style:font-name="Verdana" style:font-name-complex="Verdana" style:font-size-complex="11pt"/>
    </style:style>
    <style:style style:name="T50" style:parent-style-name="Car.predefinitoparagrafo" style:family="text">
      <style:text-properties style:font-name="Verdana" style:font-name-complex="Verdana" style:font-size-complex="11pt"/>
    </style:style>
    <style:style style:name="P51" style:parent-style-name="Testofumetto" style:family="paragraph">
      <style:paragraph-properties fo:text-align="justify"/>
      <style:text-properties style:font-name="Verdana" style:font-name-complex="Verdana" style:font-size-complex="11pt"/>
    </style:style>
    <style:style style:name="T52" style:parent-style-name="Car.predefinitoparagrafo" style:family="text">
      <style:text-properties style:font-name="Verdana" style:font-name-complex="Verdana" style:font-size-complex="11pt"/>
    </style:style>
    <style:style style:name="T53" style:parent-style-name="Car.predefinitoparagrafo" style:family="text">
      <style:text-properties style:font-name="Verdana" style:font-name-complex="Verdana" style:font-size-complex="11pt"/>
    </style:style>
    <style:style style:name="T5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61" style:parent-style-name="Testofumetto" style:family="paragraph">
      <style:text-properties style:font-name="Verdana" style:font-name-complex="Verdana" style:font-size-complex="11pt"/>
    </style:style>
    <style:style style:name="P62" style:parent-style-name="Testofumetto" style:family="paragraph">
      <style:text-properties style:font-name="Verdana" style:font-name-complex="Verdana" style:font-size-complex="11pt"/>
    </style:style>
    <style:style style:name="S1" style:family="section">
      <style:section-properties fo:margin-left="0in" fo:margin-right="0in" style:writing-mode="lr-tb"/>
    </style:style>
    <style:style style:name="P63" style:parent-style-name="Testofumetto" style:family="paragraph">
      <style:text-properties style:font-name="Arial" style:font-name-complex="Arial" fo:font-size="12pt" style:font-size-asian="12pt" style:font-size-complex="12pt"/>
    </style:style>
    <style:style style:name="P64" style:parent-style-name="Testofumetto" style:family="paragraph">
      <style:paragraph-properties fo:text-align="center"/>
    </style:style>
    <style:style style:name="T65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Verdan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style:font-name-complex="Arial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Verdana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Verdana" style:font-name-complex="Arial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text-align="center" fo:line-height="115%"/>
      <style:text-properties style:font-name="Verdan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line-height="115%"/>
    </style:style>
    <style:style style:name="T76" style:parent-style-name="Car.predefinitoparagrafo" style:family="text">
      <style:text-properties style:font-name="Verdana" fo:font-size="11pt" style:font-size-asian="11pt" style:font-size-complex="11pt"/>
    </style:style>
    <style:style style:name="T77" style:parent-style-name="Car.predefinitoparagrafo" style:family="text">
      <style:text-properties style:font-name="Verdana" style:font-name-complex="Tahoma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Verdana" fo:font-size="11pt" style:font-size-asian="11pt" style:font-size-complex="11pt"/>
    </style:style>
    <style:style style:name="T79" style:parent-style-name="Car.predefinitoparagrafo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“Trail della Val Cenedola”</text:p>
      <text:p text:style-name="P2">BORE, PARMA - 5^ EDIZIONE<text:s/></text:p>
      <text:p text:style-name="P3"/>
      <text:p text:style-name="P4">Domenica 21 Luglio <text:s/>2019</text:p>
      <text:p text:style-name="P5"><text:span text:style-name="T6">SCHEDA <text:s text:c="2"/>DI <text:s text:c="2"/>ISCRIZIONE<text:s/></text:span><text:span text:style-name="T7">KM 23</text:span><text:span text:style-name="T8">:</text:span></text:p>
      <text:p text:style-name="P9"><text:span text:style-name="T10">La scheda d’iscrizione (e relativi allegati) devono pervenire entro Giovedì 18 Luglio 2019 via mail a:<text:s/></text:span><text:span text:style-name="T11">segreteria@uispparma.it</text:span><text:span text:style-name="T12"><text:s/>o fax 0521-707420 o consegnate presso l’ ufficio tesseramento in sede Uisp Via Testi, 2 43122</text:span></text:p>
      <text:p text:style-name="P13"/>
      <text:p text:style-name="P14"/>
      <text:p text:style-name="P15">SCRIVERE IN STAMPATELLO</text:p>
      <text:p text:style-name="P16"/>
      <text:p text:style-name="P17">Il Sottoscritto/a ________________________________________________</text:p>
      <text:p text:style-name="P18"/>
      <text:p text:style-name="P19">Nato/a a <text:s/>_________________________ il<text:s/>___________________________</text:p>
      <text:p text:style-name="P20"/>
      <text:p text:style-name="P21">Residente a <text:s/>_________________________cap ____________ Prov._______</text:p>
      <text:p text:style-name="P22"/>
      <text:p text:style-name="P23">Via ___________________________________________________________</text:p>
      <text:p text:style-name="P24"/>
      <text:p text:style-name="P25">TELEFONO<text:s/>_________________ <text:s/>Cellulare: ___________________________</text:p>
      <text:p text:style-name="P26"/>
      <text:p text:style-name="P27">EMAIL _________________________________________________________</text:p>
      <text:p text:style-name="P28"/>
      <text:p text:style-name="P29">SOCIETA’ ___________________________________________________</text:p>
      <text:p text:style-name="P30"/>
      <text:p text:style-name="P31">tipo. tessera (Fidal, Uisp, Runcard o altro)__________________________</text:p>
      <text:p text:style-name="P32"/>
      <text:p text:style-name="P33"><text:span text:style-name="T34">numero tessera<text:s/></text:span><text:span text:style-name="T35">_____________________________________________________________________</text:span></text:p>
      <text:p text:style-name="P36"/>
      <text:p text:style-name="P37"/>
      <text:p text:style-name="P38"><text:span text:style-name="T39">Allegare copia CERTIFICATO MEDICO agonistico per l’A.L., copia del BONIFICO</text:span><text:span text:style-name="T40"><text:s/>BANCARIO (estremi sotto) e copia della TESSERA di affiliazione (per chi ne è in possesso)</text:span></text:p>
      <text:p text:style-name="P41"/>
      <text:p text:style-name="P42"><text:span text:style-name="T43">Chiedendo l’iscrizione alla gara,<text:s/></text:span><text:span text:style-name="T44">DICHIARO</text:span><text:span text:style-name="T45"><text:s/>di essere in possesso della certificazione di idoneità alla pratica di sport agonistici per la stagione corrente rilasciata da un centro di Medicina dello Sport.</text:span></text:p>
      <text:p text:style-name="P46"><text:span text:style-name="T47">AUTORIZZO</text:span><text:span text:style-name="T48"><text:s/>la Uisp di Parma al trattamento dei miei<text:s/></text:span><text:span text:style-name="T49">dati unicamente per scopi legati alla manifestazione in oggetto. Ogni concorrente rinuncia espressamente ad avvalersi dei diritti all'immagine prima, durante e dopo la prova così come rinuncia a qualsiasi ricorso contro l'organizzazione ed i suoi partners<text:s/></text:span><text:span text:style-name="T50">abilitati per l'utilizzo fatto delle proprie immagini.</text:span></text:p>
      <text:p text:style-name="P51"/>
      <text:p text:style-name="Testofumetto"><text:span text:style-name="T52"><text:tab/></text:span><text:span text:style-name="T53"><text:tab/></text:span><text:span text:style-name="T54">DATA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LETTO E CONFERMATO</text:span></text:p>
      <text:p text:style-name="P61"/>
      <text:p text:style-name="P62">_________________________________<text:tab/><text:tab/><text:tab/>_____________________________________________</text:p>
      <text:section text:name="Sect1" text:style-name="S1">
        <text:p text:style-name="P63"/>
        <text:p text:style-name="P64"><text:span text:style-name="T65">Quota<text:s/></text:span><text:span text:style-name="T66">ISCRIZIONE € 18.00</text:span><text:span text:style-name="T67"><text:s/></text:span><text:span text:style-name="T68">ENTRO</text:span><text:span text:style-name="T69"><text:s/>il<text:s/></text:span><text:span text:style-name="T70">18/07/2019.</text:span></text:p>
        <text:p text:style-name="P71"/>
        <text:p text:style-name="P72"/>
        <text:p text:style-name="P73"/>
        <text:p text:style-name="P74">BONIFICO BANCARIO</text:p>
        <text:p text:style-name="P75"><text:span text:style-name="T76">Intestato a: POLISPORTIVA BORE IBAN:<text:s/></text:span><text:span text:style-name="T77">IT 94 T 06230 66030 000035554803 <text:s text:c="21"/></text:span><text:span text:style-name="T78">Causale:<text:s/></text:span><text:span text:style-name="T79">Iscrizione Trail della Val Cenedola – (Indicando nella causale il nome dell’atlet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ox-d87143a235-gmail-msonospacing" style:display-name="ox-d87143a235-gmail-msonospacing" style:family="paragraph" style:parent-style-name="Normale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co Ghidini</meta:initial-creator>
    <dc:creator>Rocco Ghidini</dc:creator>
    <meta:creation-date>2019-05-30T11:25:00Z</meta:creation-date>
    <dc:date>2019-07-04T07:05:00Z</dc:date>
    <meta:print-date>2017-06-12T15:23:00Z</meta:print-date>
    <meta:template xlink:href="Normal" xlink:type="simple"/>
    <meta:editing-cycles>10</meta:editing-cycles>
    <meta:editing-duration>PT1260S</meta:editing-duration>
    <meta:document-statistic meta:page-count="1" meta:paragraph-count="4" meta:word-count="311" meta:character-count="2082" meta:row-count="14" meta:non-whitespace-character-count="1775"/>
  </office:meta>
</office:document-meta>
</file>