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C0C0C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style-name="ce3">
            <text:p>TRAIL SAN ZACCARIA GODIASCO</text:p>
          </table:table-cell>
          <table:table-cell table:style-name="ce2"/>
          <table:table-cell office:value-type="date" office:date-value="2018-08-05T00:00:00" table:style-name="ce5">
            <text:p>domenica, agosto 05, 2018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Km</text:p>
          </table:table-cell>
          <table:table-cell office:value-type="float" office:value="25" table:style-name="ce6">
            <text:p>25</text:p>
          </table:table-cell>
          <table:table-cell table:number-columns-repeated="6" table:style-name="ce2"/>
          <table:table-cell table:number-columns-repeated="16375" table:style-name="ce1"/>
        </table:table-row>
        <table:table-row table:number-rows-repeated="2" table:style-name="ro2">
          <table:table-cell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office:value-type="string" table:style-name="ce7">
            <text:p>posizion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SOCIETA</text:p>
          </table:table-cell>
          <table:table-cell office:value-type="string" table:style-name="ce7">
            <text:p>ANNO</text:p>
          </table:table-cell>
          <table:table-cell office:value-type="string" table:style-name="ce7">
            <text:p>tempo</text:p>
          </table:table-cell>
          <table:table-cell office:value-type="string" table:style-name="ce7">
            <text:p>FIDAL</text:p>
          </table:table-cell>
          <table:table-cell office:value-type="string" table:style-name="ce7">
            <text:p>STATO</text:p>
          </table:table-cell>
          <table:table-cell office:value-type="string" table:style-name="ce8">
            <text:p>CATEGORIA</text:p>
          </table:table-cell>
          <table:table-cell office:value-type="string" table:style-name="ce9">
            <text:p>TEMPO</text:p>
          </table:table-cell>
          <table:table-cell table:number-columns-repeated="1637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BROGGI</text:p>
          </table:table-cell>
          <table:table-cell office:value-type="string" table:style-name="ce11">
            <text:p>BENEDETTA</text:p>
          </table:table-cell>
          <table:table-cell office:value-type="string" table:style-name="ce11">
            <text:p>TRIATHLON PAVESE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02.21.48,516</text:p>
          </table:table-cell>
          <table:table-cell office:value-type="string" table:style-name="ce11">
            <text:p>S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18 - 2000-1989</text:p>
          </table:table-cell>
          <table:table-cell office:value-type="time" office:time-value="PT2H21M48.499S" table:style-name="ce12">
            <text:p>2.21.48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MOTTA</text:p>
          </table:table-cell>
          <table:table-cell office:value-type="string" table:style-name="ce11">
            <text:p>AGNESE</text:p>
          </table:table-cell>
          <table:table-cell office:value-type="string" table:style-name="ce11">
            <text:p>BOGGERI ARQUATA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02.47.28,313</text:p>
          </table:table-cell>
          <table:table-cell office:value-type="string" table:style-name="ce11">
            <text:p>SF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Femminile F18 - 2000-1989</text:p>
          </table:table-cell>
          <table:table-cell office:value-type="time" office:time-value="PT2H47M28.320S" table:style-name="ce12">
            <text:p>2.47.28</text:p>
          </table:table-cell>
          <table:table-cell table:number-columns-repeated="16374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VERCESI</text:p>
          </table:table-cell>
          <table:table-cell office:value-type="string" table:style-name="ce11">
            <text:p>SABINA</text:p>
          </table:table-cell>
          <table:table-cell office:value-type="string" table:style-name="ce11">
            <text:p>RUNNING OLTREPO'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03.43.11,625</text:p>
          </table:table-cell>
          <table:table-cell office:value-type="string" table:style-name="ce11">
            <text:p>SF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Femminile F18 - 2000-1989</text:p>
          </table:table-cell>
          <table:table-cell office:value-type="time" office:time-value="PT3H43M11.654S" table:style-name="ce12">
            <text:p>3.43.12</text:p>
          </table:table-cell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SALETTA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RUNNING OLTREPO'</text:p>
          </table:table-cell>
          <table:table-cell office:value-type="string" table:style-name="ce11">
            <text:p>82</text:p>
          </table:table-cell>
          <table:table-cell office:value-type="string" table:style-name="ce11">
            <text:p>03.01.42,578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30 - 1988-79</text:p>
          </table:table-cell>
          <table:table-cell office:value-type="time" office:time-value="PT3H1M42.557S" table:style-name="ce12">
            <text:p>3.01.43</text:p>
          </table:table-cell>
          <table:table-cell table:number-columns-repeated="16374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CASTIONI</text:p>
          </table:table-cell>
          <table:table-cell office:value-type="string" table:style-name="ce11">
            <text:p>MONICA ELENA</text:p>
          </table:table-cell>
          <table:table-cell office:value-type="string" table:style-name="ce11">
            <text:p>ASD BIO CORRENDO AVIS</text:p>
          </table:table-cell>
          <table:table-cell office:value-type="string" table:style-name="ce11">
            <text:p>82</text:p>
          </table:table-cell>
          <table:table-cell office:value-type="string" table:style-name="ce11">
            <text:p>03.13.26,453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30 - 1988-79</text:p>
          </table:table-cell>
          <table:table-cell office:value-type="time" office:time-value="PT3H13M26.458S" table:style-name="ce12">
            <text:p>3.13.26</text:p>
          </table:table-cell>
          <table:table-cell table:number-columns-repeated="1637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PASCUAL MARTINEZ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K2 NAJERA (SPAGNA)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03.32.33,281</text:p>
          </table:table-cell>
          <table:table-cell office:value-type="string" table:style-name="ce11">
            <text:p>EPS-F</text:p>
          </table:table-cell>
          <table:table-cell office:value-type="string" table:style-name="ce11">
            <text:p>EPS</text:p>
          </table:table-cell>
          <table:table-cell office:value-type="string" table:style-name="ce11">
            <text:p>Femminile F30 - 1988-79</text:p>
          </table:table-cell>
          <table:table-cell office:value-type="time" office:time-value="PT3H32M33.245S" table:style-name="ce12">
            <text:p>3.32.33</text:p>
          </table:table-cell>
          <table:table-cell table:number-columns-repeated="1637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FIGINI</text:p>
          </table:table-cell>
          <table:table-cell office:value-type="string" table:style-name="ce11">
            <text:p>KATIA</text:p>
          </table:table-cell>
          <table:table-cell office:value-type="string" table:style-name="ce11">
            <text:p>A.S.D. AZALAI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02.23.27,094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40 - 1978-69</text:p>
          </table:table-cell>
          <table:table-cell office:value-type="time" office:time-value="PT2H23M27.082S" table:style-name="ce12">
            <text:p>2.23.27</text:p>
          </table:table-cell>
          <table:table-cell table:number-columns-repeated="1637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MAZZARELLO</text:p>
          </table:table-cell>
          <table:table-cell office:value-type="string" table:style-name="ce11">
            <text:p>VERA</text:p>
          </table:table-cell>
          <table:table-cell office:value-type="string" table:style-name="ce11">
            <text:p>OVADESE TRAIL TEAM A.S.D.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02.36.44,922</text:p>
          </table:table-cell>
          <table:table-cell office:value-type="string" table:style-name="ce11">
            <text:p>EPS-F</text:p>
          </table:table-cell>
          <table:table-cell office:value-type="string" table:style-name="ce11">
            <text:p>EPS</text:p>
          </table:table-cell>
          <table:table-cell office:value-type="string" table:style-name="ce11">
            <text:p>Femminile F40 - 1978-69</text:p>
          </table:table-cell>
          <table:table-cell office:value-type="time" office:time-value="PT2H36M44.899S" table:style-name="ce12">
            <text:p>2.36.45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SILVANI</text:p>
          </table:table-cell>
          <table:table-cell office:value-type="string" table:style-name="ce11">
            <text:p>ELEHANNA</text:p>
          </table:table-cell>
          <table:table-cell office:value-type="string" table:style-name="ce11">
            <text:p>A.S.D. AZALAI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02.38.22,078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40 - 1978-69</text:p>
          </table:table-cell>
          <table:table-cell office:value-type="time" office:time-value="PT2H38M22.099S" table:style-name="ce12">
            <text:p>2.38.22</text:p>
          </table:table-cell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STURLA</text:p>
          </table:table-cell>
          <table:table-cell office:value-type="string" table:style-name="ce11">
            <text:p>MICHELA</text:p>
          </table:table-cell>
          <table:table-cell office:value-type="string" table:style-name="ce11">
            <text:p>ASD RUNNING OLTREPO'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02.52.29,063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40 - 1978-69</text:p>
          </table:table-cell>
          <table:table-cell office:value-type="time" office:time-value="PT2H52M29.078S" table:style-name="ce12">
            <text:p>2.52.29</text:p>
          </table:table-cell>
          <table:table-cell table:number-columns-repeated="16374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NORBIATO</text:p>
          </table:table-cell>
          <table:table-cell office:value-type="string" table:style-name="ce11">
            <text:p>MAURA</text:p>
          </table:table-cell>
          <table:table-cell office:value-type="string" table:style-name="ce11">
            <text:p>MARATONETI CAPRIATESI A.S.D.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02.59.04,672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40 - 1978-69</text:p>
          </table:table-cell>
          <table:table-cell office:value-type="time" office:time-value="PT2H59M4.704S" table:style-name="ce12">
            <text:p>2.59.05</text:p>
          </table:table-cell>
          <table:table-cell table:number-columns-repeated="16374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TESTI</text:p>
          </table:table-cell>
          <table:table-cell office:value-type="string" table:style-name="ce11">
            <text:p>KATIUSCIA</text:p>
          </table:table-cell>
          <table:table-cell office:value-type="string" table:style-name="ce11">
            <text:p>ATLETICA CASONE NOCETO ASD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03.15.22,516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40 - 1978-69</text:p>
          </table:table-cell>
          <table:table-cell office:value-type="time" office:time-value="PT3H15M22.493S" table:style-name="ce12">
            <text:p>3.15.22</text:p>
          </table:table-cell>
          <table:table-cell table:number-columns-repeated="16374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SPATARO</text:p>
          </table:table-cell>
          <table:table-cell office:value-type="string" table:style-name="ce11">
            <text:p>GIUSEPPINA</text:p>
          </table:table-cell>
          <table:table-cell office:value-type="string" table:style-name="ce11">
            <text:p>A.S.D. TRIATHLON PAVESE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03.15.29,391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40 - 1978-69</text:p>
          </table:table-cell>
          <table:table-cell office:value-type="time" office:time-value="PT3H15M29.405S" table:style-name="ce12">
            <text:p>3.15.29</text:p>
          </table:table-cell>
          <table:table-cell table:number-columns-repeated="16374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PEDRONI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G.P. CODOGNO 82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03.30.25,859</text:p>
          </table:table-cell>
          <table:table-cell office:value-type="string" table:style-name="ce11">
            <text:p>SF4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Femminile F40 - 1978-69</text:p>
          </table:table-cell>
          <table:table-cell office:value-type="time" office:time-value="PT3H30M25.891S" table:style-name="ce12">
            <text:p>3.30.26</text:p>
          </table:table-cell>
          <table:table-cell table:number-columns-repeated="16374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style-name="ce11">
            <text:p>QUINZANINI</text:p>
          </table:table-cell>
          <table:table-cell office:value-type="string" table:style-name="ce11">
            <text:p>SIMONA</text:p>
          </table:table-cell>
          <table:table-cell office:value-type="string" table:style-name="ce11">
            <text:p>MARCIATORI SAN GIORGIO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04.11.23,172</text:p>
          </table:table-cell>
          <table:table-cell office:value-type="string" table:style-name="ce11">
            <text:p>SF4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Femminile F40 - 1978-69</text:p>
          </table:table-cell>
          <table:table-cell office:value-type="time" office:time-value="PT4H11M23.194S" table:style-name="ce12">
            <text:p>4.11.23</text:p>
          </table:table-cell>
          <table:table-cell table:number-columns-repeated="16374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11">
            <text:p>TONETTI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ATL. ALESSANDRIA</text:p>
          </table:table-cell>
          <table:table-cell office:value-type="string" table:style-name="ce11">
            <text:p>71</text:p>
          </table:table-cell>
          <table:table-cell office:value-type="string" table:style-name="ce11">
            <text:p>04.50.48,875</text:p>
          </table:table-cell>
          <table:table-cell office:value-type="string" table:style-name="ce11">
            <text:p>SF4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Femminile F40 - 1978-69</text:p>
          </table:table-cell>
          <table:table-cell office:value-type="time" office:time-value="PT4H50M48.912S" table:style-name="ce12">
            <text:p>4.50.49</text:p>
          </table:table-cell>
          <table:table-cell table:number-columns-repeated="16374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VILARDO</text:p>
          </table:table-cell>
          <table:table-cell office:value-type="string" table:style-name="ce11">
            <text:p>ALFIA</text:p>
          </table:table-cell>
          <table:table-cell office:value-type="string" table:style-name="ce11">
            <text:p>A.S.D LUPI D'APPENNINO</text:p>
          </table:table-cell>
          <table:table-cell office:value-type="string" table:style-name="ce11">
            <text:p>66</text:p>
          </table:table-cell>
          <table:table-cell office:value-type="string" table:style-name="ce11">
            <text:p>03.05.11,484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50 1968-59</text:p>
          </table:table-cell>
          <table:table-cell office:value-type="time" office:time-value="PT3H5M11.472S" table:style-name="ce12">
            <text:p>3.05.11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RE</text:p>
          </table:table-cell>
          <table:table-cell office:value-type="string" table:style-name="ce11">
            <text:p>FRANCA</text:p>
          </table:table-cell>
          <table:table-cell office:value-type="string" table:style-name="ce11">
            <text:p>A.S.D. AZALAI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03.15.46,000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50 1968-59</text:p>
          </table:table-cell>
          <table:table-cell office:value-type="time" office:time-value="PT3H15M45.994S" table:style-name="ce12">
            <text:p>3.15.46</text:p>
          </table:table-cell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MAGN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MARCIATORI SAN GIORGIO</text:p>
          </table:table-cell>
          <table:table-cell office:value-type="string" table:style-name="ce11">
            <text:p>66</text:p>
          </table:table-cell>
          <table:table-cell office:value-type="string" table:style-name="ce11">
            <text:p>03.19.05,063</text:p>
          </table:table-cell>
          <table:table-cell office:value-type="string" table:style-name="ce11">
            <text:p>SF50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Femminile F50 1968-59</text:p>
          </table:table-cell>
          <table:table-cell office:value-type="time" office:time-value="PT3H19M5.059S" table:style-name="ce12">
            <text:p>3.19.05</text:p>
          </table:table-cell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AMBROSIO</text:p>
          </table:table-cell>
          <table:table-cell office:value-type="string" table:style-name="ce11">
            <text:p>MARIA ASSUNTA</text:p>
          </table:table-cell>
          <table:table-cell office:value-type="string" table:style-name="ce11">
            <text:p>S.D. BAUDENASCA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03.38.30,984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50 1968-59</text:p>
          </table:table-cell>
          <table:table-cell office:value-type="time" office:time-value="PT3H38M31.027S" table:style-name="ce12">
            <text:p>3.38.31</text:p>
          </table:table-cell>
          <table:table-cell table:number-columns-repeated="1637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BONETTI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MARCIATORI SAN GIORGIO</text:p>
          </table:table-cell>
          <table:table-cell office:value-type="string" table:style-name="ce11">
            <text:p>61</text:p>
          </table:table-cell>
          <table:table-cell office:value-type="string" table:style-name="ce11">
            <text:p>04.11.23,172</text:p>
          </table:table-cell>
          <table:table-cell office:value-type="string" table:style-name="ce11">
            <text:p>SF5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Femminile F50 1968-59</text:p>
          </table:table-cell>
          <table:table-cell office:value-type="time" office:time-value="PT4H11M23.194S" table:style-name="ce12">
            <text:p>4.11.23</text:p>
          </table:table-cell>
          <table:table-cell table:number-columns-repeated="16374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MAGGI</text:p>
          </table:table-cell>
          <table:table-cell office:value-type="string" table:style-name="ce11">
            <text:p>MILENA</text:p>
          </table:table-cell>
          <table:table-cell office:value-type="string" table:style-name="ce11">
            <text:p>AVIS PAVIA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03.24.34,703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60 1958 OLTRE</text:p>
          </table:table-cell>
          <table:table-cell office:value-type="time" office:time-value="PT3H24M34.675S" table:style-name="ce12">
            <text:p>3.24.35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GALLIA</text:p>
          </table:table-cell>
          <table:table-cell office:value-type="string" table:style-name="ce11">
            <text:p>DANIELA</text:p>
          </table:table-cell>
          <table:table-cell office:value-type="string" table:style-name="ce11">
            <text:p>CARTOTECNICA P.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03.58.20,891</text:p>
          </table:table-cell>
          <table:table-cell office:value-type="string" table:style-name="ce11">
            <text:p>UISP-F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Femminile F60 1958 OLTRE</text:p>
          </table:table-cell>
          <table:table-cell office:value-type="time" office:time-value="PT3H58M20.928S" table:style-name="ce12">
            <text:p>3.58.21</text:p>
          </table:table-cell>
          <table:table-cell table:number-columns-repeated="1637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HUSSEIN ZMNAKO</text:p>
          </table:table-cell>
          <table:table-cell office:value-type="string" table:style-name="ce11">
            <text:p>WALI</text:p>
          </table:table-cell>
          <table:table-cell office:value-type="string" table:style-name="ce11">
            <text:p>ATLETICA PAVESE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01.59.22,875</text:p>
          </table:table-cell>
          <table:table-cell office:value-type="string" table:style-name="ce11">
            <text:p>S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18 - 2000-1984</text:p>
          </table:table-cell>
          <table:table-cell office:value-type="time" office:time-value="PT1H59M22.906S" table:style-name="ce12">
            <text:p>1.59.23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EMMA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BERGTEAM A.S.D.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02.06.13,516</text:p>
          </table:table-cell>
          <table:table-cell office:value-type="string" table:style-name="ce11">
            <text:p>S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18 - 2000-1984</text:p>
          </table:table-cell>
          <table:table-cell office:value-type="time" office:time-value="PT2H6M13.478S" table:style-name="ce12">
            <text:p>2.06.13</text:p>
          </table:table-cell>
          <table:table-cell table:number-columns-repeated="16374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SALOMONE</text:p>
          </table:table-cell>
          <table:table-cell office:value-type="string" table:style-name="ce11">
            <text:p>MATTEO</text:p>
          </table:table-cell>
          <table:table-cell office:value-type="string" table:style-name="ce11">
            <text:p>G.P. BOGGERI ARQUATA SCRIVIA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02.34.19,500</text:p>
          </table:table-cell>
          <table:table-cell office:value-type="string" table:style-name="ce11">
            <text:p>SM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18 - 2000-1984</text:p>
          </table:table-cell>
          <table:table-cell office:value-type="time" office:time-value="PT2H34M19.488S" table:style-name="ce12">
            <text:p>2.34.19</text:p>
          </table:table-cell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TORLASCO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A.S.D. AZALAI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02.37.43,563</text:p>
          </table:table-cell>
          <table:table-cell office:value-type="string" table:style-name="ce11">
            <text:p>S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18 - 2000-1984</text:p>
          </table:table-cell>
          <table:table-cell office:value-type="time" office:time-value="PT2H37M43.565S" table:style-name="ce12">
            <text:p>2.37.44</text:p>
          </table:table-cell>
          <table:table-cell table:number-columns-repeated="1637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DICARLO</text:p>
          </table:table-cell>
          <table:table-cell office:value-type="string" table:style-name="ce11">
            <text:p>GAETANO</text:p>
          </table:table-cell>
          <table:table-cell office:value-type="string" table:style-name="ce11">
            <text:p>RUN 4 PEOPLE A.S.D.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02.53.44,391</text:p>
          </table:table-cell>
          <table:table-cell office:value-type="string" table:style-name="ce11">
            <text:p>S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18 - 2000-1984</text:p>
          </table:table-cell>
          <table:table-cell office:value-type="time" office:time-value="PT2H53M44.419S" table:style-name="ce12">
            <text:p>2.53.44</text:p>
          </table:table-cell>
          <table:table-cell table:number-columns-repeated="1637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DAVIO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A.S.D. AZALAI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02.34.57,703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35 - 1983-79</text:p>
          </table:table-cell>
          <table:table-cell office:value-type="time" office:time-value="PT2H34M57.677S" table:style-name="ce12">
            <text:p>2.34.58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MOLINELL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RUNNING OLTREPO'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02.46.05,859</text:p>
          </table:table-cell>
          <table:table-cell office:value-type="string" table:style-name="ce11">
            <text:p>SM3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35 - 1983-79</text:p>
          </table:table-cell>
          <table:table-cell office:value-type="time" office:time-value="PT2H46M5.894S" table:style-name="ce12">
            <text:p>2.46.06</text:p>
          </table:table-cell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PAINELL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AVIS PAVIA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02.51.49,719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35 - 1983-79</text:p>
          </table:table-cell>
          <table:table-cell office:value-type="time" office:time-value="PT2H51M49.680S" table:style-name="ce12">
            <text:p>2.51.50</text:p>
          </table:table-cell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FOLET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G.P. CODOGNO 82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02.57.43,016</text:p>
          </table:table-cell>
          <table:table-cell office:value-type="string" table:style-name="ce11">
            <text:p>SM3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35 - 1983-79</text:p>
          </table:table-cell>
          <table:table-cell office:value-type="time" office:time-value="PT2H57M43.056S" table:style-name="ce12">
            <text:p>2.57.43</text:p>
          </table:table-cell>
          <table:table-cell table:number-columns-repeated="1637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MENEGATO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A.S.D. G.P. GARLASCHESE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03.03.04,641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35 - 1983-79</text:p>
          </table:table-cell>
          <table:table-cell office:value-type="time" office:time-value="PT3H3M4.637S" table:style-name="ce12">
            <text:p>3.03.05</text:p>
          </table:table-cell>
          <table:table-cell table:number-columns-repeated="1637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VIVIANI</text:p>
          </table:table-cell>
          <table:table-cell office:value-type="string" table:style-name="ce11">
            <text:p>CLAUDIO</text:p>
          </table:table-cell>
          <table:table-cell office:value-type="string" table:style-name="ce11">
            <text:p>G.P. AVIS PAVIA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03.15.44,703</text:p>
          </table:table-cell>
          <table:table-cell office:value-type="string" table:style-name="ce11">
            <text:p>SM3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35 - 1983-79</text:p>
          </table:table-cell>
          <table:table-cell office:value-type="time" office:time-value="PT3H15M44.698S" table:style-name="ce12">
            <text:p>3.15.45</text:p>
          </table:table-cell>
          <table:table-cell table:number-columns-repeated="1637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BOSELLI</text:p>
          </table:table-cell>
          <table:table-cell office:value-type="string" table:style-name="ce11">
            <text:p>GIANPAOLO</text:p>
          </table:table-cell>
          <table:table-cell office:value-type="string" table:style-name="ce11">
            <text:p>RUNCARD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03.32.37,547</text:p>
          </table:table-cell>
          <table:table-cell office:value-type="string" table:style-name="ce11">
            <text:p>SM3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35 - 1983-79</text:p>
          </table:table-cell>
          <table:table-cell office:value-type="time" office:time-value="PT3H32M37.565S" table:style-name="ce12">
            <text:p>3.32.38</text:p>
          </table:table-cell>
          <table:table-cell table:number-columns-repeated="1637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CALCAGNO</text:p>
          </table:table-cell>
          <table:table-cell office:value-type="string" table:style-name="ce11">
            <text:p>MICHELE<text:s/></text:p>
          </table:table-cell>
          <table:table-cell office:value-type="string" table:style-name="ce11">
            <text:p>FULL POWER A.S.D.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04.33.01,797</text:p>
          </table:table-cell>
          <table:table-cell office:value-type="string" table:style-name="ce11">
            <text:p>EPS-M</text:p>
          </table:table-cell>
          <table:table-cell office:value-type="string" table:style-name="ce11">
            <text:p>EPS</text:p>
          </table:table-cell>
          <table:table-cell office:value-type="string" table:style-name="ce11">
            <text:p>Maschile M35 - 1983-79</text:p>
          </table:table-cell>
          <table:table-cell office:value-type="time" office:time-value="PT4H33M1.786S" table:style-name="ce12">
            <text:p>4.33.02</text:p>
          </table:table-cell>
          <table:table-cell table:number-columns-repeated="1637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DE FILIPP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BERGTEAM A.S.D.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02.22.50,953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0 - 1978-74</text:p>
          </table:table-cell>
          <table:table-cell office:value-type="time" office:time-value="PT2H22M50.966S" table:style-name="ce12">
            <text:p>2.22.51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CAVALL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ATL. NOVESE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02.33.45,625</text:p>
          </table:table-cell>
          <table:table-cell office:value-type="string" table:style-name="ce11">
            <text:p>SM40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40 - 1978-74</text:p>
          </table:table-cell>
          <table:table-cell office:value-type="time" office:time-value="PT2H33M45.619S" table:style-name="ce12">
            <text:p>2.33.46</text:p>
          </table:table-cell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MASSOCCHI</text:p>
          </table:table-cell>
          <table:table-cell office:value-type="string" table:style-name="ce11">
            <text:p>MAURO MARCO</text:p>
          </table:table-cell>
          <table:table-cell office:value-type="string" table:style-name="ce11">
            <text:p>RUNCARD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02.43.53,547</text:p>
          </table:table-cell>
          <table:table-cell office:value-type="string" table:style-name="ce11">
            <text:p>SM40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40 - 1978-74</text:p>
          </table:table-cell>
          <table:table-cell office:value-type="time" office:time-value="PT2H43M53.530S" table:style-name="ce12">
            <text:p>2.43.54</text:p>
          </table:table-cell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MAIOCCHI</text:p>
          </table:table-cell>
          <table:table-cell office:value-type="string" table:style-name="ce11">
            <text:p>PIETRO</text:p>
          </table:table-cell>
          <table:table-cell office:value-type="string" table:style-name="ce11">
            <text:p>ATL. VIRTUS SENAGO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02.44.25,234</text:p>
          </table:table-cell>
          <table:table-cell office:value-type="string" table:style-name="ce11">
            <text:p>SM40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40 - 1978-74</text:p>
          </table:table-cell>
          <table:table-cell office:value-type="time" office:time-value="PT2H44M25.238S" table:style-name="ce12">
            <text:p>2.44.25</text:p>
          </table:table-cell>
          <table:table-cell table:number-columns-repeated="1637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SEMINO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A.S.D. AZALAI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02.52.17,125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0 - 1978-74</text:p>
          </table:table-cell>
          <table:table-cell office:value-type="time" office:time-value="PT2H52M17.155S" table:style-name="ce12">
            <text:p>2.52.17</text:p>
          </table:table-cell>
          <table:table-cell table:number-columns-repeated="1637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MALASPINA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ASD RUNNING OLTREPO'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02.53.54,531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0 - 1978-74</text:p>
          </table:table-cell>
          <table:table-cell office:value-type="time" office:time-value="PT2H53M54.528S" table:style-name="ce12">
            <text:p>2.53.55</text:p>
          </table:table-cell>
          <table:table-cell table:number-columns-repeated="1637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PITTALUGA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ASD BIO CORRENDO AVIS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02.54.52,063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0 - 1978-74</text:p>
          </table:table-cell>
          <table:table-cell office:value-type="time" office:time-value="PT2H54M52.070S" table:style-name="ce12">
            <text:p>2.54.52</text:p>
          </table:table-cell>
          <table:table-cell table:number-columns-repeated="1637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TROVAMALA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ASD RUNNING OLTREPO'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03.00.26,031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0 - 1978-74</text:p>
          </table:table-cell>
          <table:table-cell office:value-type="time" office:time-value="PT3H0M26.006S" table:style-name="ce12">
            <text:p>3.00.26</text:p>
          </table:table-cell>
          <table:table-cell table:number-columns-repeated="16374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ODDO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US <text:s/>SCALO VOGHERA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03.20.33,953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0 - 1978-74</text:p>
          </table:table-cell>
          <table:table-cell office:value-type="time" office:time-value="PT3H20M33.965S" table:style-name="ce12">
            <text:p>3.20.34</text:p>
          </table:table-cell>
          <table:table-cell table:number-columns-repeated="1637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PESATOR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A.S. GINNIC-CLUB PIACENZA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03.30.24,875</text:p>
          </table:table-cell>
          <table:table-cell office:value-type="string" table:style-name="ce11">
            <text:p>SM40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40 - 1978-74</text:p>
          </table:table-cell>
          <table:table-cell office:value-type="time" office:time-value="PT3H30M24.854S" table:style-name="ce12">
            <text:p>3.30.25</text:p>
          </table:table-cell>
          <table:table-cell table:number-columns-repeated="16374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CAMINZUL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A.S.D. GLI ORSI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04.24.18,609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0 - 1978-74</text:p>
          </table:table-cell>
          <table:table-cell office:value-type="time" office:time-value="PT4H24M18.634S" table:style-name="ce12">
            <text:p>4.24.19</text:p>
          </table:table-cell>
          <table:table-cell table:number-columns-repeated="1637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MELIANI ABDEL</text:p>
          </table:table-cell>
          <table:table-cell office:value-type="string" table:style-name="ce11">
            <text:p>AZIZ</text:p>
          </table:table-cell>
          <table:table-cell office:value-type="string" table:style-name="ce11">
            <text:p>A.S.D. G.P. GARLASCHESE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02.08.52,328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5 - 1973-69</text:p>
          </table:table-cell>
          <table:table-cell office:value-type="time" office:time-value="PT2H8M52.368S" table:style-name="ce12">
            <text:p>2.08.52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DI GENNARO</text:p>
          </table:table-cell>
          <table:table-cell office:value-type="string" table:style-name="ce11">
            <text:p>VINCENZO</text:p>
          </table:table-cell>
          <table:table-cell office:value-type="string" table:style-name="ce11">
            <text:p>A.S.D. AZALAI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02.32.53,656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5 - 1973-69</text:p>
          </table:table-cell>
          <table:table-cell office:value-type="time" office:time-value="PT2H32M53.693S" table:style-name="ce12">
            <text:p>2.32.54</text:p>
          </table:table-cell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PANZIN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A.S.D. GLI ORSI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02.36.25,750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5 - 1973-69</text:p>
          </table:table-cell>
          <table:table-cell office:value-type="time" office:time-value="PT2H36M25.718S" table:style-name="ce12">
            <text:p>2.36.26</text:p>
          </table:table-cell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LOSIO</text:p>
          </table:table-cell>
          <table:table-cell office:value-type="string" table:style-name="ce11">
            <text:p>AUGUSTO</text:p>
          </table:table-cell>
          <table:table-cell office:value-type="string" table:style-name="ce11">
            <text:p>SPIRITO TRAIL ASD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02.39.34,016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5 - 1973-69</text:p>
          </table:table-cell>
          <table:table-cell office:value-type="time" office:time-value="PT2H39M33.984S" table:style-name="ce12">
            <text:p>2.39.34</text:p>
          </table:table-cell>
          <table:table-cell table:number-columns-repeated="1637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CARTA</text:p>
          </table:table-cell>
          <table:table-cell office:value-type="string" table:style-name="ce11">
            <text:p>VITTORIO</text:p>
          </table:table-cell>
          <table:table-cell office:value-type="string" table:style-name="ce11">
            <text:p>ASD RUNNING OLTREPO'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02.48.42,234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5 - 1973-69</text:p>
          </table:table-cell>
          <table:table-cell office:value-type="time" office:time-value="PT2H48M42.192S" table:style-name="ce12">
            <text:p>2.48.42</text:p>
          </table:table-cell>
          <table:table-cell table:number-columns-repeated="1637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SCABIN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ASD RUNNING OLTREPO'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02.50.15,063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5 - 1973-69</text:p>
          </table:table-cell>
          <table:table-cell office:value-type="time" office:time-value="PT2H50M15.072S" table:style-name="ce12">
            <text:p>2.50.15</text:p>
          </table:table-cell>
          <table:table-cell table:number-columns-repeated="1637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BARBERA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ATLETICA VALLE SCRIVIA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02.50.25,281</text:p>
          </table:table-cell>
          <table:table-cell office:value-type="string" table:style-name="ce11">
            <text:p>SM4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45 - 1973-69</text:p>
          </table:table-cell>
          <table:table-cell office:value-type="time" office:time-value="PT2H50M25.267S" table:style-name="ce12">
            <text:p>2.50.25</text:p>
          </table:table-cell>
          <table:table-cell table:number-columns-repeated="1637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VIVIANO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OVADESE TRAIL TEAM A.S.D.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02.51.06,750</text:p>
          </table:table-cell>
          <table:table-cell office:value-type="string" table:style-name="ce11">
            <text:p>EPS-M</text:p>
          </table:table-cell>
          <table:table-cell office:value-type="string" table:style-name="ce11">
            <text:p>EPS</text:p>
          </table:table-cell>
          <table:table-cell office:value-type="string" table:style-name="ce11">
            <text:p>Maschile M45 - 1973-69</text:p>
          </table:table-cell>
          <table:table-cell office:value-type="time" office:time-value="PT2H51M6.739S" table:style-name="ce12">
            <text:p>2.51.07</text:p>
          </table:table-cell>
          <table:table-cell table:number-columns-repeated="16374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ORSIN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G.P. CASALESE</text:p>
          </table:table-cell>
          <table:table-cell office:value-type="string" table:style-name="ce11">
            <text:p>71</text:p>
          </table:table-cell>
          <table:table-cell office:value-type="string" table:style-name="ce11">
            <text:p>02.51.57,016</text:p>
          </table:table-cell>
          <table:table-cell office:value-type="string" table:style-name="ce11">
            <text:p>SM4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45 - 1973-69</text:p>
          </table:table-cell>
          <table:table-cell office:value-type="time" office:time-value="PT2H51M57.024S" table:style-name="ce12">
            <text:p>2.51.57</text:p>
          </table:table-cell>
          <table:table-cell table:number-columns-repeated="1637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SANGALL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TAPASCIONE RUNNING TEAM</text:p>
          </table:table-cell>
          <table:table-cell office:value-type="string" table:style-name="ce11">
            <text:p>71</text:p>
          </table:table-cell>
          <table:table-cell office:value-type="string" table:style-name="ce11">
            <text:p>02.59.55,953</text:p>
          </table:table-cell>
          <table:table-cell office:value-type="string" table:style-name="ce11">
            <text:p>SM4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45 - 1973-69</text:p>
          </table:table-cell>
          <table:table-cell office:value-type="time" office:time-value="PT2H59M55.939S" table:style-name="ce12">
            <text:p>2.59.56</text:p>
          </table:table-cell>
          <table:table-cell table:number-columns-repeated="16374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LASORELLA</text:p>
          </table:table-cell>
          <table:table-cell office:value-type="string" table:style-name="ce11">
            <text:p>GIORGIO</text:p>
          </table:table-cell>
          <table:table-cell office:value-type="string" table:style-name="ce11">
            <text:p>MARCIATORI SAN GIORGIO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03.19.05,688</text:p>
          </table:table-cell>
          <table:table-cell office:value-type="string" table:style-name="ce11">
            <text:p>SM4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45 - 1973-69</text:p>
          </table:table-cell>
          <table:table-cell office:value-type="time" office:time-value="PT3H19M5.664S" table:style-name="ce12">
            <text:p>3.19.06</text:p>
          </table:table-cell>
          <table:table-cell table:number-columns-repeated="1637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VIGORELLI</text:p>
          </table:table-cell>
          <table:table-cell office:value-type="string" table:style-name="ce11">
            <text:p>EMANUELE</text:p>
          </table:table-cell>
          <table:table-cell office:value-type="string" table:style-name="ce11">
            <text:p>MARCIATORI SAN GIORGIO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03.46.28,578</text:p>
          </table:table-cell>
          <table:table-cell office:value-type="string" table:style-name="ce11">
            <text:p>SM4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45 - 1973-69</text:p>
          </table:table-cell>
          <table:table-cell office:value-type="time" office:time-value="PT3H46M28.560S" table:style-name="ce12">
            <text:p>3.46.29</text:p>
          </table:table-cell>
          <table:table-cell table:number-columns-repeated="1637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AREZZI</text:p>
          </table:table-cell>
          <table:table-cell office:value-type="string" table:style-name="ce11">
            <text:p>GIANPIERO</text:p>
          </table:table-cell>
          <table:table-cell office:value-type="string" table:style-name="ce11">
            <text:p>ATL. IRIENSE VOGHERA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03.50.30,531</text:p>
          </table:table-cell>
          <table:table-cell office:value-type="string" table:style-name="ce11">
            <text:p>SM4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45 - 1973-69</text:p>
          </table:table-cell>
          <table:table-cell office:value-type="time" office:time-value="PT3H50M30.566S" table:style-name="ce12">
            <text:p>3.50.31</text:p>
          </table:table-cell>
          <table:table-cell table:number-columns-repeated="16374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LAVIANO</text:p>
          </table:table-cell>
          <table:table-cell office:value-type="string" table:style-name="ce11">
            <text:p>PIETRO ANTONIO</text:p>
          </table:table-cell>
          <table:table-cell office:value-type="string" table:style-name="ce11">
            <text:p>G.P. GORGONZOLA '88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04.13.03,688</text:p>
          </table:table-cell>
          <table:table-cell office:value-type="string" table:style-name="ce11">
            <text:p>SM4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45 - 1973-69</text:p>
          </table:table-cell>
          <table:table-cell office:value-type="time" office:time-value="PT4H13M3.677S" table:style-name="ce12">
            <text:p>4.13.04</text:p>
          </table:table-cell>
          <table:table-cell table:number-columns-repeated="16374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FUSARO</text:p>
          </table:table-cell>
          <table:table-cell office:value-type="string" table:style-name="ce11">
            <text:p>COSIMO</text:p>
          </table:table-cell>
          <table:table-cell office:value-type="string" table:style-name="ce11">
            <text:p>CATRTOTECNICA P.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04.29.16,109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45 - 1973-69</text:p>
          </table:table-cell>
          <table:table-cell office:value-type="time" office:time-value="PT4H29M16.109S" table:style-name="ce12">
            <text:p>4.29.16</text:p>
          </table:table-cell>
          <table:table-cell table:number-columns-repeated="1637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MATTEUCC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BERGTEAM A.S.D.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02.12.52,078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50 - 1968-64</text:p>
          </table:table-cell>
          <table:table-cell office:value-type="time" office:time-value="PT2H12M52.042S" table:style-name="ce12">
            <text:p>2.12.52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BARIANI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ATLETICA PAVESE</text:p>
          </table:table-cell>
          <table:table-cell office:value-type="string" table:style-name="ce11">
            <text:p>64</text:p>
          </table:table-cell>
          <table:table-cell office:value-type="string" table:style-name="ce11">
            <text:p>02.36.09,563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50 - 1968-64</text:p>
          </table:table-cell>
          <table:table-cell office:value-type="time" office:time-value="PT2H36M9.562S" table:style-name="ce12">
            <text:p>2.36.10</text:p>
          </table:table-cell>
          <table:table-cell table:number-columns-repeated="16374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1">
            <text:p>MINOIA</text:p>
          </table:table-cell>
          <table:table-cell office:value-type="string" table:style-name="ce11">
            <text:p>MASSIMILIANO ANGELO</text:p>
          </table:table-cell>
          <table:table-cell office:value-type="string" table:style-name="ce11">
            <text:p>RUNCARD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02.40.18,703</text:p>
          </table:table-cell>
          <table:table-cell office:value-type="string" table:style-name="ce11">
            <text:p>SM50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50 - 1968-64</text:p>
          </table:table-cell>
          <table:table-cell office:value-type="time" office:time-value="PT2H40M18.739S" table:style-name="ce12">
            <text:p>2.40.19</text:p>
          </table:table-cell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D'ANGELO</text:p>
          </table:table-cell>
          <table:table-cell office:value-type="string" table:style-name="ce11">
            <text:p>DOMENICO<text:s text:c="2"/></text:p>
          </table:table-cell>
          <table:table-cell office:value-type="string" table:style-name="ce11">
            <text:p>UISP PAVIA</text:p>
          </table:table-cell>
          <table:table-cell office:value-type="string" table:style-name="ce11">
            <text:p>64</text:p>
          </table:table-cell>
          <table:table-cell office:value-type="string" table:style-name="ce11">
            <text:p>02.55.36,609</text:p>
          </table:table-cell>
          <table:table-cell office:value-type="string" table:style-name="ce11">
            <text:p>EPS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50 - 1968-64</text:p>
          </table:table-cell>
          <table:table-cell office:value-type="time" office:time-value="PT2H55M36.566S" table:style-name="ce12">
            <text:p>2.55.37</text:p>
          </table:table-cell>
          <table:table-cell table:number-columns-repeated="1637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ZAPPIA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A.S.D. G.P. GARLASCHESE</text:p>
          </table:table-cell>
          <table:table-cell office:value-type="string" table:style-name="ce11">
            <text:p>66</text:p>
          </table:table-cell>
          <table:table-cell office:value-type="string" table:style-name="ce11">
            <text:p>03.04.42,516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50 - 1968-64</text:p>
          </table:table-cell>
          <table:table-cell office:value-type="time" office:time-value="PT3H4M42.528S" table:style-name="ce12">
            <text:p>3.04.43</text:p>
          </table:table-cell>
          <table:table-cell table:number-columns-repeated="1637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SCOLLETTA</text:p>
          </table:table-cell>
          <table:table-cell office:value-type="string" table:style-name="ce11">
            <text:p>PAOLO MARIA</text:p>
          </table:table-cell>
          <table:table-cell office:value-type="string" table:style-name="ce11">
            <text:p>ATLETICA PAVESE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03.06.25,453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50 - 1968-64</text:p>
          </table:table-cell>
          <table:table-cell office:value-type="time" office:time-value="PT3H6M25.430S" table:style-name="ce12">
            <text:p>3.06.25</text:p>
          </table:table-cell>
          <table:table-cell table:number-columns-repeated="1637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CALIGIURI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ATLETICA TDS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03.18.27,813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50 - 1968-64</text:p>
          </table:table-cell>
          <table:table-cell office:value-type="time" office:time-value="PT3H18M27.821S" table:style-name="ce12">
            <text:p>3.18.28</text:p>
          </table:table-cell>
          <table:table-cell table:number-columns-repeated="1637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MIGLIAVACCA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G.P. CODOGNO 82</text:p>
          </table:table-cell>
          <table:table-cell office:value-type="string" table:style-name="ce11">
            <text:p>64</text:p>
          </table:table-cell>
          <table:table-cell office:value-type="string" table:style-name="ce11">
            <text:p>03.30.24,875</text:p>
          </table:table-cell>
          <table:table-cell office:value-type="string" table:style-name="ce11">
            <text:p>SM50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50 - 1968-64</text:p>
          </table:table-cell>
          <table:table-cell office:value-type="time" office:time-value="PT3H30M24.854S" table:style-name="ce12">
            <text:p>3.30.25</text:p>
          </table:table-cell>
          <table:table-cell table:number-columns-repeated="1637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VERNIZZ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ESCAPE TEAM VIGEVANO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03.58.33,438</text:p>
          </table:table-cell>
          <table:table-cell office:value-type="string" table:style-name="ce11">
            <text:p>SM50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50 - 1968-64</text:p>
          </table:table-cell>
          <table:table-cell office:value-type="time" office:time-value="PT3H58M33.456S" table:style-name="ce12">
            <text:p>3.58.33</text:p>
          </table:table-cell>
          <table:table-cell table:number-columns-repeated="1637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BANCHIERI</text:p>
          </table:table-cell>
          <table:table-cell office:value-type="string" table:style-name="ce11">
            <text:p>ANDREA ORESTE</text:p>
          </table:table-cell>
          <table:table-cell office:value-type="string" table:style-name="ce11">
            <text:p>A.P.S. LA FENICE A.S.D.</text:p>
          </table:table-cell>
          <table:table-cell office:value-type="string" table:style-name="ce11">
            <text:p>59</text:p>
          </table:table-cell>
          <table:table-cell office:value-type="string" table:style-name="ce11">
            <text:p>02.22.31,797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55 - 1963-59</text:p>
          </table:table-cell>
          <table:table-cell office:value-type="time" office:time-value="PT2H22M31.786S" table:style-name="ce12">
            <text:p>2.22.32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GALANZINO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A.S.D. AZALAI</text:p>
          </table:table-cell>
          <table:table-cell office:value-type="string" table:style-name="ce11">
            <text:p>61</text:p>
          </table:table-cell>
          <table:table-cell office:value-type="string" table:style-name="ce11">
            <text:p>02.32.54,266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55 - 1963-59</text:p>
          </table:table-cell>
          <table:table-cell office:value-type="time" office:time-value="PT2H32M54.298S" table:style-name="ce12">
            <text:p>2.32.54</text:p>
          </table:table-cell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CALIA</text:p>
          </table:table-cell>
          <table:table-cell office:value-type="string" table:style-name="ce11">
            <text:p>NICOLA</text:p>
          </table:table-cell>
          <table:table-cell office:value-type="string" table:style-name="ce11">
            <text:p>A.S.D. AZALAI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02.34.57,703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55 - 1963-59</text:p>
          </table:table-cell>
          <table:table-cell office:value-type="time" office:time-value="PT2H34M57.677S" table:style-name="ce12">
            <text:p>2.34.58</text:p>
          </table:table-cell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TOFALO</text:p>
          </table:table-cell>
          <table:table-cell office:value-type="string" table:style-name="ce11">
            <text:p>GIACOMO</text:p>
          </table:table-cell>
          <table:table-cell office:value-type="string" table:style-name="ce11">
            <text:p>ATL. NOVESE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02.51.15,953</text:p>
          </table:table-cell>
          <table:table-cell office:value-type="string" table:style-name="ce11">
            <text:p>SM5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55 - 1963-59</text:p>
          </table:table-cell>
          <table:table-cell office:value-type="time" office:time-value="PT2H51M15.984S" table:style-name="ce12">
            <text:p>2.51.16</text:p>
          </table:table-cell>
          <table:table-cell table:number-columns-repeated="1637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CARENA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POLISPORTIVA BRAMESE</text:p>
          </table:table-cell>
          <table:table-cell office:value-type="string" table:style-name="ce11">
            <text:p>61</text:p>
          </table:table-cell>
          <table:table-cell office:value-type="string" table:style-name="ce11">
            <text:p>03.01.15,234</text:p>
          </table:table-cell>
          <table:table-cell office:value-type="string" table:style-name="ce11">
            <text:p>EPS-M</text:p>
          </table:table-cell>
          <table:table-cell office:value-type="string" table:style-name="ce11">
            <text:p>EPS</text:p>
          </table:table-cell>
          <table:table-cell office:value-type="string" table:style-name="ce11">
            <text:p>Maschile M55 - 1963-59</text:p>
          </table:table-cell>
          <table:table-cell office:value-type="time" office:time-value="PT3H1M15.254S" table:style-name="ce12">
            <text:p>3.01.15</text:p>
          </table:table-cell>
          <table:table-cell table:number-columns-repeated="1637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GRIGOLL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RUNCARD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03.02.05,703</text:p>
          </table:table-cell>
          <table:table-cell office:value-type="string" table:style-name="ce11">
            <text:p>SM5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55 - 1963-59</text:p>
          </table:table-cell>
          <table:table-cell office:value-type="time" office:time-value="PT3H2M5.712S" table:style-name="ce12">
            <text:p>3.02.06</text:p>
          </table:table-cell>
          <table:table-cell table:number-columns-repeated="1637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NOVELLO</text:p>
          </table:table-cell>
          <table:table-cell office:value-type="string" table:style-name="ce11">
            <text:p>GIOVANBATTISTA</text:p>
          </table:table-cell>
          <table:table-cell office:value-type="string" table:style-name="ce11">
            <text:p>AZALAI A.S.D.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03.14.02,641</text:p>
          </table:table-cell>
          <table:table-cell office:value-type="string" table:style-name="ce11">
            <text:p>SM5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55 - 1963-59</text:p>
          </table:table-cell>
          <table:table-cell office:value-type="time" office:time-value="PT3H14M2.659S" table:style-name="ce12">
            <text:p>3.14.03</text:p>
          </table:table-cell>
          <table:table-cell table:number-columns-repeated="1637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BERGANT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US <text:s/>SCALO VOGHERA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03.14.08,406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55 - 1963-59</text:p>
          </table:table-cell>
          <table:table-cell office:value-type="time" office:time-value="PT3H14M8.448S" table:style-name="ce12">
            <text:p>3.14.08</text:p>
          </table:table-cell>
          <table:table-cell table:number-columns-repeated="16374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CASS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US <text:s/>SCALO VOGHERA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03.22.12,250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55 - 1963-59</text:p>
          </table:table-cell>
          <table:table-cell office:value-type="time" office:time-value="PT3H22M12.288S" table:style-name="ce12">
            <text:p>3.22.12</text:p>
          </table:table-cell>
          <table:table-cell table:number-columns-repeated="1637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PAGANIN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G.P. AVIS PAVIA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03.47.43,984</text:p>
          </table:table-cell>
          <table:table-cell office:value-type="string" table:style-name="ce11">
            <text:p>SM5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55 - 1963-59</text:p>
          </table:table-cell>
          <table:table-cell office:value-type="time" office:time-value="PT3H47M43.987S" table:style-name="ce12">
            <text:p>3.47.44</text:p>
          </table:table-cell>
          <table:table-cell table:number-columns-repeated="16374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PERROTTA</text:p>
          </table:table-cell>
          <table:table-cell office:value-type="string" table:style-name="ce11">
            <text:p>GIUSEPPE<text:s/></text:p>
          </table:table-cell>
          <table:table-cell office:value-type="string" table:style-name="ce11">
            <text:p>ATL. NOVESE</text:p>
          </table:table-cell>
          <table:table-cell office:value-type="string" table:style-name="ce11">
            <text:p>59</text:p>
          </table:table-cell>
          <table:table-cell office:value-type="string" table:style-name="ce11">
            <text:p>04.07.54,766</text:p>
          </table:table-cell>
          <table:table-cell office:value-type="string" table:style-name="ce11">
            <text:p>SM5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55 - 1963-59</text:p>
          </table:table-cell>
          <table:table-cell office:value-type="time" office:time-value="PT4H7M54.797S" table:style-name="ce12">
            <text:p>4.07.55</text:p>
          </table:table-cell>
          <table:table-cell table:number-columns-repeated="1637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PRETE</text:p>
          </table:table-cell>
          <table:table-cell office:value-type="string" table:style-name="ce11">
            <text:p>CLAUDIO<text:s/></text:p>
          </table:table-cell>
          <table:table-cell office:value-type="string" table:style-name="ce11">
            <text:p>ATLETICA PAVESE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02.59.06,641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60 - 1958-54</text:p>
          </table:table-cell>
          <table:table-cell office:value-type="time" office:time-value="PT2H59M6.605S" table:style-name="ce12">
            <text:p>2.59.07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ANDREETTA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US <text:s/>SCALO VOGHERA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03.06.45,344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60 - 1958-54</text:p>
          </table:table-cell>
          <table:table-cell office:value-type="time" office:time-value="PT3H6M45.302S" table:style-name="ce12">
            <text:p>3.06.45</text:p>
          </table:table-cell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PANSA</text:p>
          </table:table-cell>
          <table:table-cell office:value-type="string" table:style-name="ce11">
            <text:p>GAUDENZIO</text:p>
          </table:table-cell>
          <table:table-cell office:value-type="string" table:style-name="ce11">
            <text:p>ATL. PRESEZZO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03.20.10,078</text:p>
          </table:table-cell>
          <table:table-cell office:value-type="string" table:style-name="ce11">
            <text:p>SM60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60 - 1958-54</text:p>
          </table:table-cell>
          <table:table-cell office:value-type="time" office:time-value="PT3H20M10.118S" table:style-name="ce12">
            <text:p>3.20.10</text:p>
          </table:table-cell>
          <table:table-cell table:number-columns-repeated="16374"/>
        </table:table-row>
        <table:table-row table:style-name="ro12">
          <table:table-cell office:value-type="float" office:value="4" table:style-name="ce10">
            <text:p>4</text:p>
          </table:table-cell>
          <table:table-cell office:value-type="string" table:style-name="ce11">
            <text:p>RIGOLLI</text:p>
          </table:table-cell>
          <table:table-cell office:value-type="string" table:style-name="ce11">
            <text:p>ARMANDO</text:p>
          </table:table-cell>
          <table:table-cell office:value-type="string" table:style-name="ce11">
            <text:p>A.S.D LUPI D'APPENNINO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03.27.03,875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60 - 1958-54</text:p>
          </table:table-cell>
          <table:table-cell office:value-type="time" office:time-value="PT3H27M3.888S" table:style-name="ce12">
            <text:p>3.27.04</text:p>
          </table:table-cell>
          <table:table-cell table:number-columns-repeated="1637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ZANELLI</text:p>
          </table:table-cell>
          <table:table-cell office:value-type="string" table:style-name="ce11">
            <text:p>RENATO</text:p>
          </table:table-cell>
          <table:table-cell office:value-type="string" table:style-name="ce11">
            <text:p>ATL. PIACENZA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02.48.06,875</text:p>
          </table:table-cell>
          <table:table-cell office:value-type="string" table:style-name="ce11">
            <text:p>SM65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65 - 1953-49</text:p>
          </table:table-cell>
          <table:table-cell office:value-type="time" office:time-value="PT2H48M6.854S" table:style-name="ce12">
            <text:p>2.48.07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GIACONE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S.D. BAUDENASCA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03.14.44,109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65 - 1953-49</text:p>
          </table:table-cell>
          <table:table-cell office:value-type="time" office:time-value="PT3H14M44.131S" table:style-name="ce12">
            <text:p>3.14.44</text:p>
          </table:table-cell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MOLINARI</text:p>
          </table:table-cell>
          <table:table-cell office:value-type="string" table:style-name="ce11">
            <text:p>MARZIO</text:p>
          </table:table-cell>
          <table:table-cell office:value-type="string" table:style-name="ce11">
            <text:p>TRINESE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03.29.43,375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65 - 1953-49</text:p>
          </table:table-cell>
          <table:table-cell office:value-type="time" office:time-value="PT3H29M43.382S" table:style-name="ce12">
            <text:p>3.29.43</text:p>
          </table:table-cell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TORTI</text:p>
          </table:table-cell>
          <table:table-cell office:value-type="string" table:style-name="ce11">
            <text:p>ENZO</text:p>
          </table:table-cell>
          <table:table-cell office:value-type="string" table:style-name="ce11">
            <text:p>CARTOTECNICA P.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03.39.19,188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65 - 1953-49</text:p>
          </table:table-cell>
          <table:table-cell office:value-type="time" office:time-value="PT3H39M19.152S" table:style-name="ce12">
            <text:p>3.39.19</text:p>
          </table:table-cell>
          <table:table-cell table:number-columns-repeated="1637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LEONE</text:p>
          </table:table-cell>
          <table:table-cell office:value-type="string" table:style-name="ce11">
            <text:p>NICOLA</text:p>
          </table:table-cell>
          <table:table-cell office:value-type="string" table:style-name="ce11">
            <text:p>ATLETICA IRIENSE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03.47.32,000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65 - 1953-49</text:p>
          </table:table-cell>
          <table:table-cell office:value-type="time" office:time-value="PT3H47M31.978S" table:style-name="ce12">
            <text:p>3.47.32</text:p>
          </table:table-cell>
          <table:table-cell table:number-columns-repeated="1637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GRIGOLETTO</text:p>
          </table:table-cell>
          <table:table-cell office:value-type="string" table:style-name="ce11">
            <text:p>ONORIO</text:p>
          </table:table-cell>
          <table:table-cell office:value-type="string" table:style-name="ce11">
            <text:p>G.P. SOLVAY <text:s/>A.S.D.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03.50.51,922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65 - 1953-49</text:p>
          </table:table-cell>
          <table:table-cell office:value-type="time" office:time-value="PT3H50M51.907S" table:style-name="ce12">
            <text:p>3.50.52</text:p>
          </table:table-cell>
          <table:table-cell table:number-columns-repeated="1637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PRESTIPINO</text:p>
          </table:table-cell>
          <table:table-cell office:value-type="string" table:style-name="ce11">
            <text:p>ATTILIO</text:p>
          </table:table-cell>
          <table:table-cell office:value-type="string" table:style-name="ce11">
            <text:p>ALPINI TROFARELLO A.S.D.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04.06.04,578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65 - 1953-49</text:p>
          </table:table-cell>
          <table:table-cell office:value-type="time" office:time-value="PT4H6M4.550S" table:style-name="ce12">
            <text:p>4.06.05</text:p>
          </table:table-cell>
          <table:table-cell table:number-columns-repeated="16374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1">
            <text:p>SOLANO</text:p>
          </table:table-cell>
          <table:table-cell office:value-type="string" table:style-name="ce11">
            <text:p>FORTUNATO</text:p>
          </table:table-cell>
          <table:table-cell office:value-type="string" table:style-name="ce11">
            <text:p>U.S. MAURINA OLIO CARLI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03.08.22,750</text:p>
          </table:table-cell>
          <table:table-cell office:value-type="string" table:style-name="ce11">
            <text:p>SM70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70 - 1948 OLTRE</text:p>
          </table:table-cell>
          <table:table-cell office:value-type="time" office:time-value="PT3H8M22.762S" table:style-name="ce12">
            <text:p>3.08.23</text:p>
          </table:table-cell>
          <table:table-cell table:number-columns-repeated="16374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TAVERNA</text:p>
          </table:table-cell>
          <table:table-cell office:value-type="string" table:style-name="ce11">
            <text:p>FLAVIO</text:p>
          </table:table-cell>
          <table:table-cell office:value-type="string" table:style-name="ce11">
            <text:p>A.S.D. SANGE RUNNING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03.26.21,594</text:p>
          </table:table-cell>
          <table:table-cell office:value-type="string" table:style-name="ce11">
            <text:p>UISP-M</text:p>
          </table:table-cell>
          <table:table-cell office:value-type="string" table:style-name="ce11">
            <text:p>UISP</text:p>
          </table:table-cell>
          <table:table-cell office:value-type="string" table:style-name="ce11">
            <text:p>Maschile M70 - 1948 OLTRE</text:p>
          </table:table-cell>
          <table:table-cell office:value-type="time" office:time-value="PT3H26M21.552S" table:style-name="ce12">
            <text:p>3.26.22</text:p>
          </table:table-cell>
          <table:table-cell table:number-columns-repeated="16374"/>
        </table:table-row>
        <table:table-row table:style-name="ro12">
          <table:table-cell office:value-type="float" office:value="3" table:style-name="ce10">
            <text:p>3</text:p>
          </table:table-cell>
          <table:table-cell office:value-type="string" table:style-name="ce11">
            <text:p>MODA</text:p>
          </table:table-cell>
          <table:table-cell office:value-type="string" table:style-name="ce11">
            <text:p>GIANCARLO</text:p>
          </table:table-cell>
          <table:table-cell office:value-type="string" table:style-name="ce11">
            <text:p>BOGGERI ARQUATA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03.27.24,563</text:p>
          </table:table-cell>
          <table:table-cell office:value-type="string" table:style-name="ce11">
            <text:p>SM70</text:p>
          </table:table-cell>
          <table:table-cell office:value-type="string" table:style-name="ce11">
            <text:p>Fidal</text:p>
          </table:table-cell>
          <table:table-cell office:value-type="string" table:style-name="ce11">
            <text:p>Maschile M70 - 1948 OLTRE</text:p>
          </table:table-cell>
          <table:table-cell office:value-type="time" office:time-value="PT3H27M24.538S" table:style-name="ce12">
            <text:p>3.27.25</text:p>
          </table:table-cell>
          <table:table-cell table:number-columns-repeated="16374"/>
        </table:table-row>
        <table:table-row table:number-rows-repeated="1048474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CAT.A7:CAT.L102">
          <table:sort>
            <table:sort-by table:field-number="8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P0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36">
      <number:text-content/>
      <style:map style:condition="value()&gt;=0" style:apply-style-name="N36P0"/>
    </number:text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.</dc:creator>
    <meta:creation-date>2018-08-05T12:54:19Z</meta:creation-date>
    <dc:date>2018-08-05T13:34:31Z</dc:date>
    <meta:print-date>2018-08-05T13:19:55Z</meta:print-date>
  </office:meta>
</office:document-meta>
</file>