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9CD488845278A5B9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934" style:font-name="Arial Narrow" fo:font-size="8pt" style:font-size-asian="8pt" style:font-name-complex="Arial Narrow" style:font-size-complex="8pt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7pt" fo:language="it" fo:country="IT" fo:font-weight="bold" style:font-size-asian="7pt" style:font-weight-asian="bold" style:font-name-complex="Times New Roman" style:font-size-complex="7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1pt" fo:language="it" fo:country="I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size="11pt" fo:language="it" fo:country="I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P9" style:family="paragraph" style:parent-style-name="Standard" style:list-style-name="WW8Num2">
      <style:paragraph-properties fo:text-align="justify" style:justify-single-word="false" style:writing-mode="lr-tb"/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" style:family="paragraph" style:parent-style-name="Standard" style:list-style-name="WW8Num2">
      <style:paragraph-properties fo:text-align="justify" style:justify-single-word="false" style:writing-mode="lr-tb"/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it" fo:country="I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style:writing-mode="lr-tb"/>
    </style:style>
    <style:style style:name="P17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fo:color="#007934" fo:font-size="14pt" fo:font-weight="bold" style:font-name-asian="Times New Roman" style:font-size-asian="14pt" style:language-asian="it" style:country-asian="IT" style:font-weight-asian="bold" style:font-size-complex="14pt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 style:writing-mode="lr-tb"/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1" style:family="paragraph" style:parent-style-name="Standard">
      <style:paragraph-properties fo:margin-left="7.491cm" fo:margin-right="0cm" fo:text-align="start" style:justify-single-word="false" fo:text-indent="2.501cm" style:auto-text-indent="false" style:writing-mode="lr-tb"/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T1" style:family="text">
      <style:text-properties fo:font-size="16pt" fo:language="it" fo:country="IT" fo:font-weight="bold" style:font-size-asian="16pt" style:font-weight-asian="bold" style:font-name-complex="Times New Roman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language="it" fo:country="IT" style:font-size-asian="11pt" style:font-name-complex="Times New Roman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use-window-font-color="true" fo:font-size="11pt" fo:language="it" fo:country="IT" style:font-size-asian="11pt" style:font-name-complex="Times New Roman" style:font-size-complex="11pt"/>
    </style:style>
    <style:style style:name="T10" style:family="text">
      <style:text-properties style:use-window-font-color="true" fo:font-size="11pt" fo:language="it" fo:country="IT" fo:font-weight="bold" style:font-size-asian="11pt" style:font-weight-asian="bold" style:font-name-complex="Times New Roman" style:font-size-complex="11pt"/>
    </style:style>
    <style:style style:name="T11" style:family="text">
      <style:text-properties style:use-window-font-color="true" fo:font-size="12pt" fo:language="it" fo:country="IT" style:font-size-asian="12pt" style:font-name-complex="Times New Roman" style:font-size-complex="12pt"/>
    </style:style>
    <style:style style:name="T12" style:family="text">
      <style:text-properties fo:font-size="12pt" fo:language="it" fo:country="IT" style:font-size-asian="12pt" style:font-name-complex="Times New Roman" style:font-size-complex="12pt"/>
    </style:style>
    <style:style style:name="T13" style:family="text">
      <style:text-properties style:font-name="Wingdings" fo:font-size="11pt" fo:language="it" fo:country="IT" style:font-size-asian="11pt" style:font-name-complex="Wingdings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fo:font-size="8pt" fo:language="it" fo:country="IT" style:font-size-asian="8pt" style:font-size-complex="8pt"/>
    </style:style>
    <style:style style:name="T16" style:family="text">
      <style:text-properties fo:color="#007934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7" style:family="text">
      <style:text-properties fo:color="#007934" fo:font-size="14pt" fo:font-weight="bold" style:font-size-asian="14pt" style:language-asian="it" style:country-asian="I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RICHIESTA TESSERAMENTO SOCIO INDIVIDUALE 2020/2021</text:span></text:p>
      <text:p text:style-name="P3"><text:span text:style-name="T4">(01/09/20</text:span><text:span text:style-name="T10">20</text:span><text:span text:style-name="T4"> – 31/08/20</text:span><text:span text:style-name="T10">21</text:span><text:span text:style-name="T4">)</text:span></text:p>
      <text:p text:style-name="P3"/>
      <text:p text:style-name="P3"/>
      <text:p text:style-name="P5"/>
      <text:p text:style-name="P6">Il Sottoscritto ______________________ <text:s text:c="5"/>nato a_________________________ <text:s text:c="4"/>il _____________ <text:s text:c="7"/></text:p>
      <text:p text:style-name="P6"/>
      <text:p text:style-name="P6">e residente a __________________________________________________________________________</text:p>
      <text:p text:style-name="P10"><text:bookmark text:name="_MON_1596896728"/><text:s text:c="2"/></text:p>
      <text:p text:style-name="P8">CHIEDE</text:p>
      <text:p text:style-name="P19"/>
      <text:p text:style-name="P14"><text:span text:style-name="T12">di essere tesserato presso la UISP Comitato Territoriale PORDENONE <text:s/>APS per l’anno sportivo 2020/2021 con la qualifica di socio individuale per l’attività di </text:span><text:span text:style-name="T11">__________________________</text:span></text:p>
      <text:p text:style-name="P15"/>
      <text:p text:style-name="P14"><text:span text:style-name="T7">TIPO DI TESSERA RICHIESTO: </text:span><text:span text:style-name="T5"><text:s/></text:span></text:p>
      <text:p text:style-name="P14"><text:span text:style-name="T13"></text:span><text:span text:style-name="T8"> </text:span><text:span text:style-name="T4">A</text:span><text:span text:style-name="T3"> (atleta) <text:s text:c="4"/></text:span></text:p>
      <text:p text:style-name="P14"><text:span text:style-name="T13"></text:span><text:span text:style-name="T8"> </text:span><text:span text:style-name="T4">G</text:span><text:span text:style-name="T3"> (soci 0-15 anni)</text:span></text:p>
      <text:p text:style-name="P14"><text:span text:style-name="T13"></text:span><text:span text:style-name="T8"> </text:span><text:span text:style-name="T4">D</text:span><text:span text:style-name="T3"> (Istruttore-Tecnico-Giudice di Gara)</text:span></text:p>
      <text:p text:style-name="P14"/>
      <text:p text:style-name="P4"><text:span text:style-name="T7">INTEGRATIVA</text:span><text:span text:style-name="T3"> (da barrare </text:span><text:span text:style-name="T6">solo</text:span><text:span text:style-name="T3"> in caso di richiesta di integrazione assicurativa): <text:s text:c="5"/></text:span></text:p>
      <text:p text:style-name="P4"/>
      <text:p text:style-name="P4"><text:span text:style-name="T13"></text:span><text:span text:style-name="T8"> </text:span><text:span text:style-name="T3">B1 <text:s text:c="5"/></text:span><text:span text:style-name="T13"></text:span><text:span text:style-name="T3"> B3 <text:s text:c="5"/></text:span><text:span text:style-name="T13"></text:span><text:span text:style-name="T3"> D3</text:span></text:p>
      <text:p text:style-name="P4"/>
      <text:p text:style-name="P6">altro…………………………..</text:p>
      <text:p text:style-name="P6"/>
      <text:p text:style-name="P7">Allega, inoltre, alla presente richiesta copia del documento di identità e copia del certificato medico agonistico valido fino al ________________</text:p>
      <text:p text:style-name="P6"/>
      <text:p text:style-name="P11">Il sottoscritto, inoltre, <text:s/>dichiara </text:p>
      <text:list xml:id="list3790446301" text:style-name="WW8Num2">
        <text:list-item>
          <text:p text:style-name="P12">di essere stato messo a conoscenza dalla UISP Comitato Territoriale Pordenone APS di non poter svolgere gare agonistiche e/o non agonistiche, allenamenti e/o manifestazioni di ogni genere dopo la data di scadenza della suddetta certificazione medica</text:p>
        </text:list-item>
        <text:list-item>
          <text:p text:style-name="P12">di comunicare al UISP Comitato Territoriale Pordenone APS tutte le uscite e/o gare a cui prenderà parte comprese quelle di allenamento </text:p>
        </text:list-item>
        <text:list-item>
          <text:p text:style-name="P9">di rispettare le norme dello Statuto e del Regolamento Nazionale Uisp, di aver letto la polizza assicurativa legata al tesseramento Uisp e di accettarne le condizioni. <text:s/></text:p>
        </text:list-item>
      </text:list>
      <text:p text:style-name="P13"><text:s/></text:p>
      <text:p text:style-name="P4"><text:span text:style-name="T8"><text:s text:c="144"/></text:span><text:span text:style-name="T3">Firma</text:span></text:p>
      <text:p text:style-name="P4"><text:span text:style-name="T9">Zoppola </text:span><text:span text:style-name="T3">, </text:span><text:span text:style-name="T15">_____ / _____ / ____________</text:span><text:span text:style-name="T3"> <text:tab/><text:tab/><text:tab/> ____________________________ <text:s text:c="3"/></text:span></text:p>
      <text:p text:style-name="P16"><text:span text:style-name="T8"><text:s/></text:span><text:span text:style-name="T3"><text:tab/><text:tab/><text:tab/> <text:s text:c="6"/><text:tab/><text:tab/><text:tab/><text:tab/> <text:s text:c="9"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="Tahoma" fo:font-family="Tahoma" style:font-family-generic="roman" style:font-pitch="variable"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/>
      <style:text-properties fo:font-style="italic" style:font-style-asian="italic" style:font-style-complex="italic"/>
    </style:style>
    <style:style style:name="Index1" style:family="paragraph" style:parent-style-name="Standard" style:list-style-name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1" style:display-name="Table Contents1" style:family="paragraph" style:parent-style-name="Standard" style:list-style-name="">
      <style:paragraph-properties fo:margin-left="0cm" fo:margin-right="0cm" fo:text-indent="0cm" style:auto-text-indent="false"/>
    </style:style>
    <style:style style:name="Table_20_Heading1" style:display-name="Table Heading1" style:family="paragraph" style:parent-style-name="Table_20_Contents1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line-height="11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fo:color="#007934" fo:font-size="14pt" fo:font-weight="bold" style:font-name-asian="Times New Roman" style:font-size-asian="14pt" style:language-asian="it" style:country-asian="IT" style:font-weight-asian="bold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7934" style:font-name="Arial Narrow" fo:font-size="8pt" style:font-size-asian="8pt" style:font-name-complex="Arial Narrow" style:font-size-complex="8pt"/>
    </style:style>
    <style:style style:name="MT1" style:family="text">
      <style:text-properties style:font-name-asian="Times New Roman"/>
    </style:style>
    <style:style style:name="MT2" style:family="text">
      <style:text-properties fo:color="#007934" fo:font-size="14pt" fo:font-weight="bold" style:font-size-asian="14pt" style:language-asian="it" style:country-asian="IT" style:font-weight-asian="bold" style:font-size-complex="14pt"/>
    </style:style>
    <style:style style:name="MT3" style:family="text">
      <style:text-properties fo:color="#007934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487cm" svg:height="2.378cm" draw:z-index="0"><draw:image xlink:href="Pictures/100000000000012C0000009CD488845278A5B993.jpg" xlink:type="simple" xlink:show="embed" xlink:actuate="onLoad" loext:mime-type="image/jpeg"/></draw:frame><text:span text:style-name="MT1"><text:s text:c="15"/></text:span><text:span text:style-name="MT2">UNIONE ITALIANA SPORT PER TUTTI APS</text:span></text:p>
        <text:p text:style-name="MP1"/>
        <text:p text:style-name="MP2"><text:s text:c="49"/></text:p>
      </style:header>
      <style:footer>
        <text:p text:style-name="MP3"><text:span text:style-name="MT3">Uisp - Unione Italiana Sport Per tutti APS - Comitato Territoriale Pordenone APS</text:span></text:p>
        <text:p text:style-name="MP4">33080 Zoppola (PN) – Orcenico Sup. - Piazza Cavour, 15 - Tel. 0434.574287 + Fax - <text:s/>- e-mail: pordenone@uisp.it - www.uisp.it/pordenone - C.F.91009800938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Al Presidente Bettoni</dc:title>
    <meta:initial-creator>CGF</meta:initial-creator>
    <meta:creation-date>2017-08-28T11:11:00</meta:creation-date>
    <dc:date>2021-02-19T15:54:24.896000000</dc:date>
    <meta:editing-cycles>11</meta:editing-cycles>
    <meta:editing-duration>PT21M6S</meta:editing-duration>
    <meta:print-date>1995-11-21T17:41:00</meta:print-date>
    <meta:document-statistic meta:table-count="0" meta:image-count="1" meta:object-count="0" meta:page-count="1" meta:paragraph-count="27" meta:word-count="238" meta:character-count="2010" meta:non-whitespace-character-count="1505"/>
    <meta:generator>LibreOffice/6.3.1.2$Windows_X86_64 LibreOffice_project/b79626edf0065ac373bd1df5c28bd630b4424273</meta:generator>
    <meta:user-defined meta:name="AppVersion">12.0000</meta:user-defined>
    <meta:user-defined meta:name="Company">CG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