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2.548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5.032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3.851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5.211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289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3.152cm"/>
    </style:style>
    <style:style style:name="co17" style:family="table-column">
      <style:table-column-properties fo:break-before="auto" style:column-width="1.93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182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235cm" fo:break-before="auto" style:use-optimal-row-height="fals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MODISCR21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000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fo:background-color="transparent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</style:style>
    <style:style style:name="ce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bfbfbf" style:diagonal-bl-tr="none" style:diagonal-tl-br="none" fo:border-left="0.088cm solid #000000" fo:border-right="none" style:rotation-align="none" fo:border-top="non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35cm solid #000000"/>
    </style:style>
    <style:style style:name="ce4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be5d6" style:cell-protect="none" style:print-content="true" style:diagonal-bl-tr="none" style:diagonal-tl-br="none" fo:border="0.035cm solid #000000" style:rotation-align="non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bfbfbf"/>
    </style:style>
    <style:style style:name="ce7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ext-properties fo:color="#21252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 style:data-style-name="N8100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08" style:family="table-cell" style:parent-style-name="Excel_20_Built-in_20_Normal">
      <style:table-cell-properties style:diagonal-bl-tr="none" style:diagonal-tl-br="none" style:rotation-align="none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B$109:.$D$130];MATCH([.$E1];[.$A$109:.$A$130];0);(MATCH(&quot;A&quot;;[.$B$108:.$D$108];0)))&lt;&gt;[.$G1]);(INDEX([.$B$109:.$D$130];MATCH([.$E1];[.$A$109:.$A$130];0);(MATCH(&quot;B&quot;;[.$B$108:.$D$108];0)))&lt;&gt;[.$G1]);(INDEX([.$B$109:.$D$130];MATCH([.$E1];[.$A$109:.$A$130];0);(MATCH(&quot;C&quot;;[.$B$108:.$D$108];0)))&lt;&gt;[.$G1])))" style:apply-style-name="ConditionalStyle_5f_8" style:base-cell-address="istruzioni.A1"/>
    </style:style>
    <style:style style:name="ce111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B$109:.$D$130];MATCH([.$E1];[.$A$109:.$A$130];0);(MATCH(&quot;A&quot;;[.$B$108:.$D$108];0)))&lt;&gt;[.$H1]);(INDEX([.$B$109:.$D$130];MATCH([.$E1];[.$A$109:.$A$130];0);(MATCH(&quot;B&quot;;[.$B$108:.$D$108];0)))&lt;&gt;[.$H1]);(INDEX([.$B$109:.$D$130];MATCH([.$E1];[.$A$109:.$A$130];0);(MATCH(&quot;C&quot;;[.$B$108:.$D$108];0)))&lt;&gt;[.$H1])))" style:apply-style-name="ConditionalStyle_5f_7" style:base-cell-address="istruzioni.A1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B$134:.$G$155];MATCH([.$E1];[.$A$134:.$A$155];0);(MATCH(&quot;A&quot;;[.$B$133:.$G$133];0)))&lt;&gt;[.$I1]);(INDEX([.$B$134:.$G$155];MATCH([.$E1];[.$A$134:.$A$155];0);(MATCH(&quot;B&quot;;[.$B$133:.$G$133];0)))&lt;&gt;[.$I1]);(INDEX([.$B$134:.$G$155];MATCH([.$E1];[.$A$134:.$A$155];0);(MATCH(&quot;C&quot;;[.$B$133:.$G$133];0)))&lt;&gt;[.$I1]);(INDEX([.$B$134:.$G$155];MATCH([.$E1];[.$A$134:.$A$155];0);(MATCH(&quot;D&quot;;[.$B$133:.$G$133];0)))&lt;&gt;[.$I1]);(INDEX([.$B$134:.$G$155];MATCH([.$E1];[.$A$134:.$A$155];0);(MATCH(&quot;E&quot;;[.$B$133:.$G$133];0)))&lt;&gt;[.$I1]);(INDEX([.$B$134:.$G$155];MATCH([.$E1];[.$A$134:.$A$155];0);(MATCH(&quot;F&quot;;[.$B$133:.$G$133];0)))&lt;&gt;[.$I1])))" style:apply-style-name="ConditionalStyle_5f_3" style:base-cell-address="istruzioni.A1"/>
    </style:style>
    <style:style style:name="ce13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7" style:family="table-cell" style:parent-style-name="Excel_20_Built-in_20_Normal">
      <style:table-cell-properties fo:border-bottom="0.035cm solid #000000" fo:background-color="#fbe5d6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B$159:.$F$180];MATCH([.$E1];[.$A$159:.$A$180];0);(MATCH(&quot;A&quot;;[.$B$158:.$F$158];0)))&lt;&gt;[.$J1]);(INDEX([.$B$159:.$F$180];MATCH([.$E1];[.$A$159:.$A$180];0);(MATCH(&quot;B&quot;;[.$B$158:.$F$158];0)))&lt;&gt;[.$J1]);(INDEX([.$B$159:.$F$180];MATCH([.$E1];[.$A$159:.$A$180];0);(MATCH(&quot;C&quot;;[.$B$158:.$F$158];0)))&lt;&gt;[.$J1]);(INDEX([.$B$159:.$F$180];MATCH([.$E1];[.$A$159:.$A$180];0);(MATCH(&quot;D&quot;;[.$B$158:.$F$158];0)))&lt;&gt;[.$J1]);(INDEX([.$B$159:.$F$180];MATCH([.$E1];[.$A$159:.$A$180];0);(MATCH(&quot;E&quot;;[.$B$158:.$F$158];0)))&lt;&gt;[.$J1])))" style:apply-style-name="ConditionalStyle_5f_5" style:base-cell-address="istruzioni.A1"/>
    </style:style>
    <style:style style:name="ce13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I$159:.$M$180];MATCH([.$E1];[.$H$159:.$H$180];0);(MATCH(&quot;A&quot;;[.$I$158:.$M$158];0)))&lt;&gt;[.$K1]);(INDEX([.$I$159:.$M$180];MATCH([.$E1];[.$H$159:.$H$180];0);(MATCH(&quot;B&quot;;[.$I$158:.$M$158];0)))&lt;&gt;[.$K1]);(INDEX([.$I$159:.$M$180];MATCH([.$E1];[.$H$159:.$H$180];0);(MATCH(&quot;C&quot;;[.$I$158:.$M$158];0)))&lt;&gt;[.$K1]);(INDEX([.$I$159:.$M$180];MATCH([.$E1];[.$H$159:.$H$180];0);(MATCH(&quot;D&quot;;[.$I$158:.$M$158];0)))&lt;&gt;[.$K1]);(INDEX([.$I$159:.$M$180];MATCH([.$E1];[.$H$159:.$H$180];0);(MATCH(&quot;E&quot;;[.$I$158:.$M$158];0)))&lt;&gt;[.$K1])))" style:apply-style-name="ConditionalStyle_5f_4" style:base-cell-address="istruzioni.A1"/>
    </style:style>
    <style:style style:name="ce1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I$159:.$M$180];MATCH([.$E1];[.$H$159:.$H$180];0);(MATCH(&quot;A&quot;;[.$I$158:.$M$158];0)))&lt;&gt;[.$K1]);(INDEX([.$I$159:.$M$180];MATCH([.$E1];[.$H$159:.$H$180];0);(MATCH(&quot;B&quot;;[.$I$158:.$M$158];0)))&lt;&gt;[.$K1]);(INDEX([.$I$159:.$M$180];MATCH([.$E1];[.$H$159:.$H$180];0);(MATCH(&quot;C&quot;;[.$I$158:.$M$158];0)))&lt;&gt;[.$K1]);(INDEX([.$I$159:.$M$180];MATCH([.$E1];[.$H$159:.$H$180];0);(MATCH(&quot;D&quot;;[.$I$158:.$M$158];0)))&lt;&gt;[.$K1]);(INDEX([.$I$159:.$M$180];MATCH([.$E1];[.$H$159:.$H$180];0);(MATCH(&quot;E&quot;;[.$I$158:.$M$158];0)))&lt;&gt;[.$K1])))" style:apply-style-name="ConditionalStyle_5f_1" style:base-cell-address="istruzioni.A1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4" style:family="table-cell" style:parent-style-name="Excel_20_Built-in_20_Hyperlink" style:data-style-name="N8000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F(#RIF!1=&quot;F&quot;;AND((INDEX([.$B$184:.$H$205];MATCH([.$E1];[.$A$184:.$A$205];0);(MATCH(&quot;A&quot;;[.$B$183:.$H$183];0)))&lt;&gt;[.$L1]);(INDEX([.$B$184:.$H$205];MATCH([.$E1];[.$A$184:.$A$205];0);(MATCH(&quot;B&quot;;[.$B$183:.$H$183];0)))&lt;&gt;[.$L1]);(INDEX([.$B$184:.$H$205];MATCH([.$E1];[.$A$184:.$A$205];0);(MATCH(&quot;C&quot;;[.$B$183:.$H$183];0)))&lt;&gt;[.$L1]);(INDEX([.$B$184:.$H$205];MATCH([.$E1];[.$A$184:.$A$205];0);(MATCH(&quot;D&quot;;[.$B$183:.$H$183];0)))&lt;&gt;[.$L1]);(INDEX([.$B$184:.$H$205];MATCH([.$E1];[.$A$184:.$A$205];0);(MATCH(&quot;E&quot;;[.$B$183:.$H$183];0)))&lt;&gt;[.$L1]);(INDEX([.$B$184:.$H$205];MATCH([.$E1];[.$A$184:.$A$205];0);(MATCH(&quot;F&quot;;[.$B$183:.$H$183];0)))&lt;&gt;[.$L1]);(INDEX([.$B$184:.$H$205];MATCH([.$E1];[.$A$184:.$A$205];0);(MATCH(&quot;G&quot;;[.$B$183:.$H$183];0)))&lt;&gt;[.$L1]));IF(#RIF!1=&quot;M&quot;;AND((INDEX([.$J$184:.$O$205];MATCH([.$E1];[.$I$184:.$I$205];0);(MATCH(&quot;H&quot;;[.$J$183:.$O$183];0)))&lt;&gt;[.$L1]);(INDEX([.$J$184:.$O$205];MATCH([.$E1];[.$I$184:.$I$205];0);(MATCH(&quot;I&quot;;[.$J$183:.$O$183];0)))&lt;&gt;[.$L1]);(INDEX([.$J$184:.$O$205];MATCH([.$E1];[.$I$184:.$I$205];0);(MATCH(&quot;J&quot;;[.$J$183:.$O$183];0)))&lt;&gt;[.$L1]);(INDEX([.$J$184:.$O$205];MATCH([.$E1];[.$I$184:.$I$205];0);(MATCH(&quot;K&quot;;[.$J$183:.$O$183];0)))&lt;&gt;[.$L1]);(INDEX([.$J$184:.$O$205];MATCH([.$E1];[.$I$184:.$I$205];0);(MATCH(&quot;L&quot;;[.$J$183:.$O$183];0)))&lt;&gt;[.$L1]);(INDEX([.$J$184:.$O$205];MATCH([.$E1];[.$I$184:.$I$205];0);(MATCH(&quot;M&quot;;[.$J$183:.$O$183];0)))&lt;&gt;[.$L1]);&quot;&quot;))))" style:apply-style-name="ConditionalStyle_5f_11" style:base-cell-address="istruzioni.A1"/>
      <style:map style:condition="is-true-formula(IF(#RIF!1&lt;&gt;&quot;&quot;;IF(#RIF!1&lt;&gt;&quot;&quot;;IF([.A1]=&quot;F1 P&quot;;[.B1]&lt;&gt;&quot;&quot;);&quot;&quot;)))" style:apply-style-name="ConditionalStyle_5f_10" style:base-cell-address="istruzioni.A1"/>
      <style:map style:condition="is-true-formula(IF(#RIF!1=&quot;F&quot;;AND((INDEX([.$C$209:.$G$227];MATCH([.$M1];[.$B$209:.$B$227];0);MATCH(&quot;A&quot;;[.$C$208:.$G$208];0))&lt;&gt;[.$L1]);(INDEX([.$C$209:.$G$227];MATCH([.$M1];[.$B$209:.$B$227];0);MATCH(&quot;B&quot;;[.$C$208:.$G$208];0))&lt;&gt;[.$L1]);(INDEX([.$C$209:.$G$227];MATCH([.$M1];[.$B$209:.$B$227];0);MATCH(&quot;C&quot;;[.$C$208:.$G$208];0))&lt;&gt;[.$L1]);(INDEX([.$C$209:.$G$227];MATCH([.$M1];[.$B$209:.$B$227];0);MATCH(&quot;D&quot;;[.$C$208:.$G$208];0))&lt;&gt;[.$L1]);(INDEX([.$C$209:.$G$227];MATCH([.$M1];[.$B$209:.$B$227];0);MATCH(&quot;E&quot;;[.$C$208:.$G$208];0))&lt;&gt;[.$L1]));IF(#RIF!1=&quot;M&quot;;AND((INDEX([.$J$209:.$N$227];MATCH([.$M1];[.$I$209:.$I$227];0);MATCH(&quot;F&quot;;[.$J$208:.$N$208];0))&lt;&gt;[.$L1]);(INDEX([.$J$209:.$N$227];MATCH([.$M1];[.$I$209:.$I$227];0);MATCH(&quot;G&quot;;[.$J$208:.$N$208];0))&lt;&gt;[.$L1]);(INDEX([.$J$209:.$N$227];MATCH([.$M1];[.$I$209:.$I$227];0);MATCH(&quot;H&quot;;[.$J$208:.$N$208];0))&lt;&gt;[.$L1]);(INDEX([.$J$209:.$N$227];MATCH([.$M1];[.$I$209:.$I$227];0);MATCH(&quot;I&quot;;[.$J$208:.$N$208];0))&lt;&gt;[.$L1]);(INDEX([.$J$209:.$N$227];MATCH([.$M1];[.$I$209:.$I$227];0);MATCH(&quot;J&quot;;[.$J$208:.$N$208];0))&lt;&gt;[.$L1]));&quot;&quot;)))" style:apply-style-name="ConditionalStyle_5f_9" style:base-cell-address="istruzioni.A1"/>
    </style:style>
    <style:style style:name="ce14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G$109:.$I$130];MATCH([.$E1];[.$F$109:.$F120];0);(MATCH(&quot;A&quot;;[.$G$108:.$I$108];0)))&lt;&gt;[.$M1]);(INDEX([.$G$109:.$I$130];MATCH([.$E1];[.$F$109:.$F120];0);(MATCH(&quot;B&quot;;[.$G$108:.$I$108];0)))&lt;&gt;[.$M1]);(INDEX([.$G$109:.$I$130];MATCH([.$E1];[.$F$109:.$F120];0);(MATCH(&quot;C&quot;;[.$G$108:.$I$108];0)))&lt;&gt;[.$M1])))" style:apply-style-name="ConditionalStyle_5f_6" style:base-cell-address="istruzioni.A1"/>
    </style:style>
    <style:style style:name="ce1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(INDEX([.$G$109:.$I$130];MATCH([.$E1];[.$F$109:.$F120];0);(MATCH(&quot;A&quot;;[.$G$108:.$I$108];0)))&lt;&gt;[.$M1]);(INDEX([.$G$109:.$I$130];MATCH([.$E1];[.$F$109:.$F120];0);(MATCH(&quot;B&quot;;[.$G$108:.$I$108];0)))&lt;&gt;[.$M1]);(INDEX([.$G$109:.$I$130];MATCH([.$E1];[.$F$109:.$F120];0);(MATCH(&quot;C&quot;;[.$G$108:.$I$108];0)))&lt;&gt;[.$M1])))" style:apply-style-name="ConditionalStyle_5f_2" style:base-cell-address="istruzioni.A1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>
      <style:table-cell-properties fo:background-color="#fbe5d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6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L$81:.$L$82])" table:allow-empty-cell="true" table:display-list="unsorted" table:base-cell-address="MODISCR21.F11">
          <table:help-message table:display="true"/>
          <table:error-message table:message-type="stop" table:display="true"/>
        </table:content-validation>
        <table:content-validation table:name="val2" table:condition="of:cell-content-is-in-list([.$C$81:.$C$99])" table:allow-empty-cell="true" table:display-list="unsorted" table:base-cell-address="MODISCR21.G11">
          <table:help-message table:display="true"/>
          <table:error-message table:message-type="stop" table:display="true"/>
        </table:content-validation>
        <table:content-validation table:name="val3" table:condition="of:cell-content-is-in-list([.$Y$11:.$Y$13])" table:allow-empty-cell="true" table:display-list="unsorted" table:base-cell-address="MODISCR21.H2">
          <table:help-message table:display="true"/>
          <table:error-message table:message-type="stop" table:display="true"/>
        </table:content-validation>
        <table:content-validation table:name="val4" table:condition="of:cell-content-is-in-list([.$D$81:.$D$95])" table:allow-empty-cell="true" table:display-list="unsorted" table:base-cell-address="MODISCR21.H11">
          <table:help-message table:display="true"/>
          <table:error-message table:message-type="stop" table:display="true"/>
        </table:content-validation>
        <table:content-validation table:name="val5" table:condition="of:cell-content-is-in-list(INDIRECT([.$H$2]))" table:allow-empty-cell="true" table:display-list="unsorted" table:base-cell-address="MODISCR21.I2">
          <table:help-message table:display="true"/>
          <table:error-message table:message-type="stop" table:display="true"/>
        </table:content-validation>
        <table:content-validation table:name="val6" table:condition="of:cell-content-is-in-list([.$F$81:.$F$90])" table:allow-empty-cell="true" table:display-list="unsorted" table:base-cell-address="MODISCR21.I11">
          <table:help-message table:display="true"/>
          <table:error-message table:message-type="stop" table:display="true"/>
        </table:content-validation>
        <table:content-validation table:name="val7" table:condition="of:cell-content-is-in-list([.$G$81:.$G$104])" table:allow-empty-cell="true" table:display-list="unsorted" table:base-cell-address="MODISCR21.J11">
          <table:help-message table:display="true"/>
          <table:error-message table:message-type="stop" table:display="true"/>
        </table:content-validation>
        <table:content-validation table:name="val8" table:condition="of:cell-content-is-in-list([.$H$81:.$H$104])" table:allow-empty-cell="true" table:display-list="unsorted" table:base-cell-address="MODISCR21.K11">
          <table:help-message table:display="true"/>
          <table:error-message table:message-type="stop" table:display="true"/>
        </table:content-validation>
        <table:content-validation table:name="val9" table:condition="of:cell-content-is-in-list([.$I$81:.$I$102])" table:allow-empty-cell="true" table:display-list="unsorted" table:base-cell-address="MODISCR21.L11">
          <table:help-message table:display="true"/>
          <table:error-message table:message-type="stop" table:display="true"/>
        </table:content-validation>
        <table:content-validation table:name="val10" table:condition="of:cell-content-is-in-list([.$B$81:.$B$98])" table:allow-empty-cell="true" table:display-list="unsorted" table:base-cell-address="MODISCR21.M11">
          <table:help-message table:display="true"/>
          <table:error-message table:message-type="stop" table:display="true"/>
        </table:content-validation>
      </table:content-validations>
      <table:table table:name="istruzion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4" table:default-cell-style-name="ce22"/>
        <table:table-column table:style-name="co4" table:number-columns-repeated="1007" table:default-cell-style-name="ce6"/>
        <table:table-row table:style-name="ro1">
          <table:table-cell table:style-name="ce1" table:number-columns-repeated="3"/>
          <table:table-cell table:style-name="ce20" table:number-columns-repeated="11"/>
          <table:table-cell table:number-columns-repeated="1010"/>
        </table:table-row>
        <table:table-row table:style-name="ro2">
          <table:table-cell table:style-name="ce2" office:value-type="string" table:number-columns-spanned="3" table:number-rows-spanned="1">
            <text:p>ISTRUZIONI ALLA CORRETTA COMPILAZIONE</text:p>
          </table:table-cell>
          <table:covered-table-cell table:style-name="ce7"/>
          <table:covered-table-cell table:style-name="ce15"/>
          <table:table-cell table:style-name="ce21" table:number-columns-repeated="11"/>
          <table:table-cell table:number-columns-repeated="1010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-</text:p>
          </table:table-cell>
          <table:table-cell table:style-name="ce8" office:value-type="string">
            <text:p>punto 1</text:p>
          </table:table-cell>
          <table:table-cell table:style-name="ce16" office:value-type="string">
            <text:p>Selezionare dal menu a tendina a quale fase ci si vuole iscrivere, poi a seconda della fase selezionare la provincia, oppure la regione o nazionale</text:p>
          </table:table-cell>
          <table:table-cell table:style-name="ce23" table:number-columns-repeated="14"/>
          <table:table-cell table:style-name="ce24" table:number-columns-repeated="1007"/>
        </table:table-row>
        <table:table-row table:style-name="ro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-</text:p>
          </table:table-cell>
          <table:table-cell table:style-name="ce9" office:value-type="string">
            <text:p>punto 2</text:p>
          </table:table-cell>
          <table:table-cell table:style-name="ce5" office:value-type="string">
            <text:p>Le celle relative a <text:span text:style-name="T1">Cogno</text:span><text:span text:style-name="T1">me </text:span><text:span text:style-name="T1">Nome, </text:span><text:span text:style-name="T1">n. </text:span><text:span text:style-name="T1">tessera</text:span><text:span text:style-name="T1">, cod. </text:span><text:span text:style-name="T1">fiscale</text:span><text:span text:style-name="T2"> </text:span><text:span text:style-name="T2">vanno </text:span><text:span text:style-name="T2">compil</text:span><text:span text:style-name="T2">ate </text:span><text:span text:style-name="T2">usando </text:span><text:span text:style-name="T2">la </text:span><text:span text:style-name="T2">tastiera</text:span>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5"/>
          <table:table-cell table:style-name="ce5" office:value-type="string">
            <text:p>Le restanti celle vanno SEMPRE e SOLO compilate scegliendo dal relativo <text:span text:style-name="T1">menu a </text:span><text:span text:style-name="T1">tendin</text:span><text:span text:style-name="T1">a</text:span>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9" office:value-type="string">
            <text:p>Note alla compilazion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4"/>
          <table:table-cell table:style-name="ce10"/>
          <table:table-cell table:style-name="ce5" office:value-type="string">
            <text:p>gli inserimenti sono <text:span text:style-name="T1">CORRE</text:span><text:span text:style-name="T1">TTI</text:span><text:span text:style-name="T2"> se </text:span><text:span text:style-name="T2">la cella </text:span><text:span text:style-name="T2">resta di </text:span><text:span text:style-name="T2">colore </text:span><text:span text:style-name="T2">BIANC</text:span><text:span text:style-name="T2">O</text:span>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1"/>
          <table:table-cell table:style-name="ce5"/>
          <table:table-cell table:number-columns-repeated="1021"/>
        </table:table-row>
        <table:table-row table:style-name="ro4">
          <table:table-cell table:style-name="ce5"/>
          <table:table-cell table:style-name="ce12"/>
          <table:table-cell table:style-name="ce5" office:value-type="string">
            <text:p>se la cella diventa <text:span text:style-name="T1">GRIGIA</text:span><text:span text:style-name="T2">, la </text:span><text:span text:style-name="T2">scelta </text:span><text:span text:style-name="T2">della </text:span><text:span text:style-name="T2">discipli</text:span><text:span text:style-name="T2">na </text:span><text:span text:style-name="T2">effettu</text:span><text:span text:style-name="T2">ata </text:span><text:span text:style-name="T3">NON è </text:span><text:span text:style-name="T3">CORRE</text:span><text:span text:style-name="T3">TTA</text:span><text:span text:style-name="T2"> in </text:span><text:span text:style-name="T2">base a </text:span><text:span text:style-name="T1">età e </text:span><text:span text:style-name="T1">sesso</text:span></text:p>
          </table:table-cell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5" office:value-type="string">
            <text:p>effettuare altra scelta</text:p>
          </table:table-cell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4"/>
          <table:table-cell table:style-name="ce22" table:number-columns-repeated="1007"/>
        </table:table-row>
        <table:table-row table:style-name="ro4">
          <table:table-cell table:style-name="ce5"/>
          <table:table-cell table:style-name="ce13"/>
          <table:table-cell table:style-name="ce17" office:value-type="string">
            <text:p>se la cella diventa gialla (solo nel caso della formula <text:s/>F1 P) perché si è scelto il libero FISR, la scelta è <text:span text:style-name="T4">VIETAT</text:span><text:span text:style-name="T4">A</text:span></text:p>
          </table:table-cell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5" office:value-type="string">
            <text:p>modificare la scelta: togliendo il libero FISR oppure scegliere altre formule (uniche possibili F1A e F2A)</text:p>
          </table:table-cell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4"/>
          <table:table-cell table:style-name="ce22" table:number-columns-repeated="1007"/>
        </table:table-row>
        <table:table-row table:style-name="ro2">
          <table:table-cell table:style-name="ce5"/>
          <table:table-cell table:style-name="ce14"/>
          <table:table-cell table:style-name="ce5" office:value-type="string">
            <text:p>se la <text:s/>cella diventa rossa <text:s/>(solo nel caso della formula con partecipazione al libero FISR) la scelta è VIETATA</text:p>
          </table:table-cell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5" office:value-type="string">
            <text:p>effettuare altre scelte (ATTENZIONE consulare la Tabella nella Dispensa formula)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5">
          <table:table-cell table:style-name="ce1" table:number-columns-repeated="2"/>
          <table:table-cell table:style-name="ce18" office:value-type="string">
            <text:p>ATTENZIONE: nel solo caso di categoria MASCHILE, anno 2007, che in FISR fa DIVISIONE NAZIONALE A scegliendo la GIUSTA formula (F5A) la casella rimane ROSSA </text:p>
          </table:table-cell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19" office:value-type="string">
            <text:p>non è un ERRORE ma un di fetto del sistema che al momento non è risolvibile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ODISCR21" table:style-name="ta2" table:print-ranges="MODISCR21.A1:MODISCR21.M70">
        <office:forms form:automatic-focus="false" form:apply-design-mode="false"/>
        <table:table-column table:style-name="co5" table:default-cell-style-name="ce4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0" table:visibility="collapse" table:default-cell-style-name="Excel_20_Built-in_20_Normal"/>
        <table:table-column table:style-name="co13" table:visibility="collapse" table:number-columns-repeated="5" table:default-cell-style-name="Excel_20_Built-in_20_Normal"/>
        <table:table-column table:style-name="co14" table:visibility="collapse" table:default-cell-style-name="Excel_20_Built-in_20_Normal"/>
        <table:table-column table:style-name="co13" table:visibility="collapse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visibility="collapse" table:default-cell-style-name="Excel_20_Built-in_20_Normal"/>
        <table:table-column table:style-name="co9" table:number-columns-repeated="996" table:default-cell-style-name="Excel_20_Built-in_20_Normal"/>
        <table:table-header-rows>
          <table:table-row table:style-name="ro2">
            <table:table-cell table:style-name="ce33" office:value-type="string" table:number-columns-spanned="13" table:number-rows-spanned="1">
              <text:p>UISP - STRUTTURA DI ATTIVITA' PATTINAGGIO</text:p>
            </table:table-cell>
            <table:covered-table-cell table:number-columns-repeated="12" table:style-name="ce33"/>
            <table:table-cell table:style-name="ce154"/>
            <table:table-cell table:number-columns-repeated="1010"/>
          </table:table-row>
          <table:table-row table:style-name="ro6">
            <table:table-cell table:style-name="ce34" office:value-type="float" office:value="2021">
              <text:p>2021</text:p>
            </table:table-cell>
            <table:table-cell table:number-columns-repeated="2"/>
            <table:table-cell table:style-name="ce86" office:value-type="string" table:number-columns-spanned="4" table:number-rows-spanned="1">
              <text:p>ISCRIZIONE CAMPIONATO NAZIONALE - </text:p>
            </table:table-cell>
            <table:covered-table-cell table:number-columns-repeated="2" table:style-name="ce101"/>
            <table:covered-table-cell table:style-name="ce109"/>
            <table:table-cell table:style-name="ce119" table:content-validation-name="val3" office:value-type="string">
              <text:p>FASE2</text:p>
            </table:table-cell>
            <table:table-cell table:style-name="ce119" table:content-validation-name="val5" office:value-type="string" table:number-columns-spanned="2" table:number-rows-spanned="1">
              <text:p>TOSCANA</text:p>
            </table:table-cell>
            <table:covered-table-cell table:style-name="ce137" table:content-validation-name="val5"/>
            <table:table-cell table:style-name="ce35" table:number-columns-spanned="3" table:number-rows-spanned="1"/>
            <table:covered-table-cell table:style-name="ce143"/>
            <table:covered-table-cell table:style-name="ce151"/>
            <table:table-cell table:style-name="ce155"/>
            <table:table-cell table:number-columns-repeated="1010"/>
          </table:table-row>
          <table:table-row table:style-name="ro7">
            <table:table-cell table:style-name="ce35" table:number-columns-spanned="13" table:number-rows-spanned="1"/>
            <table:covered-table-cell table:number-columns-repeated="3" table:style-name="ce54"/>
            <table:covered-table-cell table:number-columns-repeated="3" table:style-name="ce35"/>
            <table:covered-table-cell table:number-columns-repeated="3" table:style-name="ce120"/>
            <table:covered-table-cell table:style-name="ce35"/>
            <table:covered-table-cell table:number-columns-repeated="2" table:style-name="ce54"/>
            <table:table-cell table:style-name="ce155"/>
            <table:table-cell table:number-columns-repeated="1010"/>
          </table:table-row>
          <table:table-row table:style-name="ro8">
            <table:table-cell table:style-name="ce36" office:value-type="string">
              <text:p>Società</text:p>
            </table:table-cell>
            <table:table-cell table:style-name="ce55" table:number-columns-spanned="3" table:number-rows-spanned="1"/>
            <table:covered-table-cell table:style-name="ce74"/>
            <table:covered-table-cell table:style-name="ce87"/>
            <table:table-cell table:style-name="ce75" office:value-type="string">
              <text:p>cod. fisc.</text:p>
            </table:table-cell>
            <table:table-cell table:style-name="ce105" table:number-columns-spanned="2" table:number-rows-spanned="1"/>
            <table:covered-table-cell table:style-name="ce105"/>
            <table:table-cell table:number-columns-repeated="3"/>
            <table:table-cell table:style-name="ce75" office:value-type="string">
              <text:p>E-mail</text:p>
            </table:table-cell>
            <table:table-cell table:style-name="ce144" table:number-columns-spanned="2" table:number-rows-spanned="1"/>
            <table:covered-table-cell table:style-name="ce55"/>
            <table:table-cell table:style-name="ce108"/>
            <table:table-cell table:number-columns-repeated="1010"/>
          </table:table-row>
          <table:table-row table:style-name="ro7">
            <table:table-cell table:style-name="ce37" table:number-columns-spanned="13" table:number-rows-spanned="1"/>
            <table:covered-table-cell table:style-name="ce42"/>
            <table:covered-table-cell table:style-name="ce57"/>
            <table:covered-table-cell table:style-name="ce42"/>
            <table:covered-table-cell table:number-columns-repeated="4" table:style-name="ce37"/>
            <table:covered-table-cell table:style-name="ce130"/>
            <table:covered-table-cell table:number-columns-repeated="2" table:style-name="ce37"/>
            <table:covered-table-cell table:number-columns-repeated="2" table:style-name="ce57"/>
            <table:table-cell table:number-columns-repeated="1011"/>
          </table:table-row>
          <table:table-row table:style-name="ro1">
            <table:table-cell table:style-name="ce38" office:value-type="string">
              <text:p>cod. att.</text:p>
            </table:table-cell>
            <table:table-cell table:style-name="ce56"/>
            <table:table-cell table:style-name="ce75" office:value-type="string">
              <text:p>cod. affiliaz</text:p>
            </table:table-cell>
            <table:table-cell table:style-name="ce88"/>
            <table:table-cell table:number-columns-repeated="3"/>
            <table:table-cell table:style-name="ce75" office:value-type="string">
              <text:p>referente</text:p>
            </table:table-cell>
            <table:table-cell table:style-name="ce55" table:number-columns-spanned="2" table:number-rows-spanned="1"/>
            <table:covered-table-cell table:style-name="ce87"/>
            <table:table-cell table:style-name="ce140" office:value-type="string">
              <text:p>cell.</text:p>
            </table:table-cell>
            <table:table-cell table:style-name="ce55" table:number-columns-spanned="2" table:number-rows-spanned="1"/>
            <table:covered-table-cell table:style-name="ce55"/>
            <table:table-cell table:number-columns-repeated="1011"/>
          </table:table-row>
          <table:table-row table:style-name="ro9">
            <table:table-cell table:style-name="ce37" table:number-columns-spanned="13" table:number-rows-spanned="1"/>
            <table:covered-table-cell table:style-name="ce57"/>
            <table:covered-table-cell table:style-name="ce37"/>
            <table:covered-table-cell table:style-name="ce57"/>
            <table:covered-table-cell table:number-columns-repeated="4" table:style-name="ce37"/>
            <table:covered-table-cell table:style-name="ce57"/>
            <table:covered-table-cell table:number-columns-repeated="4" table:style-name="ce37"/>
            <table:table-cell table:number-columns-repeated="1011"/>
          </table:table-row>
          <table:table-row table:style-name="ro10">
            <table:table-cell table:style-name="ce39" office:value-type="string" table:number-columns-spanned="13" table:number-rows-spanned="1">
              <text:p>NON Inserire righe o colonne, NON trascinare contenuto ma scrivere su ogni singola cella, </text:p>
            </table:table-cell>
            <table:covered-table-cell table:number-columns-repeated="12" table:style-name="ce39"/>
            <table:table-cell table:style-name="ce156"/>
            <table:table-cell table:number-columns-repeated="1010"/>
          </table:table-row>
          <table:table-row table:style-name="ro10">
            <table:table-cell table:style-name="ce40" office:value-type="string" table:number-columns-spanned="13" table:number-rows-spanned="1">
              <text:p>(*) compilare SOLO se l'atleta fa gare di libero anche con FISR</text:p>
            </table:table-cell>
            <table:covered-table-cell table:number-columns-repeated="12" table:style-name="ce40"/>
            <table:table-cell table:style-name="ce157"/>
            <table:table-cell table:number-columns-repeated="1010"/>
          </table:table-row>
          <table:table-row table:style-name="ro11">
            <table:table-cell table:style-name="ce41"/>
            <table:table-cell table:style-name="ce41" office:value-type="string">
              <text:p>Cognome e Nome</text:p>
            </table:table-cell>
            <table:table-cell table:style-name="ce41" office:value-type="string">
              <text:p>N.tessera</text:p>
            </table:table-cell>
            <table:table-cell table:style-name="ce89" office:value-type="string">
              <text:p>cod fiscale</text:p>
            </table:table-cell>
            <table:table-cell table:style-name="ce89" office:value-type="string">
              <text:p>Anno di nascita</text:p>
            </table:table-cell>
            <table:table-cell table:style-name="ce89" office:value-type="string">
              <text:p>Sesso</text:p>
            </table:table-cell>
            <table:table-cell table:style-name="ce89" office:value-type="string">
              <text:p>Obbligatori</text:p>
            </table:table-cell>
            <table:table-cell table:style-name="ce89" office:value-type="string">
              <text:p>Libero</text:p>
            </table:table-cell>
            <table:table-cell table:style-name="ce89" office:value-type="string">
              <text:p>Livelli</text:p>
            </table:table-cell>
            <table:table-cell table:style-name="ce89" office:value-type="string">
              <text:p>Solo Dance</text:p>
            </table:table-cell>
            <table:table-cell table:style-name="ce89" office:value-type="string">
              <text:p>Formula UGA</text:p>
            </table:table-cell>
            <table:table-cell table:style-name="ce89" office:value-type="string">
              <text:p>Formula</text:p>
            </table:table-cell>
            <table:table-cell table:style-name="ce89" office:value-type="string">
              <text:p>libero FISR(*)</text:p>
            </table:table-cell>
            <table:table-cell table:style-name="ce108"/>
            <table:table-cell table:number-columns-repeated="2"/>
            <table:table-cell table:style-name="ce158" office:value-type="string">
              <text:p>O</text:p>
            </table:table-cell>
            <table:table-cell table:style-name="ce160" office:value-type="string">
              <text:p>L</text:p>
            </table:table-cell>
            <table:table-cell table:style-name="ce160" office:value-type="string">
              <text:p>LIV</text:p>
            </table:table-cell>
            <table:table-cell table:style-name="ce160" office:value-type="string">
              <text:p>SD</text:p>
            </table:table-cell>
            <table:table-cell table:style-name="ce158" office:value-type="string">
              <text:p>UGA</text:p>
            </table:table-cell>
            <table:table-cell table:style-name="ce158" office:value-type="string">
              <text:p>F</text:p>
            </table:table-cell>
            <table:table-cell table:style-name="ce160" office:value-type="string">
              <text:p>LF</text:p>
            </table:table-cell>
            <table:table-cell table:style-name="ce160" office:value-type="string">
              <text:p>C F</text:p>
            </table:table-cell>
            <table:table-cell table:style-name="ce161" office:value-type="string">
              <text:p>FASE</text:p>
            </table:table-cell>
            <table:table-cell table:style-name="ce162" office:value-type="string">
              <text:p>FASE1</text:p>
            </table:table-cell>
            <table:table-cell table:style-name="ce162" office:value-type="string">
              <text:p>FASE2</text:p>
            </table:table-cell>
            <table:table-cell table:style-name="ce163" office:value-type="string">
              <text:p>FASE3</text:p>
            </table:table-cell>
            <table:table-cell table:number-columns-repeated="996"/>
          </table:table-row>
        </table:table-header-rows>
        <table:table-row table:style-name="ro12">
          <table:table-cell table:style-name="ce42" office:value-type="float" office:value="1">
            <text:p>1</text:p>
          </table:table-cell>
          <table:table-cell table:style-name="ce58"/>
          <table:table-cell table:style-name="ce76"/>
          <table:table-cell table:style-name="ce58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1" table:content-validation-name="val8"/>
          <table:table-cell table:style-name="ce145" table:content-validation-name="val9"/>
          <table:table-cell table:style-name="ce152" table:content-validation-name="val10"/>
          <table:table-cell table:number-columns-repeated="3"/>
          <table:table-cell table:style-name="ce159" table:formula="of:=AND((INDEX([.$B$109:.$D$130];MATCH([.$E11];[.$A$109:.$A$130];0);(MATCH(&quot;A&quot;;[.$B$108:.$D$108];0)))&lt;&gt;[.$G11]);(INDEX([.$B$109:.$D$130];MATCH([.$E11];[.$A$109:.$A$130];0);(MATCH(&quot;B&quot;;[.$B$108:.$D$108];0)))&lt;&gt;[.$G11]);(INDEX([.$B$109:.$D$130];MATCH([.$E11];[.$A$109:.$A$130];0);(MATCH(&quot;C&quot;;[.$B$108:.$D$108];0)))&lt;&gt;[.$G11]))" office:value-type="float" office:value="0">
            <text:p>#N/D</text:p>
          </table:table-cell>
          <table:table-cell table:style-name="ce159" table:formula="of:=AND((INDEX([.$B$109:.$D$130];MATCH([.$E11];[.$A$109:.$A$130];0);(MATCH(&quot;A&quot;;[.$B$108:.$D$108];0)))&lt;&gt;[.$H11]);(INDEX([.$B$109:.$D$130];MATCH([.$E11];[.$A$109:.$A$130];0);(MATCH(&quot;B&quot;;[.$B$108:.$D$108];0)))&lt;&gt;[.$H11]);(INDEX([.$B$109:.$D$130];MATCH([.$E11];[.$A$109:.$A$130];0);(MATCH(&quot;C&quot;;[.$B$108:.$D$108];0)))&lt;&gt;[.$H11]))" office:value-type="float" office:value="0">
            <text:p>#N/D</text:p>
          </table:table-cell>
          <table:table-cell table:style-name="ce159" table:formula="of:=AND((INDEX([.$B$134:.$G$155];MATCH([.$E11];[.$A$134:.$A$155];0);(MATCH(&quot;A&quot;;[.$B$133:.$G$133];0)))&lt;&gt;[.$I11]);(INDEX([.$B$134:.$G$155];MATCH([.$E11];[.$A$134:.$A$155];0);(MATCH(&quot;B&quot;;[.$B$133:.$G$133];0)))&lt;&gt;[.$I11]);(INDEX([.$B$134:.$G$155];MATCH([.$E11];[.$A$134:.$A$155];0);(MATCH(&quot;C&quot;;[.$B$133:.$G$133];0)))&lt;&gt;[.$I11]);(INDEX([.$B$134:.$G$155];MATCH([.$E11];[.$A$134:.$A$155];0);(MATCH(&quot;D&quot;;[.$B$133:.$G$133];0)))&lt;&gt;[.$I11]);(INDEX([.$B$134:.$G$155];MATCH([.$E11];[.$A$134:.$A$155];0);(MATCH(&quot;E&quot;;[.$B$133:.$G$133];0)))&lt;&gt;[.$I11]);(INDEX([.$B$134:.$G$155];MATCH([.$E11];[.$A$134:.$A$155];0);(MATCH(&quot;F&quot;;[.$B$133:.$G$133];0)))&lt;&gt;[.$I11]))" office:value-type="float" office:value="0">
            <text:p>#N/D</text:p>
          </table:table-cell>
          <table:table-cell table:style-name="ce159" table:formula="of:=AND((INDEX([.$B$159:.$F$180];MATCH([.$E11];[.$A$159:.$A$180];0);(MATCH(&quot;A&quot;;[.$B$158:.$F$158];0)))&lt;&gt;[.$J11]);(INDEX([.$B$159:.$F$180];MATCH([.$E11];[.$A$159:.$A$180];0);(MATCH(&quot;B&quot;;[.$B$158:.$F$158];0)))&lt;&gt;[.$J11]);(INDEX([.$B$159:.$F$180];MATCH([.$E11];[.$A$159:.$A$180];0);(MATCH(&quot;C&quot;;[.$B$158:.$F$158];0)))&lt;&gt;[.$J11]);(INDEX([.$B$159:.$F$180];MATCH([.$E11];[.$A$159:.$A$180];0);(MATCH(&quot;D&quot;;[.$B$158:.$F$158];0)))&lt;&gt;[.$J11]);(INDEX([.$B$159:.$F$180];MATCH([.$E11];[.$A$159:.$A$180];0);(MATCH(&quot;E&quot;;[.$B$158:.$F$158];0)))&lt;&gt;[.$J11]))" office:value-type="float" office:value="0">
            <text:p>#N/D</text:p>
          </table:table-cell>
          <table:table-cell table:style-name="ce159" table:formula="of:=AND((INDEX([.$I$159:.$M$180];MATCH([.$E11];[.$H$159:.$H$180];0);(MATCH(&quot;A&quot;;[.$I$158:.$M$158];0)))&lt;&gt;[.$K11]);(INDEX([.$I$159:.$M$180];MATCH([.$E11];[.$H$159:.$H$180];0);(MATCH(&quot;B&quot;;[.$I$158:.$M$158];0)))&lt;&gt;[.$K11]);(INDEX([.$I$159:.$M$180];MATCH([.$E11];[.$H$159:.$H$180];0);(MATCH(&quot;C&quot;;[.$I$158:.$M$158];0)))&lt;&gt;[.$K11]);(INDEX([.$I$159:.$M$180];MATCH([.$E11];[.$H$159:.$H$180];0);(MATCH(&quot;D&quot;;[.$I$158:.$M$158];0)))&lt;&gt;[.$K11]);(INDEX([.$I$159:.$M$180];MATCH([.$E11];[.$H$159:.$H$180];0);(MATCH(&quot;E&quot;;[.$I$158:.$M$158];0)))&lt;&gt;[.$K11]))" office:value-type="float" office:value="0">
            <text:p>#N/D</text:p>
          </table:table-cell>
          <table:table-cell table:style-name="ce159" table:formula="of:=IF([.F11]=&quot;F&quot;;AND((INDEX([.$B$184:.$H$205];MATCH([.$E11];[.$A$184:.$A$205];0);(MATCH(&quot;A&quot;;[.$B$183:.$H$183];0)))&lt;&gt;[.$L11]);(INDEX([.$B$184:.$H$205];MATCH([.$E11];[.$A$184:.$A$205];0);(MATCH(&quot;B&quot;;[.$B$183:.$H$183];0)))&lt;&gt;[.$L11]);(INDEX([.$B$184:.$H$205];MATCH([.$E11];[.$A$184:.$A$205];0);(MATCH(&quot;C&quot;;[.$B$183:.$H$183];0)))&lt;&gt;[.$L11]);(INDEX([.$B$184:.$H$205];MATCH([.$E11];[.$A$184:.$A$205];0);(MATCH(&quot;D&quot;;[.$B$183:.$H$183];0)))&lt;&gt;[.$L11]);(INDEX([.$B$184:.$H$205];MATCH([.$E11];[.$A$184:.$A$205];0);(MATCH(&quot;E&quot;;[.$B$183:.$H$183];0)))&lt;&gt;[.$L11]);(INDEX([.$B$184:.$H$205];MATCH([.$E11];[.$A$184:.$A$205];0);(MATCH(&quot;F&quot;;[.$B$183:.$H$183];0)))&lt;&gt;[.$L11]);(INDEX([.$B$184:.$H$205];MATCH([.$E11];[.$A$184:.$A$205];0);(MATCH(&quot;G&quot;;[.$B$183:.$H$183];0)))&lt;&gt;[.$L11]));IF([.F11]=&quot;M&quot;;AND((INDEX([.$J$184:.$O$205];MATCH([.$E11];[.$I$184:.$I$205];0);(MATCH(&quot;H&quot;;[.$J$183:.$O$183];0)))&lt;&gt;[.$L11]);(INDEX([.$J$184:.$O$205];MATCH([.$E11];[.$I$184:.$I$205];0);(MATCH(&quot;I&quot;;[.$J$183:.$O$183];0)))&lt;&gt;[.$L11]);(INDEX([.$J$184:.$O$205];MATCH([.$E11];[.$I$184:.$I$205];0);(MATCH(&quot;J&quot;;[.$J$183:.$O$183];0)))&lt;&gt;[.$L11]);(INDEX([.$J$184:.$O$205];MATCH([.$E11];[.$I$184:.$I$205];0);(MATCH(&quot;K&quot;;[.$J$183:.$O$183];0)))&lt;&gt;[.$L11]);(INDEX([.$J$184:.$O$205];MATCH([.$E11];[.$I$184:.$I$205];0);(MATCH(&quot;L&quot;;[.$J$183:.$O$183];0)))&lt;&gt;[.$L11]);(INDEX([.$J$184:.$O$205];MATCH([.$E11];[.$I$184:.$I$205];0);(MATCH(&quot;M&quot;;[.$J$183:.$O$183];0)))&lt;&gt;[.$L11]);&quot;&quot;)))" office:value-type="boolean" office:boolean-value="false">
            <text:p>FALSO</text:p>
          </table:table-cell>
          <table:table-cell table:style-name="ce159" table:formula="of:=AND((INDEX([.$G$109:.$I$130];MATCH([.$E11];[.$F$109:.$F130];0);(MATCH(&quot;A&quot;;[.$G$108:.$I$108];0)))&lt;&gt;[.$M11]);(INDEX([.$G$109:.$I$130];MATCH([.$E11];[.$F$109:.$F130];0);(MATCH(&quot;B&quot;;[.$G$108:.$I$108];0)))&lt;&gt;[.$M11]);(INDEX([.$G$109:.$I$130];MATCH([.$E11];[.$F$109:.$F130];0);(MATCH(&quot;C&quot;;[.$G$108:.$I$108];0)))&lt;&gt;[.$M11]))" office:value-type="float" office:value="0">
            <text:p>#N/D</text:p>
          </table:table-cell>
          <table:table-cell table:formula="of:=IF([.F11]=&quot;F&quot;;AND((INDEX([.$C$209:.$G$227];MATCH([.$M11];[.$B$209:.$B$227];0);MATCH(&quot;A&quot;;[.$C$208:.$G$208];0))&lt;&gt;[.$L11]);(INDEX([.$C$209:.$G$227];MATCH([.$M11];[.$B$209:.$B$227];0);MATCH(&quot;B&quot;;[.$C$208:.$G$208];0))&lt;&gt;[.$L11]);(INDEX([.$C$209:.$G$227];MATCH([.$M11];[.$B$209:.$B$227];0);MATCH(&quot;C&quot;;[.$C$208:.$G$208];0))&lt;&gt;[.$L11]);(INDEX([.$C$209:.$G$227];MATCH([.$M11];[.$B$209:.$B$227];0);MATCH(&quot;D&quot;;[.$C$208:.$G$208];0))&lt;&gt;[.$L11]);(INDEX([.$C$209:.$G$227];MATCH([.$M11];[.$B$209:.$B$227];0);MATCH(&quot;E&quot;;[.$C$208:.$G$208];0))&lt;&gt;[.$L11]));IF([.F11]=&quot;M&quot;;AND((INDEX([.$J$209:.$N$227];MATCH([.$M11];[.$I$209:.$I$227];0);MATCH(&quot;F&quot;;[.$J$208:.$N$208];0))&lt;&gt;[.$L11]);(INDEX([.$J$209:.$N$227];MATCH([.$M11];[.$I$209:.$I$227];0);MATCH(&quot;G&quot;;[.$J$208:.$N$208];0))&lt;&gt;[.$L11]);(INDEX([.$J$209:.$N$227];MATCH([.$M11];[.$I$209:.$I$227];0);MATCH(&quot;H&quot;;[.$J$208:.$N$208];0))&lt;&gt;[.$L11]);(INDEX([.$J$209:.$N$227];MATCH([.$M11];[.$I$209:.$I$227];0);MATCH(&quot;I&quot;;[.$J$208:.$N$208];0))&lt;&gt;[.$L11]);(INDEX([.$J$209:.$N$227];MATCH([.$M11];[.$I$209:.$I$227];0);MATCH(&quot;J&quot;;[.$J$208:.$N$208];0))&lt;&gt;[.$L11]));&quot;&quot;))">
            <text:p/>
          </table:table-cell>
          <table:table-cell table:style-name="ce162" office:value-type="string">
            <text:p>FASE1</text:p>
          </table:table-cell>
          <table:table-cell table:style-name="ce164" office:value-type="string">
            <text:p>Alessandria</text:p>
          </table:table-cell>
          <table:table-cell table:style-name="ce53" office:value-type="string">
            <text:p>ABRUZZO</text:p>
          </table:table-cell>
          <table:table-cell table:style-name="ce53" office:value-type="string">
            <text:p>NAZIONALE</text:p>
          </table:table-cell>
          <table:table-cell table:number-columns-repeated="996"/>
        </table:table-row>
        <table:table-row table:style-name="ro4">
          <table:table-cell table:style-name="ce42" office:value-type="float" office:value="2">
            <text:p>2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/>
          <table:table-cell office:value-type="string">
            <text:p><text:s/></text:p>
          </table:table-cell>
          <table:table-cell/>
          <table:table-cell table:style-name="ce159" table:formula="of:=AND((INDEX([.$B$109:.$D$130];MATCH([.$E12];[.$A$109:.$A$130];0);(MATCH(&quot;A&quot;;[.$B$108:.$D$108];0)))&lt;&gt;[.$G12]);(INDEX([.$B$109:.$D$130];MATCH([.$E12];[.$A$109:.$A$130];0);(MATCH(&quot;B&quot;;[.$B$108:.$D$108];0)))&lt;&gt;[.$G12]);(INDEX([.$B$109:.$D$130];MATCH([.$E12];[.$A$109:.$A$130];0);(MATCH(&quot;C&quot;;[.$B$108:.$D$108];0)))&lt;&gt;[.$G12]))" office:value-type="float" office:value="0">
            <text:p>#N/D</text:p>
          </table:table-cell>
          <table:table-cell table:style-name="ce159" table:formula="of:=AND((INDEX([.$B$109:.$D$130];MATCH([.$E12];[.$A$109:.$A$130];0);(MATCH(&quot;A&quot;;[.$B$108:.$D$108];0)))&lt;&gt;[.$H12]);(INDEX([.$B$109:.$D$130];MATCH([.$E12];[.$A$109:.$A$130];0);(MATCH(&quot;B&quot;;[.$B$108:.$D$108];0)))&lt;&gt;[.$H12]);(INDEX([.$B$109:.$D$130];MATCH([.$E12];[.$A$109:.$A$130];0);(MATCH(&quot;C&quot;;[.$B$108:.$D$108];0)))&lt;&gt;[.$H12]))" office:value-type="float" office:value="0">
            <text:p>#N/D</text:p>
          </table:table-cell>
          <table:table-cell table:style-name="ce159" table:formula="of:=AND((INDEX([.$B$134:.$G$155];MATCH([.$E12];[.$A$134:.$A$155];0);(MATCH(&quot;A&quot;;[.$B$133:.$G$133];0)))&lt;&gt;[.$I12]);(INDEX([.$B$134:.$G$155];MATCH([.$E12];[.$A$134:.$A$155];0);(MATCH(&quot;B&quot;;[.$B$133:.$G$133];0)))&lt;&gt;[.$I12]);(INDEX([.$B$134:.$G$155];MATCH([.$E12];[.$A$134:.$A$155];0);(MATCH(&quot;C&quot;;[.$B$133:.$G$133];0)))&lt;&gt;[.$I12]);(INDEX([.$B$134:.$G$155];MATCH([.$E12];[.$A$134:.$A$155];0);(MATCH(&quot;D&quot;;[.$B$133:.$G$133];0)))&lt;&gt;[.$I12]);(INDEX([.$B$134:.$G$155];MATCH([.$E12];[.$A$134:.$A$155];0);(MATCH(&quot;E&quot;;[.$B$133:.$G$133];0)))&lt;&gt;[.$I12]);(INDEX([.$B$134:.$G$155];MATCH([.$E12];[.$A$134:.$A$155];0);(MATCH(&quot;F&quot;;[.$B$133:.$G$133];0)))&lt;&gt;[.$I12]))" office:value-type="float" office:value="0">
            <text:p>#N/D</text:p>
          </table:table-cell>
          <table:table-cell table:style-name="ce159" table:formula="of:=AND((INDEX([.$B$159:.$F$180];MATCH([.$E12];[.$A$159:.$A$180];0);(MATCH(&quot;A&quot;;[.$B$158:.$F$158];0)))&lt;&gt;[.$J12]);(INDEX([.$B$159:.$F$180];MATCH([.$E12];[.$A$159:.$A$180];0);(MATCH(&quot;B&quot;;[.$B$158:.$F$158];0)))&lt;&gt;[.$J12]);(INDEX([.$B$159:.$F$180];MATCH([.$E12];[.$A$159:.$A$180];0);(MATCH(&quot;C&quot;;[.$B$158:.$F$158];0)))&lt;&gt;[.$J12]);(INDEX([.$B$159:.$F$180];MATCH([.$E12];[.$A$159:.$A$180];0);(MATCH(&quot;D&quot;;[.$B$158:.$F$158];0)))&lt;&gt;[.$J12]);(INDEX([.$B$159:.$F$180];MATCH([.$E12];[.$A$159:.$A$180];0);(MATCH(&quot;E&quot;;[.$B$158:.$F$158];0)))&lt;&gt;[.$J12]))" office:value-type="float" office:value="0">
            <text:p>#N/D</text:p>
          </table:table-cell>
          <table:table-cell table:style-name="ce159" table:formula="of:=AND((INDEX([.$I$159:.$M$180];MATCH([.$E12];[.$H$159:.$H$180];0);(MATCH(&quot;A&quot;;[.$I$158:.$M$158];0)))&lt;&gt;[.$K12]);(INDEX([.$I$159:.$M$180];MATCH([.$E12];[.$H$159:.$H$180];0);(MATCH(&quot;B&quot;;[.$I$158:.$M$158];0)))&lt;&gt;[.$K12]);(INDEX([.$I$159:.$M$180];MATCH([.$E12];[.$H$159:.$H$180];0);(MATCH(&quot;C&quot;;[.$I$158:.$M$158];0)))&lt;&gt;[.$K12]);(INDEX([.$I$159:.$M$180];MATCH([.$E12];[.$H$159:.$H$180];0);(MATCH(&quot;D&quot;;[.$I$158:.$M$158];0)))&lt;&gt;[.$K12]);(INDEX([.$I$159:.$M$180];MATCH([.$E12];[.$H$159:.$H$180];0);(MATCH(&quot;E&quot;;[.$I$158:.$M$158];0)))&lt;&gt;[.$K12]))" office:value-type="float" office:value="0">
            <text:p>#N/D</text:p>
          </table:table-cell>
          <table:table-cell table:style-name="ce159" table:formula="of:=IF([.F12]=&quot;F&quot;;AND((INDEX([.$B$184:.$H$205];MATCH([.$E12];[.$A$184:.$A$205];0);(MATCH(&quot;A&quot;;[.$B$183:.$H$183];0)))&lt;&gt;[.$L12]);(INDEX([.$B$184:.$H$205];MATCH([.$E12];[.$A$184:.$A$205];0);(MATCH(&quot;B&quot;;[.$B$183:.$H$183];0)))&lt;&gt;[.$L12]);(INDEX([.$B$184:.$H$205];MATCH([.$E12];[.$A$184:.$A$205];0);(MATCH(&quot;C&quot;;[.$B$183:.$H$183];0)))&lt;&gt;[.$L12]);(INDEX([.$B$184:.$H$205];MATCH([.$E12];[.$A$184:.$A$205];0);(MATCH(&quot;D&quot;;[.$B$183:.$H$183];0)))&lt;&gt;[.$L12]);(INDEX([.$B$184:.$H$205];MATCH([.$E12];[.$A$184:.$A$205];0);(MATCH(&quot;E&quot;;[.$B$183:.$H$183];0)))&lt;&gt;[.$L12]);(INDEX([.$B$184:.$H$205];MATCH([.$E12];[.$A$184:.$A$205];0);(MATCH(&quot;F&quot;;[.$B$183:.$H$183];0)))&lt;&gt;[.$L12]);(INDEX([.$B$184:.$H$205];MATCH([.$E12];[.$A$184:.$A$205];0);(MATCH(&quot;G&quot;;[.$B$183:.$H$183];0)))&lt;&gt;[.$L12]));IF([.F12]=&quot;M&quot;;AND((INDEX([.$J$184:.$O$205];MATCH([.$E12];[.$I$184:.$I$205];0);(MATCH(&quot;H&quot;;[.$J$183:.$O$183];0)))&lt;&gt;[.$L12]);(INDEX([.$J$184:.$O$205];MATCH([.$E12];[.$I$184:.$I$205];0);(MATCH(&quot;I&quot;;[.$J$183:.$O$183];0)))&lt;&gt;[.$L12]);(INDEX([.$J$184:.$O$205];MATCH([.$E12];[.$I$184:.$I$205];0);(MATCH(&quot;J&quot;;[.$J$183:.$O$183];0)))&lt;&gt;[.$L12]);(INDEX([.$J$184:.$O$205];MATCH([.$E12];[.$I$184:.$I$205];0);(MATCH(&quot;K&quot;;[.$J$183:.$O$183];0)))&lt;&gt;[.$L12]);(INDEX([.$J$184:.$O$205];MATCH([.$E12];[.$I$184:.$I$205];0);(MATCH(&quot;L&quot;;[.$J$183:.$O$183];0)))&lt;&gt;[.$L12]);(INDEX([.$J$184:.$O$205];MATCH([.$E12];[.$I$184:.$I$205];0);(MATCH(&quot;M&quot;;[.$J$183:.$O$183];0)))&lt;&gt;[.$L12]);&quot;&quot;)))" office:value-type="boolean" office:boolean-value="false">
            <text:p>FALSO</text:p>
          </table:table-cell>
          <table:table-cell table:style-name="ce159" table:formula="of:=AND((INDEX([.$G$109:.$I$130];MATCH([.$E12];[.$F$109:.$F131];0);(MATCH(&quot;A&quot;;[.$G$108:.$I$108];0)))&lt;&gt;[.$M12]);(INDEX([.$G$109:.$I$130];MATCH([.$E12];[.$F$109:.$F131];0);(MATCH(&quot;B&quot;;[.$G$108:.$I$108];0)))&lt;&gt;[.$M12]);(INDEX([.$G$109:.$I$130];MATCH([.$E12];[.$F$109:.$F131];0);(MATCH(&quot;C&quot;;[.$G$108:.$I$108];0)))&lt;&gt;[.$M12]))" office:value-type="float" office:value="0">
            <text:p>#N/D</text:p>
          </table:table-cell>
          <table:table-cell table:formula="of:=IF([.F12]=&quot;F&quot;;AND((INDEX([.$C$209:.$G$227];MATCH([.$M12];[.$B$209:.$B$227];0);MATCH(&quot;A&quot;;[.$C$208:.$G$208];0))&lt;&gt;[.$L12]);(INDEX([.$C$209:.$G$227];MATCH([.$M12];[.$B$209:.$B$227];0);MATCH(&quot;B&quot;;[.$C$208:.$G$208];0))&lt;&gt;[.$L12]);(INDEX([.$C$209:.$G$227];MATCH([.$M12];[.$B$209:.$B$227];0);MATCH(&quot;C&quot;;[.$C$208:.$G$208];0))&lt;&gt;[.$L12]);(INDEX([.$C$209:.$G$227];MATCH([.$M12];[.$B$209:.$B$227];0);MATCH(&quot;D&quot;;[.$C$208:.$G$208];0))&lt;&gt;[.$L12]);(INDEX([.$C$209:.$G$227];MATCH([.$M12];[.$B$209:.$B$227];0);MATCH(&quot;E&quot;;[.$C$208:.$G$208];0))&lt;&gt;[.$L12]));IF([.F12]=&quot;M&quot;;AND((INDEX([.$J$209:.$N$227];MATCH([.$M12];[.$I$209:.$I$227];0);MATCH(&quot;F&quot;;[.$J$208:.$N$208];0))&lt;&gt;[.$L12]);(INDEX([.$J$209:.$N$227];MATCH([.$M12];[.$I$209:.$I$227];0);MATCH(&quot;G&quot;;[.$J$208:.$N$208];0))&lt;&gt;[.$L12]);(INDEX([.$J$209:.$N$227];MATCH([.$M12];[.$I$209:.$I$227];0);MATCH(&quot;H&quot;;[.$J$208:.$N$208];0))&lt;&gt;[.$L12]);(INDEX([.$J$209:.$N$227];MATCH([.$M12];[.$I$209:.$I$227];0);MATCH(&quot;I&quot;;[.$J$208:.$N$208];0))&lt;&gt;[.$L12]);(INDEX([.$J$209:.$N$227];MATCH([.$M12];[.$I$209:.$I$227];0);MATCH(&quot;J&quot;;[.$J$208:.$N$208];0))&lt;&gt;[.$L12]));&quot;&quot;))">
            <text:p/>
          </table:table-cell>
          <table:table-cell table:style-name="ce162" office:value-type="string">
            <text:p>FASE2</text:p>
          </table:table-cell>
          <table:table-cell table:style-name="ce164" office:value-type="string">
            <text:p>Ancona</text:p>
          </table:table-cell>
          <table:table-cell table:style-name="ce53" office:value-type="string">
            <text:p>BASILICATA</text:p>
          </table:table-cell>
          <table:table-cell table:number-columns-repeated="997"/>
        </table:table-row>
        <table:table-row table:style-name="ro4">
          <table:table-cell table:style-name="ce42" office:value-type="float" office:value="3">
            <text:p>3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3];[.$A$109:.$A$130];0);(MATCH(&quot;A&quot;;[.$B$108:.$D$108];0)))&lt;&gt;[.$G13]);(INDEX([.$B$109:.$D$130];MATCH([.$E13];[.$A$109:.$A$130];0);(MATCH(&quot;B&quot;;[.$B$108:.$D$108];0)))&lt;&gt;[.$G13]);(INDEX([.$B$109:.$D$130];MATCH([.$E13];[.$A$109:.$A$130];0);(MATCH(&quot;C&quot;;[.$B$108:.$D$108];0)))&lt;&gt;[.$G13]))" office:value-type="float" office:value="0">
            <text:p>#N/D</text:p>
          </table:table-cell>
          <table:table-cell table:style-name="ce159" table:formula="of:=AND((INDEX([.$B$109:.$D$130];MATCH([.$E13];[.$A$109:.$A$130];0);(MATCH(&quot;A&quot;;[.$B$108:.$D$108];0)))&lt;&gt;[.$H13]);(INDEX([.$B$109:.$D$130];MATCH([.$E13];[.$A$109:.$A$130];0);(MATCH(&quot;B&quot;;[.$B$108:.$D$108];0)))&lt;&gt;[.$H13]);(INDEX([.$B$109:.$D$130];MATCH([.$E13];[.$A$109:.$A$130];0);(MATCH(&quot;C&quot;;[.$B$108:.$D$108];0)))&lt;&gt;[.$H13]))" office:value-type="float" office:value="0">
            <text:p>#N/D</text:p>
          </table:table-cell>
          <table:table-cell table:style-name="ce159" table:formula="of:=AND((INDEX([.$B$134:.$G$155];MATCH([.$E13];[.$A$134:.$A$155];0);(MATCH(&quot;A&quot;;[.$B$133:.$G$133];0)))&lt;&gt;[.$I13]);(INDEX([.$B$134:.$G$155];MATCH([.$E13];[.$A$134:.$A$155];0);(MATCH(&quot;B&quot;;[.$B$133:.$G$133];0)))&lt;&gt;[.$I13]);(INDEX([.$B$134:.$G$155];MATCH([.$E13];[.$A$134:.$A$155];0);(MATCH(&quot;C&quot;;[.$B$133:.$G$133];0)))&lt;&gt;[.$I13]);(INDEX([.$B$134:.$G$155];MATCH([.$E13];[.$A$134:.$A$155];0);(MATCH(&quot;D&quot;;[.$B$133:.$G$133];0)))&lt;&gt;[.$I13]);(INDEX([.$B$134:.$G$155];MATCH([.$E13];[.$A$134:.$A$155];0);(MATCH(&quot;E&quot;;[.$B$133:.$G$133];0)))&lt;&gt;[.$I13]);(INDEX([.$B$134:.$G$155];MATCH([.$E13];[.$A$134:.$A$155];0);(MATCH(&quot;F&quot;;[.$B$133:.$G$133];0)))&lt;&gt;[.$I13]))" office:value-type="float" office:value="0">
            <text:p>#N/D</text:p>
          </table:table-cell>
          <table:table-cell table:style-name="ce159" table:formula="of:=AND((INDEX([.$B$159:.$F$180];MATCH([.$E13];[.$A$159:.$A$180];0);(MATCH(&quot;A&quot;;[.$B$158:.$F$158];0)))&lt;&gt;[.$J13]);(INDEX([.$B$159:.$F$180];MATCH([.$E13];[.$A$159:.$A$180];0);(MATCH(&quot;B&quot;;[.$B$158:.$F$158];0)))&lt;&gt;[.$J13]);(INDEX([.$B$159:.$F$180];MATCH([.$E13];[.$A$159:.$A$180];0);(MATCH(&quot;C&quot;;[.$B$158:.$F$158];0)))&lt;&gt;[.$J13]);(INDEX([.$B$159:.$F$180];MATCH([.$E13];[.$A$159:.$A$180];0);(MATCH(&quot;D&quot;;[.$B$158:.$F$158];0)))&lt;&gt;[.$J13]);(INDEX([.$B$159:.$F$180];MATCH([.$E13];[.$A$159:.$A$180];0);(MATCH(&quot;E&quot;;[.$B$158:.$F$158];0)))&lt;&gt;[.$J13]))" office:value-type="float" office:value="0">
            <text:p>#N/D</text:p>
          </table:table-cell>
          <table:table-cell table:style-name="ce159" table:formula="of:=AND((INDEX([.$I$159:.$M$180];MATCH([.$E13];[.$H$159:.$H$180];0);(MATCH(&quot;A&quot;;[.$I$158:.$M$158];0)))&lt;&gt;[.$K13]);(INDEX([.$I$159:.$M$180];MATCH([.$E13];[.$H$159:.$H$180];0);(MATCH(&quot;B&quot;;[.$I$158:.$M$158];0)))&lt;&gt;[.$K13]);(INDEX([.$I$159:.$M$180];MATCH([.$E13];[.$H$159:.$H$180];0);(MATCH(&quot;C&quot;;[.$I$158:.$M$158];0)))&lt;&gt;[.$K13]);(INDEX([.$I$159:.$M$180];MATCH([.$E13];[.$H$159:.$H$180];0);(MATCH(&quot;D&quot;;[.$I$158:.$M$158];0)))&lt;&gt;[.$K13]);(INDEX([.$I$159:.$M$180];MATCH([.$E13];[.$H$159:.$H$180];0);(MATCH(&quot;E&quot;;[.$I$158:.$M$158];0)))&lt;&gt;[.$K13]))" office:value-type="float" office:value="0">
            <text:p>#N/D</text:p>
          </table:table-cell>
          <table:table-cell table:style-name="ce159" table:formula="of:=IF([.F13]=&quot;F&quot;;AND((INDEX([.$B$184:.$H$205];MATCH([.$E13];[.$A$184:.$A$205];0);(MATCH(&quot;A&quot;;[.$B$183:.$H$183];0)))&lt;&gt;[.$L13]);(INDEX([.$B$184:.$H$205];MATCH([.$E13];[.$A$184:.$A$205];0);(MATCH(&quot;B&quot;;[.$B$183:.$H$183];0)))&lt;&gt;[.$L13]);(INDEX([.$B$184:.$H$205];MATCH([.$E13];[.$A$184:.$A$205];0);(MATCH(&quot;C&quot;;[.$B$183:.$H$183];0)))&lt;&gt;[.$L13]);(INDEX([.$B$184:.$H$205];MATCH([.$E13];[.$A$184:.$A$205];0);(MATCH(&quot;D&quot;;[.$B$183:.$H$183];0)))&lt;&gt;[.$L13]);(INDEX([.$B$184:.$H$205];MATCH([.$E13];[.$A$184:.$A$205];0);(MATCH(&quot;E&quot;;[.$B$183:.$H$183];0)))&lt;&gt;[.$L13]);(INDEX([.$B$184:.$H$205];MATCH([.$E13];[.$A$184:.$A$205];0);(MATCH(&quot;F&quot;;[.$B$183:.$H$183];0)))&lt;&gt;[.$L13]);(INDEX([.$B$184:.$H$205];MATCH([.$E13];[.$A$184:.$A$205];0);(MATCH(&quot;G&quot;;[.$B$183:.$H$183];0)))&lt;&gt;[.$L13]));IF([.F13]=&quot;M&quot;;AND((INDEX([.$J$184:.$O$205];MATCH([.$E13];[.$I$184:.$I$205];0);(MATCH(&quot;H&quot;;[.$J$183:.$O$183];0)))&lt;&gt;[.$L13]);(INDEX([.$J$184:.$O$205];MATCH([.$E13];[.$I$184:.$I$205];0);(MATCH(&quot;I&quot;;[.$J$183:.$O$183];0)))&lt;&gt;[.$L13]);(INDEX([.$J$184:.$O$205];MATCH([.$E13];[.$I$184:.$I$205];0);(MATCH(&quot;J&quot;;[.$J$183:.$O$183];0)))&lt;&gt;[.$L13]);(INDEX([.$J$184:.$O$205];MATCH([.$E13];[.$I$184:.$I$205];0);(MATCH(&quot;K&quot;;[.$J$183:.$O$183];0)))&lt;&gt;[.$L13]);(INDEX([.$J$184:.$O$205];MATCH([.$E13];[.$I$184:.$I$205];0);(MATCH(&quot;L&quot;;[.$J$183:.$O$183];0)))&lt;&gt;[.$L13]);(INDEX([.$J$184:.$O$205];MATCH([.$E13];[.$I$184:.$I$205];0);(MATCH(&quot;M&quot;;[.$J$183:.$O$183];0)))&lt;&gt;[.$L13]);&quot;&quot;)))" office:value-type="boolean" office:boolean-value="false">
            <text:p>FALSO</text:p>
          </table:table-cell>
          <table:table-cell table:style-name="ce159" table:formula="of:=AND((INDEX([.$G$109:.$I$130];MATCH([.$E13];[.$F$109:.$F132];0);(MATCH(&quot;A&quot;;[.$G$108:.$I$108];0)))&lt;&gt;[.$M13]);(INDEX([.$G$109:.$I$130];MATCH([.$E13];[.$F$109:.$F132];0);(MATCH(&quot;B&quot;;[.$G$108:.$I$108];0)))&lt;&gt;[.$M13]);(INDEX([.$G$109:.$I$130];MATCH([.$E13];[.$F$109:.$F132];0);(MATCH(&quot;C&quot;;[.$G$108:.$I$108];0)))&lt;&gt;[.$M13]))" office:value-type="float" office:value="0">
            <text:p>#N/D</text:p>
          </table:table-cell>
          <table:table-cell table:formula="of:=IF([.F13]=&quot;F&quot;;AND((INDEX([.$C$209:.$G$227];MATCH([.$M13];[.$B$209:.$B$227];0);MATCH(&quot;A&quot;;[.$C$208:.$G$208];0))&lt;&gt;[.$L13]);(INDEX([.$C$209:.$G$227];MATCH([.$M13];[.$B$209:.$B$227];0);MATCH(&quot;B&quot;;[.$C$208:.$G$208];0))&lt;&gt;[.$L13]);(INDEX([.$C$209:.$G$227];MATCH([.$M13];[.$B$209:.$B$227];0);MATCH(&quot;C&quot;;[.$C$208:.$G$208];0))&lt;&gt;[.$L13]);(INDEX([.$C$209:.$G$227];MATCH([.$M13];[.$B$209:.$B$227];0);MATCH(&quot;D&quot;;[.$C$208:.$G$208];0))&lt;&gt;[.$L13]);(INDEX([.$C$209:.$G$227];MATCH([.$M13];[.$B$209:.$B$227];0);MATCH(&quot;E&quot;;[.$C$208:.$G$208];0))&lt;&gt;[.$L13]));IF([.F13]=&quot;M&quot;;AND((INDEX([.$J$209:.$N$227];MATCH([.$M13];[.$I$209:.$I$227];0);MATCH(&quot;F&quot;;[.$J$208:.$N$208];0))&lt;&gt;[.$L13]);(INDEX([.$J$209:.$N$227];MATCH([.$M13];[.$I$209:.$I$227];0);MATCH(&quot;G&quot;;[.$J$208:.$N$208];0))&lt;&gt;[.$L13]);(INDEX([.$J$209:.$N$227];MATCH([.$M13];[.$I$209:.$I$227];0);MATCH(&quot;H&quot;;[.$J$208:.$N$208];0))&lt;&gt;[.$L13]);(INDEX([.$J$209:.$N$227];MATCH([.$M13];[.$I$209:.$I$227];0);MATCH(&quot;I&quot;;[.$J$208:.$N$208];0))&lt;&gt;[.$L13]);(INDEX([.$J$209:.$N$227];MATCH([.$M13];[.$I$209:.$I$227];0);MATCH(&quot;J&quot;;[.$J$208:.$N$208];0))&lt;&gt;[.$L13]));&quot;&quot;))">
            <text:p/>
          </table:table-cell>
          <table:table-cell table:style-name="ce163" office:value-type="string">
            <text:p>FASE3</text:p>
          </table:table-cell>
          <table:table-cell table:style-name="ce164" office:value-type="string">
            <text:p>Aquila</text:p>
          </table:table-cell>
          <table:table-cell table:style-name="ce53" office:value-type="string">
            <text:p>CALABRIA</text:p>
          </table:table-cell>
          <table:table-cell table:number-columns-repeated="997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4];[.$A$109:.$A$130];0);(MATCH(&quot;A&quot;;[.$B$108:.$D$108];0)))&lt;&gt;[.$G14]);(INDEX([.$B$109:.$D$130];MATCH([.$E14];[.$A$109:.$A$130];0);(MATCH(&quot;B&quot;;[.$B$108:.$D$108];0)))&lt;&gt;[.$G14]);(INDEX([.$B$109:.$D$130];MATCH([.$E14];[.$A$109:.$A$130];0);(MATCH(&quot;C&quot;;[.$B$108:.$D$108];0)))&lt;&gt;[.$G14]))" office:value-type="float" office:value="0">
            <text:p>#N/D</text:p>
          </table:table-cell>
          <table:table-cell table:style-name="ce159" table:formula="of:=AND((INDEX([.$B$109:.$D$130];MATCH([.$E14];[.$A$109:.$A$130];0);(MATCH(&quot;A&quot;;[.$B$108:.$D$108];0)))&lt;&gt;[.$H14]);(INDEX([.$B$109:.$D$130];MATCH([.$E14];[.$A$109:.$A$130];0);(MATCH(&quot;B&quot;;[.$B$108:.$D$108];0)))&lt;&gt;[.$H14]);(INDEX([.$B$109:.$D$130];MATCH([.$E14];[.$A$109:.$A$130];0);(MATCH(&quot;C&quot;;[.$B$108:.$D$108];0)))&lt;&gt;[.$H14]))" office:value-type="float" office:value="0">
            <text:p>#N/D</text:p>
          </table:table-cell>
          <table:table-cell table:style-name="ce159" table:formula="of:=AND((INDEX([.$B$134:.$G$155];MATCH([.$E14];[.$A$134:.$A$155];0);(MATCH(&quot;A&quot;;[.$B$133:.$G$133];0)))&lt;&gt;[.$I14]);(INDEX([.$B$134:.$G$155];MATCH([.$E14];[.$A$134:.$A$155];0);(MATCH(&quot;B&quot;;[.$B$133:.$G$133];0)))&lt;&gt;[.$I14]);(INDEX([.$B$134:.$G$155];MATCH([.$E14];[.$A$134:.$A$155];0);(MATCH(&quot;C&quot;;[.$B$133:.$G$133];0)))&lt;&gt;[.$I14]);(INDEX([.$B$134:.$G$155];MATCH([.$E14];[.$A$134:.$A$155];0);(MATCH(&quot;D&quot;;[.$B$133:.$G$133];0)))&lt;&gt;[.$I14]);(INDEX([.$B$134:.$G$155];MATCH([.$E14];[.$A$134:.$A$155];0);(MATCH(&quot;E&quot;;[.$B$133:.$G$133];0)))&lt;&gt;[.$I14]);(INDEX([.$B$134:.$G$155];MATCH([.$E14];[.$A$134:.$A$155];0);(MATCH(&quot;F&quot;;[.$B$133:.$G$133];0)))&lt;&gt;[.$I14]))" office:value-type="float" office:value="0">
            <text:p>#N/D</text:p>
          </table:table-cell>
          <table:table-cell table:style-name="ce159" table:formula="of:=AND((INDEX([.$B$159:.$F$180];MATCH([.$E14];[.$A$159:.$A$180];0);(MATCH(&quot;A&quot;;[.$B$158:.$F$158];0)))&lt;&gt;[.$J14]);(INDEX([.$B$159:.$F$180];MATCH([.$E14];[.$A$159:.$A$180];0);(MATCH(&quot;B&quot;;[.$B$158:.$F$158];0)))&lt;&gt;[.$J14]);(INDEX([.$B$159:.$F$180];MATCH([.$E14];[.$A$159:.$A$180];0);(MATCH(&quot;C&quot;;[.$B$158:.$F$158];0)))&lt;&gt;[.$J14]);(INDEX([.$B$159:.$F$180];MATCH([.$E14];[.$A$159:.$A$180];0);(MATCH(&quot;D&quot;;[.$B$158:.$F$158];0)))&lt;&gt;[.$J14]);(INDEX([.$B$159:.$F$180];MATCH([.$E14];[.$A$159:.$A$180];0);(MATCH(&quot;E&quot;;[.$B$158:.$F$158];0)))&lt;&gt;[.$J14]))" office:value-type="float" office:value="0">
            <text:p>#N/D</text:p>
          </table:table-cell>
          <table:table-cell table:style-name="ce159" table:formula="of:=AND((INDEX([.$I$159:.$M$180];MATCH([.$E14];[.$H$159:.$H$180];0);(MATCH(&quot;A&quot;;[.$I$158:.$M$158];0)))&lt;&gt;[.$K14]);(INDEX([.$I$159:.$M$180];MATCH([.$E14];[.$H$159:.$H$180];0);(MATCH(&quot;B&quot;;[.$I$158:.$M$158];0)))&lt;&gt;[.$K14]);(INDEX([.$I$159:.$M$180];MATCH([.$E14];[.$H$159:.$H$180];0);(MATCH(&quot;C&quot;;[.$I$158:.$M$158];0)))&lt;&gt;[.$K14]);(INDEX([.$I$159:.$M$180];MATCH([.$E14];[.$H$159:.$H$180];0);(MATCH(&quot;D&quot;;[.$I$158:.$M$158];0)))&lt;&gt;[.$K14]);(INDEX([.$I$159:.$M$180];MATCH([.$E14];[.$H$159:.$H$180];0);(MATCH(&quot;E&quot;;[.$I$158:.$M$158];0)))&lt;&gt;[.$K14]))" office:value-type="float" office:value="0">
            <text:p>#N/D</text:p>
          </table:table-cell>
          <table:table-cell table:style-name="ce159" table:formula="of:=IF([.F14]=&quot;F&quot;;AND((INDEX([.$B$184:.$H$205];MATCH([.$E14];[.$A$184:.$A$205];0);(MATCH(&quot;A&quot;;[.$B$183:.$H$183];0)))&lt;&gt;[.$L14]);(INDEX([.$B$184:.$H$205];MATCH([.$E14];[.$A$184:.$A$205];0);(MATCH(&quot;B&quot;;[.$B$183:.$H$183];0)))&lt;&gt;[.$L14]);(INDEX([.$B$184:.$H$205];MATCH([.$E14];[.$A$184:.$A$205];0);(MATCH(&quot;C&quot;;[.$B$183:.$H$183];0)))&lt;&gt;[.$L14]);(INDEX([.$B$184:.$H$205];MATCH([.$E14];[.$A$184:.$A$205];0);(MATCH(&quot;D&quot;;[.$B$183:.$H$183];0)))&lt;&gt;[.$L14]);(INDEX([.$B$184:.$H$205];MATCH([.$E14];[.$A$184:.$A$205];0);(MATCH(&quot;E&quot;;[.$B$183:.$H$183];0)))&lt;&gt;[.$L14]);(INDEX([.$B$184:.$H$205];MATCH([.$E14];[.$A$184:.$A$205];0);(MATCH(&quot;F&quot;;[.$B$183:.$H$183];0)))&lt;&gt;[.$L14]);(INDEX([.$B$184:.$H$205];MATCH([.$E14];[.$A$184:.$A$205];0);(MATCH(&quot;G&quot;;[.$B$183:.$H$183];0)))&lt;&gt;[.$L14]));IF([.F14]=&quot;M&quot;;AND((INDEX([.$J$184:.$O$205];MATCH([.$E14];[.$I$184:.$I$205];0);(MATCH(&quot;H&quot;;[.$J$183:.$O$183];0)))&lt;&gt;[.$L14]);(INDEX([.$J$184:.$O$205];MATCH([.$E14];[.$I$184:.$I$205];0);(MATCH(&quot;I&quot;;[.$J$183:.$O$183];0)))&lt;&gt;[.$L14]);(INDEX([.$J$184:.$O$205];MATCH([.$E14];[.$I$184:.$I$205];0);(MATCH(&quot;J&quot;;[.$J$183:.$O$183];0)))&lt;&gt;[.$L14]);(INDEX([.$J$184:.$O$205];MATCH([.$E14];[.$I$184:.$I$205];0);(MATCH(&quot;K&quot;;[.$J$183:.$O$183];0)))&lt;&gt;[.$L14]);(INDEX([.$J$184:.$O$205];MATCH([.$E14];[.$I$184:.$I$205];0);(MATCH(&quot;L&quot;;[.$J$183:.$O$183];0)))&lt;&gt;[.$L14]);(INDEX([.$J$184:.$O$205];MATCH([.$E14];[.$I$184:.$I$205];0);(MATCH(&quot;M&quot;;[.$J$183:.$O$183];0)))&lt;&gt;[.$L14]);&quot;&quot;)))" office:value-type="boolean" office:boolean-value="false">
            <text:p>FALSO</text:p>
          </table:table-cell>
          <table:table-cell table:style-name="ce159" table:formula="of:=AND((INDEX([.$G$109:.$I$130];MATCH([.$E14];[.$F$109:.$F133];0);(MATCH(&quot;A&quot;;[.$G$108:.$I$108];0)))&lt;&gt;[.$M14]);(INDEX([.$G$109:.$I$130];MATCH([.$E14];[.$F$109:.$F133];0);(MATCH(&quot;B&quot;;[.$G$108:.$I$108];0)))&lt;&gt;[.$M14]);(INDEX([.$G$109:.$I$130];MATCH([.$E14];[.$F$109:.$F133];0);(MATCH(&quot;C&quot;;[.$G$108:.$I$108];0)))&lt;&gt;[.$M14]))" office:value-type="float" office:value="0">
            <text:p>#N/D</text:p>
          </table:table-cell>
          <table:table-cell table:formula="of:=IF([.F14]=&quot;F&quot;;AND((INDEX([.$C$209:.$G$227];MATCH([.$M14];[.$B$209:.$B$227];0);MATCH(&quot;A&quot;;[.$C$208:.$G$208];0))&lt;&gt;[.$L14]);(INDEX([.$C$209:.$G$227];MATCH([.$M14];[.$B$209:.$B$227];0);MATCH(&quot;B&quot;;[.$C$208:.$G$208];0))&lt;&gt;[.$L14]);(INDEX([.$C$209:.$G$227];MATCH([.$M14];[.$B$209:.$B$227];0);MATCH(&quot;C&quot;;[.$C$208:.$G$208];0))&lt;&gt;[.$L14]);(INDEX([.$C$209:.$G$227];MATCH([.$M14];[.$B$209:.$B$227];0);MATCH(&quot;D&quot;;[.$C$208:.$G$208];0))&lt;&gt;[.$L14]);(INDEX([.$C$209:.$G$227];MATCH([.$M14];[.$B$209:.$B$227];0);MATCH(&quot;E&quot;;[.$C$208:.$G$208];0))&lt;&gt;[.$L14]));IF([.F14]=&quot;M&quot;;AND((INDEX([.$J$209:.$N$227];MATCH([.$M14];[.$I$209:.$I$227];0);MATCH(&quot;F&quot;;[.$J$208:.$N$208];0))&lt;&gt;[.$L14]);(INDEX([.$J$209:.$N$227];MATCH([.$M14];[.$I$209:.$I$227];0);MATCH(&quot;G&quot;;[.$J$208:.$N$208];0))&lt;&gt;[.$L14]);(INDEX([.$J$209:.$N$227];MATCH([.$M14];[.$I$209:.$I$227];0);MATCH(&quot;H&quot;;[.$J$208:.$N$208];0))&lt;&gt;[.$L14]);(INDEX([.$J$209:.$N$227];MATCH([.$M14];[.$I$209:.$I$227];0);MATCH(&quot;I&quot;;[.$J$208:.$N$208];0))&lt;&gt;[.$L14]);(INDEX([.$J$209:.$N$227];MATCH([.$M14];[.$I$209:.$I$227];0);MATCH(&quot;J&quot;;[.$J$208:.$N$208];0))&lt;&gt;[.$L14]));&quot;&quot;))">
            <text:p/>
          </table:table-cell>
          <table:table-cell/>
          <table:table-cell table:style-name="ce53" office:value-type="string">
            <text:p>Ascoli_Piceno</text:p>
          </table:table-cell>
          <table:table-cell table:style-name="ce53" office:value-type="string">
            <text:p>CAMPANIA</text:p>
          </table:table-cell>
          <table:table-cell table:number-columns-repeated="997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5];[.$A$109:.$A$130];0);(MATCH(&quot;A&quot;;[.$B$108:.$D$108];0)))&lt;&gt;[.$G15]);(INDEX([.$B$109:.$D$130];MATCH([.$E15];[.$A$109:.$A$130];0);(MATCH(&quot;B&quot;;[.$B$108:.$D$108];0)))&lt;&gt;[.$G15]);(INDEX([.$B$109:.$D$130];MATCH([.$E15];[.$A$109:.$A$130];0);(MATCH(&quot;C&quot;;[.$B$108:.$D$108];0)))&lt;&gt;[.$G15]))" office:value-type="float" office:value="0">
            <text:p>#N/D</text:p>
          </table:table-cell>
          <table:table-cell table:style-name="ce159" table:formula="of:=AND((INDEX([.$B$109:.$D$130];MATCH([.$E15];[.$A$109:.$A$130];0);(MATCH(&quot;A&quot;;[.$B$108:.$D$108];0)))&lt;&gt;[.$H15]);(INDEX([.$B$109:.$D$130];MATCH([.$E15];[.$A$109:.$A$130];0);(MATCH(&quot;B&quot;;[.$B$108:.$D$108];0)))&lt;&gt;[.$H15]);(INDEX([.$B$109:.$D$130];MATCH([.$E15];[.$A$109:.$A$130];0);(MATCH(&quot;C&quot;;[.$B$108:.$D$108];0)))&lt;&gt;[.$H15]))" office:value-type="float" office:value="0">
            <text:p>#N/D</text:p>
          </table:table-cell>
          <table:table-cell table:style-name="ce159" table:formula="of:=AND((INDEX([.$B$134:.$G$155];MATCH([.$E15];[.$A$134:.$A$155];0);(MATCH(&quot;A&quot;;[.$B$133:.$G$133];0)))&lt;&gt;[.$I15]);(INDEX([.$B$134:.$G$155];MATCH([.$E15];[.$A$134:.$A$155];0);(MATCH(&quot;B&quot;;[.$B$133:.$G$133];0)))&lt;&gt;[.$I15]);(INDEX([.$B$134:.$G$155];MATCH([.$E15];[.$A$134:.$A$155];0);(MATCH(&quot;C&quot;;[.$B$133:.$G$133];0)))&lt;&gt;[.$I15]);(INDEX([.$B$134:.$G$155];MATCH([.$E15];[.$A$134:.$A$155];0);(MATCH(&quot;D&quot;;[.$B$133:.$G$133];0)))&lt;&gt;[.$I15]);(INDEX([.$B$134:.$G$155];MATCH([.$E15];[.$A$134:.$A$155];0);(MATCH(&quot;E&quot;;[.$B$133:.$G$133];0)))&lt;&gt;[.$I15]);(INDEX([.$B$134:.$G$155];MATCH([.$E15];[.$A$134:.$A$155];0);(MATCH(&quot;F&quot;;[.$B$133:.$G$133];0)))&lt;&gt;[.$I15]))" office:value-type="float" office:value="0">
            <text:p>#N/D</text:p>
          </table:table-cell>
          <table:table-cell table:style-name="ce159" table:formula="of:=AND((INDEX([.$B$159:.$F$180];MATCH([.$E15];[.$A$159:.$A$180];0);(MATCH(&quot;A&quot;;[.$B$158:.$F$158];0)))&lt;&gt;[.$J15]);(INDEX([.$B$159:.$F$180];MATCH([.$E15];[.$A$159:.$A$180];0);(MATCH(&quot;B&quot;;[.$B$158:.$F$158];0)))&lt;&gt;[.$J15]);(INDEX([.$B$159:.$F$180];MATCH([.$E15];[.$A$159:.$A$180];0);(MATCH(&quot;C&quot;;[.$B$158:.$F$158];0)))&lt;&gt;[.$J15]);(INDEX([.$B$159:.$F$180];MATCH([.$E15];[.$A$159:.$A$180];0);(MATCH(&quot;D&quot;;[.$B$158:.$F$158];0)))&lt;&gt;[.$J15]);(INDEX([.$B$159:.$F$180];MATCH([.$E15];[.$A$159:.$A$180];0);(MATCH(&quot;E&quot;;[.$B$158:.$F$158];0)))&lt;&gt;[.$J15]))" office:value-type="float" office:value="0">
            <text:p>#N/D</text:p>
          </table:table-cell>
          <table:table-cell table:style-name="ce159" table:formula="of:=AND((INDEX([.$I$159:.$M$180];MATCH([.$E15];[.$H$159:.$H$180];0);(MATCH(&quot;A&quot;;[.$I$158:.$M$158];0)))&lt;&gt;[.$K15]);(INDEX([.$I$159:.$M$180];MATCH([.$E15];[.$H$159:.$H$180];0);(MATCH(&quot;B&quot;;[.$I$158:.$M$158];0)))&lt;&gt;[.$K15]);(INDEX([.$I$159:.$M$180];MATCH([.$E15];[.$H$159:.$H$180];0);(MATCH(&quot;C&quot;;[.$I$158:.$M$158];0)))&lt;&gt;[.$K15]);(INDEX([.$I$159:.$M$180];MATCH([.$E15];[.$H$159:.$H$180];0);(MATCH(&quot;D&quot;;[.$I$158:.$M$158];0)))&lt;&gt;[.$K15]);(INDEX([.$I$159:.$M$180];MATCH([.$E15];[.$H$159:.$H$180];0);(MATCH(&quot;E&quot;;[.$I$158:.$M$158];0)))&lt;&gt;[.$K15]))" office:value-type="float" office:value="0">
            <text:p>#N/D</text:p>
          </table:table-cell>
          <table:table-cell table:style-name="ce159" table:formula="of:=IF([.F15]=&quot;F&quot;;AND((INDEX([.$B$184:.$H$205];MATCH([.$E15];[.$A$184:.$A$205];0);(MATCH(&quot;A&quot;;[.$B$183:.$H$183];0)))&lt;&gt;[.$L15]);(INDEX([.$B$184:.$H$205];MATCH([.$E15];[.$A$184:.$A$205];0);(MATCH(&quot;B&quot;;[.$B$183:.$H$183];0)))&lt;&gt;[.$L15]);(INDEX([.$B$184:.$H$205];MATCH([.$E15];[.$A$184:.$A$205];0);(MATCH(&quot;C&quot;;[.$B$183:.$H$183];0)))&lt;&gt;[.$L15]);(INDEX([.$B$184:.$H$205];MATCH([.$E15];[.$A$184:.$A$205];0);(MATCH(&quot;D&quot;;[.$B$183:.$H$183];0)))&lt;&gt;[.$L15]);(INDEX([.$B$184:.$H$205];MATCH([.$E15];[.$A$184:.$A$205];0);(MATCH(&quot;E&quot;;[.$B$183:.$H$183];0)))&lt;&gt;[.$L15]);(INDEX([.$B$184:.$H$205];MATCH([.$E15];[.$A$184:.$A$205];0);(MATCH(&quot;F&quot;;[.$B$183:.$H$183];0)))&lt;&gt;[.$L15]);(INDEX([.$B$184:.$H$205];MATCH([.$E15];[.$A$184:.$A$205];0);(MATCH(&quot;G&quot;;[.$B$183:.$H$183];0)))&lt;&gt;[.$L15]));IF([.F15]=&quot;M&quot;;AND((INDEX([.$J$184:.$O$205];MATCH([.$E15];[.$I$184:.$I$205];0);(MATCH(&quot;H&quot;;[.$J$183:.$O$183];0)))&lt;&gt;[.$L15]);(INDEX([.$J$184:.$O$205];MATCH([.$E15];[.$I$184:.$I$205];0);(MATCH(&quot;I&quot;;[.$J$183:.$O$183];0)))&lt;&gt;[.$L15]);(INDEX([.$J$184:.$O$205];MATCH([.$E15];[.$I$184:.$I$205];0);(MATCH(&quot;J&quot;;[.$J$183:.$O$183];0)))&lt;&gt;[.$L15]);(INDEX([.$J$184:.$O$205];MATCH([.$E15];[.$I$184:.$I$205];0);(MATCH(&quot;K&quot;;[.$J$183:.$O$183];0)))&lt;&gt;[.$L15]);(INDEX([.$J$184:.$O$205];MATCH([.$E15];[.$I$184:.$I$205];0);(MATCH(&quot;L&quot;;[.$J$183:.$O$183];0)))&lt;&gt;[.$L15]);(INDEX([.$J$184:.$O$205];MATCH([.$E15];[.$I$184:.$I$205];0);(MATCH(&quot;M&quot;;[.$J$183:.$O$183];0)))&lt;&gt;[.$L15]);&quot;&quot;)))" office:value-type="boolean" office:boolean-value="false">
            <text:p>FALSO</text:p>
          </table:table-cell>
          <table:table-cell table:style-name="ce159" table:formula="of:=AND((INDEX([.$G$109:.$I$130];MATCH([.$E15];[.$F$109:.$F134];0);(MATCH(&quot;A&quot;;[.$G$108:.$I$108];0)))&lt;&gt;[.$M15]);(INDEX([.$G$109:.$I$130];MATCH([.$E15];[.$F$109:.$F134];0);(MATCH(&quot;B&quot;;[.$G$108:.$I$108];0)))&lt;&gt;[.$M15]);(INDEX([.$G$109:.$I$130];MATCH([.$E15];[.$F$109:.$F134];0);(MATCH(&quot;C&quot;;[.$G$108:.$I$108];0)))&lt;&gt;[.$M15]))" office:value-type="float" office:value="0">
            <text:p>#N/D</text:p>
          </table:table-cell>
          <table:table-cell table:formula="of:=IF([.F15]=&quot;F&quot;;AND((INDEX([.$C$209:.$G$227];MATCH([.$M15];[.$B$209:.$B$227];0);MATCH(&quot;A&quot;;[.$C$208:.$G$208];0))&lt;&gt;[.$L15]);(INDEX([.$C$209:.$G$227];MATCH([.$M15];[.$B$209:.$B$227];0);MATCH(&quot;B&quot;;[.$C$208:.$G$208];0))&lt;&gt;[.$L15]);(INDEX([.$C$209:.$G$227];MATCH([.$M15];[.$B$209:.$B$227];0);MATCH(&quot;C&quot;;[.$C$208:.$G$208];0))&lt;&gt;[.$L15]);(INDEX([.$C$209:.$G$227];MATCH([.$M15];[.$B$209:.$B$227];0);MATCH(&quot;D&quot;;[.$C$208:.$G$208];0))&lt;&gt;[.$L15]);(INDEX([.$C$209:.$G$227];MATCH([.$M15];[.$B$209:.$B$227];0);MATCH(&quot;E&quot;;[.$C$208:.$G$208];0))&lt;&gt;[.$L15]));IF([.F15]=&quot;M&quot;;AND((INDEX([.$J$209:.$N$227];MATCH([.$M15];[.$I$209:.$I$227];0);MATCH(&quot;F&quot;;[.$J$208:.$N$208];0))&lt;&gt;[.$L15]);(INDEX([.$J$209:.$N$227];MATCH([.$M15];[.$I$209:.$I$227];0);MATCH(&quot;G&quot;;[.$J$208:.$N$208];0))&lt;&gt;[.$L15]);(INDEX([.$J$209:.$N$227];MATCH([.$M15];[.$I$209:.$I$227];0);MATCH(&quot;H&quot;;[.$J$208:.$N$208];0))&lt;&gt;[.$L15]);(INDEX([.$J$209:.$N$227];MATCH([.$M15];[.$I$209:.$I$227];0);MATCH(&quot;I&quot;;[.$J$208:.$N$208];0))&lt;&gt;[.$L15]);(INDEX([.$J$209:.$N$227];MATCH([.$M15];[.$I$209:.$I$227];0);MATCH(&quot;J&quot;;[.$J$208:.$N$208];0))&lt;&gt;[.$L15]));&quot;&quot;))">
            <text:p/>
          </table:table-cell>
          <table:table-cell/>
          <table:table-cell table:style-name="ce53" office:value-type="string">
            <text:p>Asti</text:p>
          </table:table-cell>
          <table:table-cell table:style-name="ce53" office:value-type="string">
            <text:p>EMILIA_ROMAGNA</text:p>
          </table:table-cell>
          <table:table-cell table:number-columns-repeated="997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6];[.$A$109:.$A$130];0);(MATCH(&quot;A&quot;;[.$B$108:.$D$108];0)))&lt;&gt;[.$G16]);(INDEX([.$B$109:.$D$130];MATCH([.$E16];[.$A$109:.$A$130];0);(MATCH(&quot;B&quot;;[.$B$108:.$D$108];0)))&lt;&gt;[.$G16]);(INDEX([.$B$109:.$D$130];MATCH([.$E16];[.$A$109:.$A$130];0);(MATCH(&quot;C&quot;;[.$B$108:.$D$108];0)))&lt;&gt;[.$G16]))" office:value-type="float" office:value="0">
            <text:p>#N/D</text:p>
          </table:table-cell>
          <table:table-cell table:style-name="ce159" table:formula="of:=AND((INDEX([.$B$109:.$D$130];MATCH([.$E16];[.$A$109:.$A$130];0);(MATCH(&quot;A&quot;;[.$B$108:.$D$108];0)))&lt;&gt;[.$H16]);(INDEX([.$B$109:.$D$130];MATCH([.$E16];[.$A$109:.$A$130];0);(MATCH(&quot;B&quot;;[.$B$108:.$D$108];0)))&lt;&gt;[.$H16]);(INDEX([.$B$109:.$D$130];MATCH([.$E16];[.$A$109:.$A$130];0);(MATCH(&quot;C&quot;;[.$B$108:.$D$108];0)))&lt;&gt;[.$H16]))" office:value-type="float" office:value="0">
            <text:p>#N/D</text:p>
          </table:table-cell>
          <table:table-cell table:style-name="ce159" table:formula="of:=AND((INDEX([.$B$134:.$G$155];MATCH([.$E16];[.$A$134:.$A$155];0);(MATCH(&quot;A&quot;;[.$B$133:.$G$133];0)))&lt;&gt;[.$I16]);(INDEX([.$B$134:.$G$155];MATCH([.$E16];[.$A$134:.$A$155];0);(MATCH(&quot;B&quot;;[.$B$133:.$G$133];0)))&lt;&gt;[.$I16]);(INDEX([.$B$134:.$G$155];MATCH([.$E16];[.$A$134:.$A$155];0);(MATCH(&quot;C&quot;;[.$B$133:.$G$133];0)))&lt;&gt;[.$I16]);(INDEX([.$B$134:.$G$155];MATCH([.$E16];[.$A$134:.$A$155];0);(MATCH(&quot;D&quot;;[.$B$133:.$G$133];0)))&lt;&gt;[.$I16]);(INDEX([.$B$134:.$G$155];MATCH([.$E16];[.$A$134:.$A$155];0);(MATCH(&quot;E&quot;;[.$B$133:.$G$133];0)))&lt;&gt;[.$I16]);(INDEX([.$B$134:.$G$155];MATCH([.$E16];[.$A$134:.$A$155];0);(MATCH(&quot;F&quot;;[.$B$133:.$G$133];0)))&lt;&gt;[.$I16]))" office:value-type="float" office:value="0">
            <text:p>#N/D</text:p>
          </table:table-cell>
          <table:table-cell table:style-name="ce159" table:formula="of:=AND((INDEX([.$B$159:.$F$180];MATCH([.$E16];[.$A$159:.$A$180];0);(MATCH(&quot;A&quot;;[.$B$158:.$F$158];0)))&lt;&gt;[.$J16]);(INDEX([.$B$159:.$F$180];MATCH([.$E16];[.$A$159:.$A$180];0);(MATCH(&quot;B&quot;;[.$B$158:.$F$158];0)))&lt;&gt;[.$J16]);(INDEX([.$B$159:.$F$180];MATCH([.$E16];[.$A$159:.$A$180];0);(MATCH(&quot;C&quot;;[.$B$158:.$F$158];0)))&lt;&gt;[.$J16]);(INDEX([.$B$159:.$F$180];MATCH([.$E16];[.$A$159:.$A$180];0);(MATCH(&quot;D&quot;;[.$B$158:.$F$158];0)))&lt;&gt;[.$J16]);(INDEX([.$B$159:.$F$180];MATCH([.$E16];[.$A$159:.$A$180];0);(MATCH(&quot;E&quot;;[.$B$158:.$F$158];0)))&lt;&gt;[.$J16]))" office:value-type="float" office:value="0">
            <text:p>#N/D</text:p>
          </table:table-cell>
          <table:table-cell table:style-name="ce159" table:formula="of:=AND((INDEX([.$I$159:.$M$180];MATCH([.$E16];[.$H$159:.$H$180];0);(MATCH(&quot;A&quot;;[.$I$158:.$M$158];0)))&lt;&gt;[.$K16]);(INDEX([.$I$159:.$M$180];MATCH([.$E16];[.$H$159:.$H$180];0);(MATCH(&quot;B&quot;;[.$I$158:.$M$158];0)))&lt;&gt;[.$K16]);(INDEX([.$I$159:.$M$180];MATCH([.$E16];[.$H$159:.$H$180];0);(MATCH(&quot;C&quot;;[.$I$158:.$M$158];0)))&lt;&gt;[.$K16]);(INDEX([.$I$159:.$M$180];MATCH([.$E16];[.$H$159:.$H$180];0);(MATCH(&quot;D&quot;;[.$I$158:.$M$158];0)))&lt;&gt;[.$K16]);(INDEX([.$I$159:.$M$180];MATCH([.$E16];[.$H$159:.$H$180];0);(MATCH(&quot;E&quot;;[.$I$158:.$M$158];0)))&lt;&gt;[.$K16]))" office:value-type="float" office:value="0">
            <text:p>#N/D</text:p>
          </table:table-cell>
          <table:table-cell table:style-name="ce159" table:formula="of:=IF([.F16]=&quot;F&quot;;AND((INDEX([.$B$184:.$H$205];MATCH([.$E16];[.$A$184:.$A$205];0);(MATCH(&quot;A&quot;;[.$B$183:.$H$183];0)))&lt;&gt;[.$L16]);(INDEX([.$B$184:.$H$205];MATCH([.$E16];[.$A$184:.$A$205];0);(MATCH(&quot;B&quot;;[.$B$183:.$H$183];0)))&lt;&gt;[.$L16]);(INDEX([.$B$184:.$H$205];MATCH([.$E16];[.$A$184:.$A$205];0);(MATCH(&quot;C&quot;;[.$B$183:.$H$183];0)))&lt;&gt;[.$L16]);(INDEX([.$B$184:.$H$205];MATCH([.$E16];[.$A$184:.$A$205];0);(MATCH(&quot;D&quot;;[.$B$183:.$H$183];0)))&lt;&gt;[.$L16]);(INDEX([.$B$184:.$H$205];MATCH([.$E16];[.$A$184:.$A$205];0);(MATCH(&quot;E&quot;;[.$B$183:.$H$183];0)))&lt;&gt;[.$L16]);(INDEX([.$B$184:.$H$205];MATCH([.$E16];[.$A$184:.$A$205];0);(MATCH(&quot;F&quot;;[.$B$183:.$H$183];0)))&lt;&gt;[.$L16]);(INDEX([.$B$184:.$H$205];MATCH([.$E16];[.$A$184:.$A$205];0);(MATCH(&quot;G&quot;;[.$B$183:.$H$183];0)))&lt;&gt;[.$L16]));IF([.F16]=&quot;M&quot;;AND((INDEX([.$J$184:.$O$205];MATCH([.$E16];[.$I$184:.$I$205];0);(MATCH(&quot;H&quot;;[.$J$183:.$O$183];0)))&lt;&gt;[.$L16]);(INDEX([.$J$184:.$O$205];MATCH([.$E16];[.$I$184:.$I$205];0);(MATCH(&quot;I&quot;;[.$J$183:.$O$183];0)))&lt;&gt;[.$L16]);(INDEX([.$J$184:.$O$205];MATCH([.$E16];[.$I$184:.$I$205];0);(MATCH(&quot;J&quot;;[.$J$183:.$O$183];0)))&lt;&gt;[.$L16]);(INDEX([.$J$184:.$O$205];MATCH([.$E16];[.$I$184:.$I$205];0);(MATCH(&quot;K&quot;;[.$J$183:.$O$183];0)))&lt;&gt;[.$L16]);(INDEX([.$J$184:.$O$205];MATCH([.$E16];[.$I$184:.$I$205];0);(MATCH(&quot;L&quot;;[.$J$183:.$O$183];0)))&lt;&gt;[.$L16]);(INDEX([.$J$184:.$O$205];MATCH([.$E16];[.$I$184:.$I$205];0);(MATCH(&quot;M&quot;;[.$J$183:.$O$183];0)))&lt;&gt;[.$L16]);&quot;&quot;)))" office:value-type="boolean" office:boolean-value="false">
            <text:p>FALSO</text:p>
          </table:table-cell>
          <table:table-cell table:style-name="ce159" table:formula="of:=AND((INDEX([.$G$109:.$I$130];MATCH([.$E16];[.$F$109:.$F135];0);(MATCH(&quot;A&quot;;[.$G$108:.$I$108];0)))&lt;&gt;[.$M16]);(INDEX([.$G$109:.$I$130];MATCH([.$E16];[.$F$109:.$F135];0);(MATCH(&quot;B&quot;;[.$G$108:.$I$108];0)))&lt;&gt;[.$M16]);(INDEX([.$G$109:.$I$130];MATCH([.$E16];[.$F$109:.$F135];0);(MATCH(&quot;C&quot;;[.$G$108:.$I$108];0)))&lt;&gt;[.$M16]))" office:value-type="float" office:value="0">
            <text:p>#N/D</text:p>
          </table:table-cell>
          <table:table-cell table:formula="of:=IF([.F16]=&quot;F&quot;;AND((INDEX([.$C$209:.$G$227];MATCH([.$M16];[.$B$209:.$B$227];0);MATCH(&quot;A&quot;;[.$C$208:.$G$208];0))&lt;&gt;[.$L16]);(INDEX([.$C$209:.$G$227];MATCH([.$M16];[.$B$209:.$B$227];0);MATCH(&quot;B&quot;;[.$C$208:.$G$208];0))&lt;&gt;[.$L16]);(INDEX([.$C$209:.$G$227];MATCH([.$M16];[.$B$209:.$B$227];0);MATCH(&quot;C&quot;;[.$C$208:.$G$208];0))&lt;&gt;[.$L16]);(INDEX([.$C$209:.$G$227];MATCH([.$M16];[.$B$209:.$B$227];0);MATCH(&quot;D&quot;;[.$C$208:.$G$208];0))&lt;&gt;[.$L16]);(INDEX([.$C$209:.$G$227];MATCH([.$M16];[.$B$209:.$B$227];0);MATCH(&quot;E&quot;;[.$C$208:.$G$208];0))&lt;&gt;[.$L16]));IF([.F16]=&quot;M&quot;;AND((INDEX([.$J$209:.$N$227];MATCH([.$M16];[.$I$209:.$I$227];0);MATCH(&quot;F&quot;;[.$J$208:.$N$208];0))&lt;&gt;[.$L16]);(INDEX([.$J$209:.$N$227];MATCH([.$M16];[.$I$209:.$I$227];0);MATCH(&quot;G&quot;;[.$J$208:.$N$208];0))&lt;&gt;[.$L16]);(INDEX([.$J$209:.$N$227];MATCH([.$M16];[.$I$209:.$I$227];0);MATCH(&quot;H&quot;;[.$J$208:.$N$208];0))&lt;&gt;[.$L16]);(INDEX([.$J$209:.$N$227];MATCH([.$M16];[.$I$209:.$I$227];0);MATCH(&quot;I&quot;;[.$J$208:.$N$208];0))&lt;&gt;[.$L16]);(INDEX([.$J$209:.$N$227];MATCH([.$M16];[.$I$209:.$I$227];0);MATCH(&quot;J&quot;;[.$J$208:.$N$208];0))&lt;&gt;[.$L16]));&quot;&quot;))">
            <text:p/>
          </table:table-cell>
          <table:table-cell/>
          <table:table-cell table:style-name="ce53" office:value-type="string">
            <text:p>Bari</text:p>
          </table:table-cell>
          <table:table-cell table:style-name="ce53" office:value-type="string">
            <text:p>FRIULI</text:p>
          </table:table-cell>
          <table:table-cell table:number-columns-repeated="997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7];[.$A$109:.$A$130];0);(MATCH(&quot;A&quot;;[.$B$108:.$D$108];0)))&lt;&gt;[.$G17]);(INDEX([.$B$109:.$D$130];MATCH([.$E17];[.$A$109:.$A$130];0);(MATCH(&quot;B&quot;;[.$B$108:.$D$108];0)))&lt;&gt;[.$G17]);(INDEX([.$B$109:.$D$130];MATCH([.$E17];[.$A$109:.$A$130];0);(MATCH(&quot;C&quot;;[.$B$108:.$D$108];0)))&lt;&gt;[.$G17]))" office:value-type="float" office:value="0">
            <text:p>#N/D</text:p>
          </table:table-cell>
          <table:table-cell table:style-name="ce159" table:formula="of:=AND((INDEX([.$B$109:.$D$130];MATCH([.$E17];[.$A$109:.$A$130];0);(MATCH(&quot;A&quot;;[.$B$108:.$D$108];0)))&lt;&gt;[.$H17]);(INDEX([.$B$109:.$D$130];MATCH([.$E17];[.$A$109:.$A$130];0);(MATCH(&quot;B&quot;;[.$B$108:.$D$108];0)))&lt;&gt;[.$H17]);(INDEX([.$B$109:.$D$130];MATCH([.$E17];[.$A$109:.$A$130];0);(MATCH(&quot;C&quot;;[.$B$108:.$D$108];0)))&lt;&gt;[.$H17]))" office:value-type="float" office:value="0">
            <text:p>#N/D</text:p>
          </table:table-cell>
          <table:table-cell table:style-name="ce159" table:formula="of:=AND((INDEX([.$B$134:.$G$155];MATCH([.$E17];[.$A$134:.$A$155];0);(MATCH(&quot;A&quot;;[.$B$133:.$G$133];0)))&lt;&gt;[.$I17]);(INDEX([.$B$134:.$G$155];MATCH([.$E17];[.$A$134:.$A$155];0);(MATCH(&quot;B&quot;;[.$B$133:.$G$133];0)))&lt;&gt;[.$I17]);(INDEX([.$B$134:.$G$155];MATCH([.$E17];[.$A$134:.$A$155];0);(MATCH(&quot;C&quot;;[.$B$133:.$G$133];0)))&lt;&gt;[.$I17]);(INDEX([.$B$134:.$G$155];MATCH([.$E17];[.$A$134:.$A$155];0);(MATCH(&quot;D&quot;;[.$B$133:.$G$133];0)))&lt;&gt;[.$I17]);(INDEX([.$B$134:.$G$155];MATCH([.$E17];[.$A$134:.$A$155];0);(MATCH(&quot;E&quot;;[.$B$133:.$G$133];0)))&lt;&gt;[.$I17]);(INDEX([.$B$134:.$G$155];MATCH([.$E17];[.$A$134:.$A$155];0);(MATCH(&quot;F&quot;;[.$B$133:.$G$133];0)))&lt;&gt;[.$I17]))" office:value-type="float" office:value="0">
            <text:p>#N/D</text:p>
          </table:table-cell>
          <table:table-cell table:style-name="ce159" table:formula="of:=AND((INDEX([.$B$159:.$F$180];MATCH([.$E17];[.$A$159:.$A$180];0);(MATCH(&quot;A&quot;;[.$B$158:.$F$158];0)))&lt;&gt;[.$J17]);(INDEX([.$B$159:.$F$180];MATCH([.$E17];[.$A$159:.$A$180];0);(MATCH(&quot;B&quot;;[.$B$158:.$F$158];0)))&lt;&gt;[.$J17]);(INDEX([.$B$159:.$F$180];MATCH([.$E17];[.$A$159:.$A$180];0);(MATCH(&quot;C&quot;;[.$B$158:.$F$158];0)))&lt;&gt;[.$J17]);(INDEX([.$B$159:.$F$180];MATCH([.$E17];[.$A$159:.$A$180];0);(MATCH(&quot;D&quot;;[.$B$158:.$F$158];0)))&lt;&gt;[.$J17]);(INDEX([.$B$159:.$F$180];MATCH([.$E17];[.$A$159:.$A$180];0);(MATCH(&quot;E&quot;;[.$B$158:.$F$158];0)))&lt;&gt;[.$J17]))" office:value-type="float" office:value="0">
            <text:p>#N/D</text:p>
          </table:table-cell>
          <table:table-cell table:style-name="ce159" table:formula="of:=AND((INDEX([.$I$159:.$M$180];MATCH([.$E17];[.$H$159:.$H$180];0);(MATCH(&quot;A&quot;;[.$I$158:.$M$158];0)))&lt;&gt;[.$K17]);(INDEX([.$I$159:.$M$180];MATCH([.$E17];[.$H$159:.$H$180];0);(MATCH(&quot;B&quot;;[.$I$158:.$M$158];0)))&lt;&gt;[.$K17]);(INDEX([.$I$159:.$M$180];MATCH([.$E17];[.$H$159:.$H$180];0);(MATCH(&quot;C&quot;;[.$I$158:.$M$158];0)))&lt;&gt;[.$K17]);(INDEX([.$I$159:.$M$180];MATCH([.$E17];[.$H$159:.$H$180];0);(MATCH(&quot;D&quot;;[.$I$158:.$M$158];0)))&lt;&gt;[.$K17]);(INDEX([.$I$159:.$M$180];MATCH([.$E17];[.$H$159:.$H$180];0);(MATCH(&quot;E&quot;;[.$I$158:.$M$158];0)))&lt;&gt;[.$K17]))" office:value-type="float" office:value="0">
            <text:p>#N/D</text:p>
          </table:table-cell>
          <table:table-cell table:style-name="ce159" table:formula="of:=IF([.F17]=&quot;F&quot;;AND((INDEX([.$B$184:.$H$205];MATCH([.$E17];[.$A$184:.$A$205];0);(MATCH(&quot;A&quot;;[.$B$183:.$H$183];0)))&lt;&gt;[.$L17]);(INDEX([.$B$184:.$H$205];MATCH([.$E17];[.$A$184:.$A$205];0);(MATCH(&quot;B&quot;;[.$B$183:.$H$183];0)))&lt;&gt;[.$L17]);(INDEX([.$B$184:.$H$205];MATCH([.$E17];[.$A$184:.$A$205];0);(MATCH(&quot;C&quot;;[.$B$183:.$H$183];0)))&lt;&gt;[.$L17]);(INDEX([.$B$184:.$H$205];MATCH([.$E17];[.$A$184:.$A$205];0);(MATCH(&quot;D&quot;;[.$B$183:.$H$183];0)))&lt;&gt;[.$L17]);(INDEX([.$B$184:.$H$205];MATCH([.$E17];[.$A$184:.$A$205];0);(MATCH(&quot;E&quot;;[.$B$183:.$H$183];0)))&lt;&gt;[.$L17]);(INDEX([.$B$184:.$H$205];MATCH([.$E17];[.$A$184:.$A$205];0);(MATCH(&quot;F&quot;;[.$B$183:.$H$183];0)))&lt;&gt;[.$L17]);(INDEX([.$B$184:.$H$205];MATCH([.$E17];[.$A$184:.$A$205];0);(MATCH(&quot;G&quot;;[.$B$183:.$H$183];0)))&lt;&gt;[.$L17]));IF([.F17]=&quot;M&quot;;AND((INDEX([.$J$184:.$O$205];MATCH([.$E17];[.$I$184:.$I$205];0);(MATCH(&quot;H&quot;;[.$J$183:.$O$183];0)))&lt;&gt;[.$L17]);(INDEX([.$J$184:.$O$205];MATCH([.$E17];[.$I$184:.$I$205];0);(MATCH(&quot;I&quot;;[.$J$183:.$O$183];0)))&lt;&gt;[.$L17]);(INDEX([.$J$184:.$O$205];MATCH([.$E17];[.$I$184:.$I$205];0);(MATCH(&quot;J&quot;;[.$J$183:.$O$183];0)))&lt;&gt;[.$L17]);(INDEX([.$J$184:.$O$205];MATCH([.$E17];[.$I$184:.$I$205];0);(MATCH(&quot;K&quot;;[.$J$183:.$O$183];0)))&lt;&gt;[.$L17]);(INDEX([.$J$184:.$O$205];MATCH([.$E17];[.$I$184:.$I$205];0);(MATCH(&quot;L&quot;;[.$J$183:.$O$183];0)))&lt;&gt;[.$L17]);(INDEX([.$J$184:.$O$205];MATCH([.$E17];[.$I$184:.$I$205];0);(MATCH(&quot;M&quot;;[.$J$183:.$O$183];0)))&lt;&gt;[.$L17]);&quot;&quot;)))" office:value-type="boolean" office:boolean-value="false">
            <text:p>FALSO</text:p>
          </table:table-cell>
          <table:table-cell table:style-name="ce159" table:formula="of:=AND((INDEX([.$G$109:.$I$130];MATCH([.$E17];[.$F$109:.$F136];0);(MATCH(&quot;A&quot;;[.$G$108:.$I$108];0)))&lt;&gt;[.$M17]);(INDEX([.$G$109:.$I$130];MATCH([.$E17];[.$F$109:.$F136];0);(MATCH(&quot;B&quot;;[.$G$108:.$I$108];0)))&lt;&gt;[.$M17]);(INDEX([.$G$109:.$I$130];MATCH([.$E17];[.$F$109:.$F136];0);(MATCH(&quot;C&quot;;[.$G$108:.$I$108];0)))&lt;&gt;[.$M17]))" office:value-type="float" office:value="0">
            <text:p>#N/D</text:p>
          </table:table-cell>
          <table:table-cell table:formula="of:=IF([.F17]=&quot;F&quot;;AND((INDEX([.$C$209:.$G$227];MATCH([.$M17];[.$B$209:.$B$227];0);MATCH(&quot;A&quot;;[.$C$208:.$G$208];0))&lt;&gt;[.$L17]);(INDEX([.$C$209:.$G$227];MATCH([.$M17];[.$B$209:.$B$227];0);MATCH(&quot;B&quot;;[.$C$208:.$G$208];0))&lt;&gt;[.$L17]);(INDEX([.$C$209:.$G$227];MATCH([.$M17];[.$B$209:.$B$227];0);MATCH(&quot;C&quot;;[.$C$208:.$G$208];0))&lt;&gt;[.$L17]);(INDEX([.$C$209:.$G$227];MATCH([.$M17];[.$B$209:.$B$227];0);MATCH(&quot;D&quot;;[.$C$208:.$G$208];0))&lt;&gt;[.$L17]);(INDEX([.$C$209:.$G$227];MATCH([.$M17];[.$B$209:.$B$227];0);MATCH(&quot;E&quot;;[.$C$208:.$G$208];0))&lt;&gt;[.$L17]));IF([.F17]=&quot;M&quot;;AND((INDEX([.$J$209:.$N$227];MATCH([.$M17];[.$I$209:.$I$227];0);MATCH(&quot;F&quot;;[.$J$208:.$N$208];0))&lt;&gt;[.$L17]);(INDEX([.$J$209:.$N$227];MATCH([.$M17];[.$I$209:.$I$227];0);MATCH(&quot;G&quot;;[.$J$208:.$N$208];0))&lt;&gt;[.$L17]);(INDEX([.$J$209:.$N$227];MATCH([.$M17];[.$I$209:.$I$227];0);MATCH(&quot;H&quot;;[.$J$208:.$N$208];0))&lt;&gt;[.$L17]);(INDEX([.$J$209:.$N$227];MATCH([.$M17];[.$I$209:.$I$227];0);MATCH(&quot;I&quot;;[.$J$208:.$N$208];0))&lt;&gt;[.$L17]);(INDEX([.$J$209:.$N$227];MATCH([.$M17];[.$I$209:.$I$227];0);MATCH(&quot;J&quot;;[.$J$208:.$N$208];0))&lt;&gt;[.$L17]));&quot;&quot;))">
            <text:p/>
          </table:table-cell>
          <table:table-cell/>
          <table:table-cell table:style-name="ce53" office:value-type="string">
            <text:p>Barletta_Andria_Trani</text:p>
          </table:table-cell>
          <table:table-cell table:style-name="ce53" office:value-type="string">
            <text:p>LAZIO</text:p>
          </table:table-cell>
          <table:table-cell table:number-columns-repeated="997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8];[.$A$109:.$A$130];0);(MATCH(&quot;A&quot;;[.$B$108:.$D$108];0)))&lt;&gt;[.$G18]);(INDEX([.$B$109:.$D$130];MATCH([.$E18];[.$A$109:.$A$130];0);(MATCH(&quot;B&quot;;[.$B$108:.$D$108];0)))&lt;&gt;[.$G18]);(INDEX([.$B$109:.$D$130];MATCH([.$E18];[.$A$109:.$A$130];0);(MATCH(&quot;C&quot;;[.$B$108:.$D$108];0)))&lt;&gt;[.$G18]))" office:value-type="float" office:value="0">
            <text:p>#N/D</text:p>
          </table:table-cell>
          <table:table-cell table:style-name="ce159" table:formula="of:=AND((INDEX([.$B$109:.$D$130];MATCH([.$E18];[.$A$109:.$A$130];0);(MATCH(&quot;A&quot;;[.$B$108:.$D$108];0)))&lt;&gt;[.$H18]);(INDEX([.$B$109:.$D$130];MATCH([.$E18];[.$A$109:.$A$130];0);(MATCH(&quot;B&quot;;[.$B$108:.$D$108];0)))&lt;&gt;[.$H18]);(INDEX([.$B$109:.$D$130];MATCH([.$E18];[.$A$109:.$A$130];0);(MATCH(&quot;C&quot;;[.$B$108:.$D$108];0)))&lt;&gt;[.$H18]))" office:value-type="float" office:value="0">
            <text:p>#N/D</text:p>
          </table:table-cell>
          <table:table-cell table:style-name="ce159" table:formula="of:=AND((INDEX([.$B$134:.$G$155];MATCH([.$E18];[.$A$134:.$A$155];0);(MATCH(&quot;A&quot;;[.$B$133:.$G$133];0)))&lt;&gt;[.$I18]);(INDEX([.$B$134:.$G$155];MATCH([.$E18];[.$A$134:.$A$155];0);(MATCH(&quot;B&quot;;[.$B$133:.$G$133];0)))&lt;&gt;[.$I18]);(INDEX([.$B$134:.$G$155];MATCH([.$E18];[.$A$134:.$A$155];0);(MATCH(&quot;C&quot;;[.$B$133:.$G$133];0)))&lt;&gt;[.$I18]);(INDEX([.$B$134:.$G$155];MATCH([.$E18];[.$A$134:.$A$155];0);(MATCH(&quot;D&quot;;[.$B$133:.$G$133];0)))&lt;&gt;[.$I18]);(INDEX([.$B$134:.$G$155];MATCH([.$E18];[.$A$134:.$A$155];0);(MATCH(&quot;E&quot;;[.$B$133:.$G$133];0)))&lt;&gt;[.$I18]);(INDEX([.$B$134:.$G$155];MATCH([.$E18];[.$A$134:.$A$155];0);(MATCH(&quot;F&quot;;[.$B$133:.$G$133];0)))&lt;&gt;[.$I18]))" office:value-type="float" office:value="0">
            <text:p>#N/D</text:p>
          </table:table-cell>
          <table:table-cell table:style-name="ce159" table:formula="of:=AND((INDEX([.$B$159:.$F$180];MATCH([.$E18];[.$A$159:.$A$180];0);(MATCH(&quot;A&quot;;[.$B$158:.$F$158];0)))&lt;&gt;[.$J18]);(INDEX([.$B$159:.$F$180];MATCH([.$E18];[.$A$159:.$A$180];0);(MATCH(&quot;B&quot;;[.$B$158:.$F$158];0)))&lt;&gt;[.$J18]);(INDEX([.$B$159:.$F$180];MATCH([.$E18];[.$A$159:.$A$180];0);(MATCH(&quot;C&quot;;[.$B$158:.$F$158];0)))&lt;&gt;[.$J18]);(INDEX([.$B$159:.$F$180];MATCH([.$E18];[.$A$159:.$A$180];0);(MATCH(&quot;D&quot;;[.$B$158:.$F$158];0)))&lt;&gt;[.$J18]);(INDEX([.$B$159:.$F$180];MATCH([.$E18];[.$A$159:.$A$180];0);(MATCH(&quot;E&quot;;[.$B$158:.$F$158];0)))&lt;&gt;[.$J18]))" office:value-type="float" office:value="0">
            <text:p>#N/D</text:p>
          </table:table-cell>
          <table:table-cell table:style-name="ce159" table:formula="of:=AND((INDEX([.$I$159:.$M$180];MATCH([.$E18];[.$H$159:.$H$180];0);(MATCH(&quot;A&quot;;[.$I$158:.$M$158];0)))&lt;&gt;[.$K18]);(INDEX([.$I$159:.$M$180];MATCH([.$E18];[.$H$159:.$H$180];0);(MATCH(&quot;B&quot;;[.$I$158:.$M$158];0)))&lt;&gt;[.$K18]);(INDEX([.$I$159:.$M$180];MATCH([.$E18];[.$H$159:.$H$180];0);(MATCH(&quot;C&quot;;[.$I$158:.$M$158];0)))&lt;&gt;[.$K18]);(INDEX([.$I$159:.$M$180];MATCH([.$E18];[.$H$159:.$H$180];0);(MATCH(&quot;D&quot;;[.$I$158:.$M$158];0)))&lt;&gt;[.$K18]);(INDEX([.$I$159:.$M$180];MATCH([.$E18];[.$H$159:.$H$180];0);(MATCH(&quot;E&quot;;[.$I$158:.$M$158];0)))&lt;&gt;[.$K18]))" office:value-type="float" office:value="0">
            <text:p>#N/D</text:p>
          </table:table-cell>
          <table:table-cell table:style-name="ce159" table:formula="of:=IF([.F18]=&quot;F&quot;;AND((INDEX([.$B$184:.$H$205];MATCH([.$E18];[.$A$184:.$A$205];0);(MATCH(&quot;A&quot;;[.$B$183:.$H$183];0)))&lt;&gt;[.$L18]);(INDEX([.$B$184:.$H$205];MATCH([.$E18];[.$A$184:.$A$205];0);(MATCH(&quot;B&quot;;[.$B$183:.$H$183];0)))&lt;&gt;[.$L18]);(INDEX([.$B$184:.$H$205];MATCH([.$E18];[.$A$184:.$A$205];0);(MATCH(&quot;C&quot;;[.$B$183:.$H$183];0)))&lt;&gt;[.$L18]);(INDEX([.$B$184:.$H$205];MATCH([.$E18];[.$A$184:.$A$205];0);(MATCH(&quot;D&quot;;[.$B$183:.$H$183];0)))&lt;&gt;[.$L18]);(INDEX([.$B$184:.$H$205];MATCH([.$E18];[.$A$184:.$A$205];0);(MATCH(&quot;E&quot;;[.$B$183:.$H$183];0)))&lt;&gt;[.$L18]);(INDEX([.$B$184:.$H$205];MATCH([.$E18];[.$A$184:.$A$205];0);(MATCH(&quot;F&quot;;[.$B$183:.$H$183];0)))&lt;&gt;[.$L18]);(INDEX([.$B$184:.$H$205];MATCH([.$E18];[.$A$184:.$A$205];0);(MATCH(&quot;G&quot;;[.$B$183:.$H$183];0)))&lt;&gt;[.$L18]));IF([.F18]=&quot;M&quot;;AND((INDEX([.$J$184:.$O$205];MATCH([.$E18];[.$I$184:.$I$205];0);(MATCH(&quot;H&quot;;[.$J$183:.$O$183];0)))&lt;&gt;[.$L18]);(INDEX([.$J$184:.$O$205];MATCH([.$E18];[.$I$184:.$I$205];0);(MATCH(&quot;I&quot;;[.$J$183:.$O$183];0)))&lt;&gt;[.$L18]);(INDEX([.$J$184:.$O$205];MATCH([.$E18];[.$I$184:.$I$205];0);(MATCH(&quot;J&quot;;[.$J$183:.$O$183];0)))&lt;&gt;[.$L18]);(INDEX([.$J$184:.$O$205];MATCH([.$E18];[.$I$184:.$I$205];0);(MATCH(&quot;K&quot;;[.$J$183:.$O$183];0)))&lt;&gt;[.$L18]);(INDEX([.$J$184:.$O$205];MATCH([.$E18];[.$I$184:.$I$205];0);(MATCH(&quot;L&quot;;[.$J$183:.$O$183];0)))&lt;&gt;[.$L18]);(INDEX([.$J$184:.$O$205];MATCH([.$E18];[.$I$184:.$I$205];0);(MATCH(&quot;M&quot;;[.$J$183:.$O$183];0)))&lt;&gt;[.$L18]);&quot;&quot;)))" office:value-type="boolean" office:boolean-value="false">
            <text:p>FALSO</text:p>
          </table:table-cell>
          <table:table-cell table:style-name="ce159" table:formula="of:=AND((INDEX([.$G$109:.$I$130];MATCH([.$E18];[.$F$109:.$F137];0);(MATCH(&quot;A&quot;;[.$G$108:.$I$108];0)))&lt;&gt;[.$M18]);(INDEX([.$G$109:.$I$130];MATCH([.$E18];[.$F$109:.$F137];0);(MATCH(&quot;B&quot;;[.$G$108:.$I$108];0)))&lt;&gt;[.$M18]);(INDEX([.$G$109:.$I$130];MATCH([.$E18];[.$F$109:.$F137];0);(MATCH(&quot;C&quot;;[.$G$108:.$I$108];0)))&lt;&gt;[.$M18]))" office:value-type="float" office:value="0">
            <text:p>#N/D</text:p>
          </table:table-cell>
          <table:table-cell table:formula="of:=IF([.F18]=&quot;F&quot;;AND((INDEX([.$C$209:.$G$227];MATCH([.$M18];[.$B$209:.$B$227];0);MATCH(&quot;A&quot;;[.$C$208:.$G$208];0))&lt;&gt;[.$L18]);(INDEX([.$C$209:.$G$227];MATCH([.$M18];[.$B$209:.$B$227];0);MATCH(&quot;B&quot;;[.$C$208:.$G$208];0))&lt;&gt;[.$L18]);(INDEX([.$C$209:.$G$227];MATCH([.$M18];[.$B$209:.$B$227];0);MATCH(&quot;C&quot;;[.$C$208:.$G$208];0))&lt;&gt;[.$L18]);(INDEX([.$C$209:.$G$227];MATCH([.$M18];[.$B$209:.$B$227];0);MATCH(&quot;D&quot;;[.$C$208:.$G$208];0))&lt;&gt;[.$L18]);(INDEX([.$C$209:.$G$227];MATCH([.$M18];[.$B$209:.$B$227];0);MATCH(&quot;E&quot;;[.$C$208:.$G$208];0))&lt;&gt;[.$L18]));IF([.F18]=&quot;M&quot;;AND((INDEX([.$J$209:.$N$227];MATCH([.$M18];[.$I$209:.$I$227];0);MATCH(&quot;F&quot;;[.$J$208:.$N$208];0))&lt;&gt;[.$L18]);(INDEX([.$J$209:.$N$227];MATCH([.$M18];[.$I$209:.$I$227];0);MATCH(&quot;G&quot;;[.$J$208:.$N$208];0))&lt;&gt;[.$L18]);(INDEX([.$J$209:.$N$227];MATCH([.$M18];[.$I$209:.$I$227];0);MATCH(&quot;H&quot;;[.$J$208:.$N$208];0))&lt;&gt;[.$L18]);(INDEX([.$J$209:.$N$227];MATCH([.$M18];[.$I$209:.$I$227];0);MATCH(&quot;I&quot;;[.$J$208:.$N$208];0))&lt;&gt;[.$L18]);(INDEX([.$J$209:.$N$227];MATCH([.$M18];[.$I$209:.$I$227];0);MATCH(&quot;J&quot;;[.$J$208:.$N$208];0))&lt;&gt;[.$L18]));&quot;&quot;))">
            <text:p/>
          </table:table-cell>
          <table:table-cell/>
          <table:table-cell table:style-name="ce53" office:value-type="string">
            <text:p>Belluno</text:p>
          </table:table-cell>
          <table:table-cell table:style-name="ce53" office:value-type="string">
            <text:p>LIGURIA</text:p>
          </table:table-cell>
          <table:table-cell table:number-columns-repeated="997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19];[.$A$109:.$A$130];0);(MATCH(&quot;A&quot;;[.$B$108:.$D$108];0)))&lt;&gt;[.$G19]);(INDEX([.$B$109:.$D$130];MATCH([.$E19];[.$A$109:.$A$130];0);(MATCH(&quot;B&quot;;[.$B$108:.$D$108];0)))&lt;&gt;[.$G19]);(INDEX([.$B$109:.$D$130];MATCH([.$E19];[.$A$109:.$A$130];0);(MATCH(&quot;C&quot;;[.$B$108:.$D$108];0)))&lt;&gt;[.$G19]))" office:value-type="float" office:value="0">
            <text:p>#N/D</text:p>
          </table:table-cell>
          <table:table-cell table:style-name="ce159" table:formula="of:=AND((INDEX([.$B$109:.$D$130];MATCH([.$E19];[.$A$109:.$A$130];0);(MATCH(&quot;A&quot;;[.$B$108:.$D$108];0)))&lt;&gt;[.$H19]);(INDEX([.$B$109:.$D$130];MATCH([.$E19];[.$A$109:.$A$130];0);(MATCH(&quot;B&quot;;[.$B$108:.$D$108];0)))&lt;&gt;[.$H19]);(INDEX([.$B$109:.$D$130];MATCH([.$E19];[.$A$109:.$A$130];0);(MATCH(&quot;C&quot;;[.$B$108:.$D$108];0)))&lt;&gt;[.$H19]))" office:value-type="float" office:value="0">
            <text:p>#N/D</text:p>
          </table:table-cell>
          <table:table-cell table:style-name="ce159" table:formula="of:=AND((INDEX([.$B$134:.$G$155];MATCH([.$E19];[.$A$134:.$A$155];0);(MATCH(&quot;A&quot;;[.$B$133:.$G$133];0)))&lt;&gt;[.$I19]);(INDEX([.$B$134:.$G$155];MATCH([.$E19];[.$A$134:.$A$155];0);(MATCH(&quot;B&quot;;[.$B$133:.$G$133];0)))&lt;&gt;[.$I19]);(INDEX([.$B$134:.$G$155];MATCH([.$E19];[.$A$134:.$A$155];0);(MATCH(&quot;C&quot;;[.$B$133:.$G$133];0)))&lt;&gt;[.$I19]);(INDEX([.$B$134:.$G$155];MATCH([.$E19];[.$A$134:.$A$155];0);(MATCH(&quot;D&quot;;[.$B$133:.$G$133];0)))&lt;&gt;[.$I19]);(INDEX([.$B$134:.$G$155];MATCH([.$E19];[.$A$134:.$A$155];0);(MATCH(&quot;E&quot;;[.$B$133:.$G$133];0)))&lt;&gt;[.$I19]);(INDEX([.$B$134:.$G$155];MATCH([.$E19];[.$A$134:.$A$155];0);(MATCH(&quot;F&quot;;[.$B$133:.$G$133];0)))&lt;&gt;[.$I19]))" office:value-type="float" office:value="0">
            <text:p>#N/D</text:p>
          </table:table-cell>
          <table:table-cell table:style-name="ce159" table:formula="of:=AND((INDEX([.$B$159:.$F$180];MATCH([.$E19];[.$A$159:.$A$180];0);(MATCH(&quot;A&quot;;[.$B$158:.$F$158];0)))&lt;&gt;[.$J19]);(INDEX([.$B$159:.$F$180];MATCH([.$E19];[.$A$159:.$A$180];0);(MATCH(&quot;B&quot;;[.$B$158:.$F$158];0)))&lt;&gt;[.$J19]);(INDEX([.$B$159:.$F$180];MATCH([.$E19];[.$A$159:.$A$180];0);(MATCH(&quot;C&quot;;[.$B$158:.$F$158];0)))&lt;&gt;[.$J19]);(INDEX([.$B$159:.$F$180];MATCH([.$E19];[.$A$159:.$A$180];0);(MATCH(&quot;D&quot;;[.$B$158:.$F$158];0)))&lt;&gt;[.$J19]);(INDEX([.$B$159:.$F$180];MATCH([.$E19];[.$A$159:.$A$180];0);(MATCH(&quot;E&quot;;[.$B$158:.$F$158];0)))&lt;&gt;[.$J19]))" office:value-type="float" office:value="0">
            <text:p>#N/D</text:p>
          </table:table-cell>
          <table:table-cell table:style-name="ce159" table:formula="of:=AND((INDEX([.$I$159:.$M$180];MATCH([.$E19];[.$H$159:.$H$180];0);(MATCH(&quot;A&quot;;[.$I$158:.$M$158];0)))&lt;&gt;[.$K19]);(INDEX([.$I$159:.$M$180];MATCH([.$E19];[.$H$159:.$H$180];0);(MATCH(&quot;B&quot;;[.$I$158:.$M$158];0)))&lt;&gt;[.$K19]);(INDEX([.$I$159:.$M$180];MATCH([.$E19];[.$H$159:.$H$180];0);(MATCH(&quot;C&quot;;[.$I$158:.$M$158];0)))&lt;&gt;[.$K19]);(INDEX([.$I$159:.$M$180];MATCH([.$E19];[.$H$159:.$H$180];0);(MATCH(&quot;D&quot;;[.$I$158:.$M$158];0)))&lt;&gt;[.$K19]);(INDEX([.$I$159:.$M$180];MATCH([.$E19];[.$H$159:.$H$180];0);(MATCH(&quot;E&quot;;[.$I$158:.$M$158];0)))&lt;&gt;[.$K19]))" office:value-type="float" office:value="0">
            <text:p>#N/D</text:p>
          </table:table-cell>
          <table:table-cell table:style-name="ce159" table:formula="of:=IF([.F19]=&quot;F&quot;;AND((INDEX([.$B$184:.$H$205];MATCH([.$E19];[.$A$184:.$A$205];0);(MATCH(&quot;A&quot;;[.$B$183:.$H$183];0)))&lt;&gt;[.$L19]);(INDEX([.$B$184:.$H$205];MATCH([.$E19];[.$A$184:.$A$205];0);(MATCH(&quot;B&quot;;[.$B$183:.$H$183];0)))&lt;&gt;[.$L19]);(INDEX([.$B$184:.$H$205];MATCH([.$E19];[.$A$184:.$A$205];0);(MATCH(&quot;C&quot;;[.$B$183:.$H$183];0)))&lt;&gt;[.$L19]);(INDEX([.$B$184:.$H$205];MATCH([.$E19];[.$A$184:.$A$205];0);(MATCH(&quot;D&quot;;[.$B$183:.$H$183];0)))&lt;&gt;[.$L19]);(INDEX([.$B$184:.$H$205];MATCH([.$E19];[.$A$184:.$A$205];0);(MATCH(&quot;E&quot;;[.$B$183:.$H$183];0)))&lt;&gt;[.$L19]);(INDEX([.$B$184:.$H$205];MATCH([.$E19];[.$A$184:.$A$205];0);(MATCH(&quot;F&quot;;[.$B$183:.$H$183];0)))&lt;&gt;[.$L19]);(INDEX([.$B$184:.$H$205];MATCH([.$E19];[.$A$184:.$A$205];0);(MATCH(&quot;G&quot;;[.$B$183:.$H$183];0)))&lt;&gt;[.$L19]));IF([.F19]=&quot;M&quot;;AND((INDEX([.$J$184:.$O$205];MATCH([.$E19];[.$I$184:.$I$205];0);(MATCH(&quot;H&quot;;[.$J$183:.$O$183];0)))&lt;&gt;[.$L19]);(INDEX([.$J$184:.$O$205];MATCH([.$E19];[.$I$184:.$I$205];0);(MATCH(&quot;I&quot;;[.$J$183:.$O$183];0)))&lt;&gt;[.$L19]);(INDEX([.$J$184:.$O$205];MATCH([.$E19];[.$I$184:.$I$205];0);(MATCH(&quot;J&quot;;[.$J$183:.$O$183];0)))&lt;&gt;[.$L19]);(INDEX([.$J$184:.$O$205];MATCH([.$E19];[.$I$184:.$I$205];0);(MATCH(&quot;K&quot;;[.$J$183:.$O$183];0)))&lt;&gt;[.$L19]);(INDEX([.$J$184:.$O$205];MATCH([.$E19];[.$I$184:.$I$205];0);(MATCH(&quot;L&quot;;[.$J$183:.$O$183];0)))&lt;&gt;[.$L19]);(INDEX([.$J$184:.$O$205];MATCH([.$E19];[.$I$184:.$I$205];0);(MATCH(&quot;M&quot;;[.$J$183:.$O$183];0)))&lt;&gt;[.$L19]);&quot;&quot;)))" office:value-type="boolean" office:boolean-value="false">
            <text:p>FALSO</text:p>
          </table:table-cell>
          <table:table-cell table:style-name="ce159" table:formula="of:=AND((INDEX([.$G$109:.$I$130];MATCH([.$E19];[.$F$109:.$F138];0);(MATCH(&quot;A&quot;;[.$G$108:.$I$108];0)))&lt;&gt;[.$M19]);(INDEX([.$G$109:.$I$130];MATCH([.$E19];[.$F$109:.$F138];0);(MATCH(&quot;B&quot;;[.$G$108:.$I$108];0)))&lt;&gt;[.$M19]);(INDEX([.$G$109:.$I$130];MATCH([.$E19];[.$F$109:.$F138];0);(MATCH(&quot;C&quot;;[.$G$108:.$I$108];0)))&lt;&gt;[.$M19]))" office:value-type="float" office:value="0">
            <text:p>#N/D</text:p>
          </table:table-cell>
          <table:table-cell table:formula="of:=IF([.F19]=&quot;F&quot;;AND((INDEX([.$C$209:.$G$227];MATCH([.$M19];[.$B$209:.$B$227];0);MATCH(&quot;A&quot;;[.$C$208:.$G$208];0))&lt;&gt;[.$L19]);(INDEX([.$C$209:.$G$227];MATCH([.$M19];[.$B$209:.$B$227];0);MATCH(&quot;B&quot;;[.$C$208:.$G$208];0))&lt;&gt;[.$L19]);(INDEX([.$C$209:.$G$227];MATCH([.$M19];[.$B$209:.$B$227];0);MATCH(&quot;C&quot;;[.$C$208:.$G$208];0))&lt;&gt;[.$L19]);(INDEX([.$C$209:.$G$227];MATCH([.$M19];[.$B$209:.$B$227];0);MATCH(&quot;D&quot;;[.$C$208:.$G$208];0))&lt;&gt;[.$L19]);(INDEX([.$C$209:.$G$227];MATCH([.$M19];[.$B$209:.$B$227];0);MATCH(&quot;E&quot;;[.$C$208:.$G$208];0))&lt;&gt;[.$L19]));IF([.F19]=&quot;M&quot;;AND((INDEX([.$J$209:.$N$227];MATCH([.$M19];[.$I$209:.$I$227];0);MATCH(&quot;F&quot;;[.$J$208:.$N$208];0))&lt;&gt;[.$L19]);(INDEX([.$J$209:.$N$227];MATCH([.$M19];[.$I$209:.$I$227];0);MATCH(&quot;G&quot;;[.$J$208:.$N$208];0))&lt;&gt;[.$L19]);(INDEX([.$J$209:.$N$227];MATCH([.$M19];[.$I$209:.$I$227];0);MATCH(&quot;H&quot;;[.$J$208:.$N$208];0))&lt;&gt;[.$L19]);(INDEX([.$J$209:.$N$227];MATCH([.$M19];[.$I$209:.$I$227];0);MATCH(&quot;I&quot;;[.$J$208:.$N$208];0))&lt;&gt;[.$L19]);(INDEX([.$J$209:.$N$227];MATCH([.$M19];[.$I$209:.$I$227];0);MATCH(&quot;J&quot;;[.$J$208:.$N$208];0))&lt;&gt;[.$L19]));&quot;&quot;))">
            <text:p/>
          </table:table-cell>
          <table:table-cell/>
          <table:table-cell table:style-name="ce53" office:value-type="string">
            <text:p>Benevento</text:p>
          </table:table-cell>
          <table:table-cell table:style-name="ce53" office:value-type="string">
            <text:p>LOMBARDIA</text:p>
          </table:table-cell>
          <table:table-cell table:number-columns-repeated="997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0];[.$A$109:.$A$130];0);(MATCH(&quot;A&quot;;[.$B$108:.$D$108];0)))&lt;&gt;[.$G20]);(INDEX([.$B$109:.$D$130];MATCH([.$E20];[.$A$109:.$A$130];0);(MATCH(&quot;B&quot;;[.$B$108:.$D$108];0)))&lt;&gt;[.$G20]);(INDEX([.$B$109:.$D$130];MATCH([.$E20];[.$A$109:.$A$130];0);(MATCH(&quot;C&quot;;[.$B$108:.$D$108];0)))&lt;&gt;[.$G20]))" office:value-type="float" office:value="0">
            <text:p>#N/D</text:p>
          </table:table-cell>
          <table:table-cell table:style-name="ce159" table:formula="of:=AND((INDEX([.$B$109:.$D$130];MATCH([.$E20];[.$A$109:.$A$130];0);(MATCH(&quot;A&quot;;[.$B$108:.$D$108];0)))&lt;&gt;[.$H20]);(INDEX([.$B$109:.$D$130];MATCH([.$E20];[.$A$109:.$A$130];0);(MATCH(&quot;B&quot;;[.$B$108:.$D$108];0)))&lt;&gt;[.$H20]);(INDEX([.$B$109:.$D$130];MATCH([.$E20];[.$A$109:.$A$130];0);(MATCH(&quot;C&quot;;[.$B$108:.$D$108];0)))&lt;&gt;[.$H20]))" office:value-type="float" office:value="0">
            <text:p>#N/D</text:p>
          </table:table-cell>
          <table:table-cell table:style-name="ce159" table:formula="of:=AND((INDEX([.$B$134:.$G$155];MATCH([.$E20];[.$A$134:.$A$155];0);(MATCH(&quot;A&quot;;[.$B$133:.$G$133];0)))&lt;&gt;[.$I20]);(INDEX([.$B$134:.$G$155];MATCH([.$E20];[.$A$134:.$A$155];0);(MATCH(&quot;B&quot;;[.$B$133:.$G$133];0)))&lt;&gt;[.$I20]);(INDEX([.$B$134:.$G$155];MATCH([.$E20];[.$A$134:.$A$155];0);(MATCH(&quot;C&quot;;[.$B$133:.$G$133];0)))&lt;&gt;[.$I20]);(INDEX([.$B$134:.$G$155];MATCH([.$E20];[.$A$134:.$A$155];0);(MATCH(&quot;D&quot;;[.$B$133:.$G$133];0)))&lt;&gt;[.$I20]);(INDEX([.$B$134:.$G$155];MATCH([.$E20];[.$A$134:.$A$155];0);(MATCH(&quot;E&quot;;[.$B$133:.$G$133];0)))&lt;&gt;[.$I20]);(INDEX([.$B$134:.$G$155];MATCH([.$E20];[.$A$134:.$A$155];0);(MATCH(&quot;F&quot;;[.$B$133:.$G$133];0)))&lt;&gt;[.$I20]))" office:value-type="float" office:value="0">
            <text:p>#N/D</text:p>
          </table:table-cell>
          <table:table-cell table:style-name="ce159" table:formula="of:=AND((INDEX([.$B$159:.$F$180];MATCH([.$E20];[.$A$159:.$A$180];0);(MATCH(&quot;A&quot;;[.$B$158:.$F$158];0)))&lt;&gt;[.$J20]);(INDEX([.$B$159:.$F$180];MATCH([.$E20];[.$A$159:.$A$180];0);(MATCH(&quot;B&quot;;[.$B$158:.$F$158];0)))&lt;&gt;[.$J20]);(INDEX([.$B$159:.$F$180];MATCH([.$E20];[.$A$159:.$A$180];0);(MATCH(&quot;C&quot;;[.$B$158:.$F$158];0)))&lt;&gt;[.$J20]);(INDEX([.$B$159:.$F$180];MATCH([.$E20];[.$A$159:.$A$180];0);(MATCH(&quot;D&quot;;[.$B$158:.$F$158];0)))&lt;&gt;[.$J20]);(INDEX([.$B$159:.$F$180];MATCH([.$E20];[.$A$159:.$A$180];0);(MATCH(&quot;E&quot;;[.$B$158:.$F$158];0)))&lt;&gt;[.$J20]))" office:value-type="float" office:value="0">
            <text:p>#N/D</text:p>
          </table:table-cell>
          <table:table-cell table:style-name="ce159" table:formula="of:=AND((INDEX([.$I$159:.$M$180];MATCH([.$E20];[.$H$159:.$H$180];0);(MATCH(&quot;A&quot;;[.$I$158:.$M$158];0)))&lt;&gt;[.$K20]);(INDEX([.$I$159:.$M$180];MATCH([.$E20];[.$H$159:.$H$180];0);(MATCH(&quot;B&quot;;[.$I$158:.$M$158];0)))&lt;&gt;[.$K20]);(INDEX([.$I$159:.$M$180];MATCH([.$E20];[.$H$159:.$H$180];0);(MATCH(&quot;C&quot;;[.$I$158:.$M$158];0)))&lt;&gt;[.$K20]);(INDEX([.$I$159:.$M$180];MATCH([.$E20];[.$H$159:.$H$180];0);(MATCH(&quot;D&quot;;[.$I$158:.$M$158];0)))&lt;&gt;[.$K20]);(INDEX([.$I$159:.$M$180];MATCH([.$E20];[.$H$159:.$H$180];0);(MATCH(&quot;E&quot;;[.$I$158:.$M$158];0)))&lt;&gt;[.$K20]))" office:value-type="float" office:value="0">
            <text:p>#N/D</text:p>
          </table:table-cell>
          <table:table-cell table:style-name="ce159" table:formula="of:=IF([.F20]=&quot;F&quot;;AND((INDEX([.$B$184:.$H$205];MATCH([.$E20];[.$A$184:.$A$205];0);(MATCH(&quot;A&quot;;[.$B$183:.$H$183];0)))&lt;&gt;[.$L20]);(INDEX([.$B$184:.$H$205];MATCH([.$E20];[.$A$184:.$A$205];0);(MATCH(&quot;B&quot;;[.$B$183:.$H$183];0)))&lt;&gt;[.$L20]);(INDEX([.$B$184:.$H$205];MATCH([.$E20];[.$A$184:.$A$205];0);(MATCH(&quot;C&quot;;[.$B$183:.$H$183];0)))&lt;&gt;[.$L20]);(INDEX([.$B$184:.$H$205];MATCH([.$E20];[.$A$184:.$A$205];0);(MATCH(&quot;D&quot;;[.$B$183:.$H$183];0)))&lt;&gt;[.$L20]);(INDEX([.$B$184:.$H$205];MATCH([.$E20];[.$A$184:.$A$205];0);(MATCH(&quot;E&quot;;[.$B$183:.$H$183];0)))&lt;&gt;[.$L20]);(INDEX([.$B$184:.$H$205];MATCH([.$E20];[.$A$184:.$A$205];0);(MATCH(&quot;F&quot;;[.$B$183:.$H$183];0)))&lt;&gt;[.$L20]);(INDEX([.$B$184:.$H$205];MATCH([.$E20];[.$A$184:.$A$205];0);(MATCH(&quot;G&quot;;[.$B$183:.$H$183];0)))&lt;&gt;[.$L20]));IF([.F20]=&quot;M&quot;;AND((INDEX([.$J$184:.$O$205];MATCH([.$E20];[.$I$184:.$I$205];0);(MATCH(&quot;H&quot;;[.$J$183:.$O$183];0)))&lt;&gt;[.$L20]);(INDEX([.$J$184:.$O$205];MATCH([.$E20];[.$I$184:.$I$205];0);(MATCH(&quot;I&quot;;[.$J$183:.$O$183];0)))&lt;&gt;[.$L20]);(INDEX([.$J$184:.$O$205];MATCH([.$E20];[.$I$184:.$I$205];0);(MATCH(&quot;J&quot;;[.$J$183:.$O$183];0)))&lt;&gt;[.$L20]);(INDEX([.$J$184:.$O$205];MATCH([.$E20];[.$I$184:.$I$205];0);(MATCH(&quot;K&quot;;[.$J$183:.$O$183];0)))&lt;&gt;[.$L20]);(INDEX([.$J$184:.$O$205];MATCH([.$E20];[.$I$184:.$I$205];0);(MATCH(&quot;L&quot;;[.$J$183:.$O$183];0)))&lt;&gt;[.$L20]);(INDEX([.$J$184:.$O$205];MATCH([.$E20];[.$I$184:.$I$205];0);(MATCH(&quot;M&quot;;[.$J$183:.$O$183];0)))&lt;&gt;[.$L20]);&quot;&quot;)))" office:value-type="boolean" office:boolean-value="false">
            <text:p>FALSO</text:p>
          </table:table-cell>
          <table:table-cell table:style-name="ce159" table:formula="of:=AND((INDEX([.$G$109:.$I$130];MATCH([.$E20];[.$F$109:.$F139];0);(MATCH(&quot;A&quot;;[.$G$108:.$I$108];0)))&lt;&gt;[.$M20]);(INDEX([.$G$109:.$I$130];MATCH([.$E20];[.$F$109:.$F139];0);(MATCH(&quot;B&quot;;[.$G$108:.$I$108];0)))&lt;&gt;[.$M20]);(INDEX([.$G$109:.$I$130];MATCH([.$E20];[.$F$109:.$F139];0);(MATCH(&quot;C&quot;;[.$G$108:.$I$108];0)))&lt;&gt;[.$M20]))" office:value-type="float" office:value="0">
            <text:p>#N/D</text:p>
          </table:table-cell>
          <table:table-cell table:formula="of:=IF([.F20]=&quot;F&quot;;AND((INDEX([.$C$209:.$G$227];MATCH([.$M20];[.$B$209:.$B$227];0);MATCH(&quot;A&quot;;[.$C$208:.$G$208];0))&lt;&gt;[.$L20]);(INDEX([.$C$209:.$G$227];MATCH([.$M20];[.$B$209:.$B$227];0);MATCH(&quot;B&quot;;[.$C$208:.$G$208];0))&lt;&gt;[.$L20]);(INDEX([.$C$209:.$G$227];MATCH([.$M20];[.$B$209:.$B$227];0);MATCH(&quot;C&quot;;[.$C$208:.$G$208];0))&lt;&gt;[.$L20]);(INDEX([.$C$209:.$G$227];MATCH([.$M20];[.$B$209:.$B$227];0);MATCH(&quot;D&quot;;[.$C$208:.$G$208];0))&lt;&gt;[.$L20]);(INDEX([.$C$209:.$G$227];MATCH([.$M20];[.$B$209:.$B$227];0);MATCH(&quot;E&quot;;[.$C$208:.$G$208];0))&lt;&gt;[.$L20]));IF([.F20]=&quot;M&quot;;AND((INDEX([.$J$209:.$N$227];MATCH([.$M20];[.$I$209:.$I$227];0);MATCH(&quot;F&quot;;[.$J$208:.$N$208];0))&lt;&gt;[.$L20]);(INDEX([.$J$209:.$N$227];MATCH([.$M20];[.$I$209:.$I$227];0);MATCH(&quot;G&quot;;[.$J$208:.$N$208];0))&lt;&gt;[.$L20]);(INDEX([.$J$209:.$N$227];MATCH([.$M20];[.$I$209:.$I$227];0);MATCH(&quot;H&quot;;[.$J$208:.$N$208];0))&lt;&gt;[.$L20]);(INDEX([.$J$209:.$N$227];MATCH([.$M20];[.$I$209:.$I$227];0);MATCH(&quot;I&quot;;[.$J$208:.$N$208];0))&lt;&gt;[.$L20]);(INDEX([.$J$209:.$N$227];MATCH([.$M20];[.$I$209:.$I$227];0);MATCH(&quot;J&quot;;[.$J$208:.$N$208];0))&lt;&gt;[.$L20]));&quot;&quot;))">
            <text:p/>
          </table:table-cell>
          <table:table-cell/>
          <table:table-cell table:style-name="ce53" office:value-type="string">
            <text:p>Bergamo</text:p>
          </table:table-cell>
          <table:table-cell table:style-name="ce53" office:value-type="string">
            <text:p>MARCHE</text:p>
          </table:table-cell>
          <table:table-cell table:number-columns-repeated="997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1];[.$A$109:.$A$130];0);(MATCH(&quot;A&quot;;[.$B$108:.$D$108];0)))&lt;&gt;[.$G21]);(INDEX([.$B$109:.$D$130];MATCH([.$E21];[.$A$109:.$A$130];0);(MATCH(&quot;B&quot;;[.$B$108:.$D$108];0)))&lt;&gt;[.$G21]);(INDEX([.$B$109:.$D$130];MATCH([.$E21];[.$A$109:.$A$130];0);(MATCH(&quot;C&quot;;[.$B$108:.$D$108];0)))&lt;&gt;[.$G21]))" office:value-type="float" office:value="0">
            <text:p>#N/D</text:p>
          </table:table-cell>
          <table:table-cell table:style-name="ce159" table:formula="of:=AND((INDEX([.$B$109:.$D$130];MATCH([.$E21];[.$A$109:.$A$130];0);(MATCH(&quot;A&quot;;[.$B$108:.$D$108];0)))&lt;&gt;[.$H21]);(INDEX([.$B$109:.$D$130];MATCH([.$E21];[.$A$109:.$A$130];0);(MATCH(&quot;B&quot;;[.$B$108:.$D$108];0)))&lt;&gt;[.$H21]);(INDEX([.$B$109:.$D$130];MATCH([.$E21];[.$A$109:.$A$130];0);(MATCH(&quot;C&quot;;[.$B$108:.$D$108];0)))&lt;&gt;[.$H21]))" office:value-type="float" office:value="0">
            <text:p>#N/D</text:p>
          </table:table-cell>
          <table:table-cell table:style-name="ce159" table:formula="of:=AND((INDEX([.$B$134:.$G$155];MATCH([.$E21];[.$A$134:.$A$155];0);(MATCH(&quot;A&quot;;[.$B$133:.$G$133];0)))&lt;&gt;[.$I21]);(INDEX([.$B$134:.$G$155];MATCH([.$E21];[.$A$134:.$A$155];0);(MATCH(&quot;B&quot;;[.$B$133:.$G$133];0)))&lt;&gt;[.$I21]);(INDEX([.$B$134:.$G$155];MATCH([.$E21];[.$A$134:.$A$155];0);(MATCH(&quot;C&quot;;[.$B$133:.$G$133];0)))&lt;&gt;[.$I21]);(INDEX([.$B$134:.$G$155];MATCH([.$E21];[.$A$134:.$A$155];0);(MATCH(&quot;D&quot;;[.$B$133:.$G$133];0)))&lt;&gt;[.$I21]);(INDEX([.$B$134:.$G$155];MATCH([.$E21];[.$A$134:.$A$155];0);(MATCH(&quot;E&quot;;[.$B$133:.$G$133];0)))&lt;&gt;[.$I21]);(INDEX([.$B$134:.$G$155];MATCH([.$E21];[.$A$134:.$A$155];0);(MATCH(&quot;F&quot;;[.$B$133:.$G$133];0)))&lt;&gt;[.$I21]))" office:value-type="float" office:value="0">
            <text:p>#N/D</text:p>
          </table:table-cell>
          <table:table-cell table:style-name="ce159" table:formula="of:=AND((INDEX([.$B$159:.$F$180];MATCH([.$E21];[.$A$159:.$A$180];0);(MATCH(&quot;A&quot;;[.$B$158:.$F$158];0)))&lt;&gt;[.$J21]);(INDEX([.$B$159:.$F$180];MATCH([.$E21];[.$A$159:.$A$180];0);(MATCH(&quot;B&quot;;[.$B$158:.$F$158];0)))&lt;&gt;[.$J21]);(INDEX([.$B$159:.$F$180];MATCH([.$E21];[.$A$159:.$A$180];0);(MATCH(&quot;C&quot;;[.$B$158:.$F$158];0)))&lt;&gt;[.$J21]);(INDEX([.$B$159:.$F$180];MATCH([.$E21];[.$A$159:.$A$180];0);(MATCH(&quot;D&quot;;[.$B$158:.$F$158];0)))&lt;&gt;[.$J21]);(INDEX([.$B$159:.$F$180];MATCH([.$E21];[.$A$159:.$A$180];0);(MATCH(&quot;E&quot;;[.$B$158:.$F$158];0)))&lt;&gt;[.$J21]))" office:value-type="float" office:value="0">
            <text:p>#N/D</text:p>
          </table:table-cell>
          <table:table-cell table:style-name="ce159" table:formula="of:=AND((INDEX([.$I$159:.$M$180];MATCH([.$E21];[.$H$159:.$H$180];0);(MATCH(&quot;A&quot;;[.$I$158:.$M$158];0)))&lt;&gt;[.$K21]);(INDEX([.$I$159:.$M$180];MATCH([.$E21];[.$H$159:.$H$180];0);(MATCH(&quot;B&quot;;[.$I$158:.$M$158];0)))&lt;&gt;[.$K21]);(INDEX([.$I$159:.$M$180];MATCH([.$E21];[.$H$159:.$H$180];0);(MATCH(&quot;C&quot;;[.$I$158:.$M$158];0)))&lt;&gt;[.$K21]);(INDEX([.$I$159:.$M$180];MATCH([.$E21];[.$H$159:.$H$180];0);(MATCH(&quot;D&quot;;[.$I$158:.$M$158];0)))&lt;&gt;[.$K21]);(INDEX([.$I$159:.$M$180];MATCH([.$E21];[.$H$159:.$H$180];0);(MATCH(&quot;E&quot;;[.$I$158:.$M$158];0)))&lt;&gt;[.$K21]))" office:value-type="float" office:value="0">
            <text:p>#N/D</text:p>
          </table:table-cell>
          <table:table-cell table:style-name="ce159" table:formula="of:=IF([.F21]=&quot;F&quot;;AND((INDEX([.$B$184:.$H$205];MATCH([.$E21];[.$A$184:.$A$205];0);(MATCH(&quot;A&quot;;[.$B$183:.$H$183];0)))&lt;&gt;[.$L21]);(INDEX([.$B$184:.$H$205];MATCH([.$E21];[.$A$184:.$A$205];0);(MATCH(&quot;B&quot;;[.$B$183:.$H$183];0)))&lt;&gt;[.$L21]);(INDEX([.$B$184:.$H$205];MATCH([.$E21];[.$A$184:.$A$205];0);(MATCH(&quot;C&quot;;[.$B$183:.$H$183];0)))&lt;&gt;[.$L21]);(INDEX([.$B$184:.$H$205];MATCH([.$E21];[.$A$184:.$A$205];0);(MATCH(&quot;D&quot;;[.$B$183:.$H$183];0)))&lt;&gt;[.$L21]);(INDEX([.$B$184:.$H$205];MATCH([.$E21];[.$A$184:.$A$205];0);(MATCH(&quot;E&quot;;[.$B$183:.$H$183];0)))&lt;&gt;[.$L21]);(INDEX([.$B$184:.$H$205];MATCH([.$E21];[.$A$184:.$A$205];0);(MATCH(&quot;F&quot;;[.$B$183:.$H$183];0)))&lt;&gt;[.$L21]);(INDEX([.$B$184:.$H$205];MATCH([.$E21];[.$A$184:.$A$205];0);(MATCH(&quot;G&quot;;[.$B$183:.$H$183];0)))&lt;&gt;[.$L21]));IF([.F21]=&quot;M&quot;;AND((INDEX([.$J$184:.$O$205];MATCH([.$E21];[.$I$184:.$I$205];0);(MATCH(&quot;H&quot;;[.$J$183:.$O$183];0)))&lt;&gt;[.$L21]);(INDEX([.$J$184:.$O$205];MATCH([.$E21];[.$I$184:.$I$205];0);(MATCH(&quot;I&quot;;[.$J$183:.$O$183];0)))&lt;&gt;[.$L21]);(INDEX([.$J$184:.$O$205];MATCH([.$E21];[.$I$184:.$I$205];0);(MATCH(&quot;J&quot;;[.$J$183:.$O$183];0)))&lt;&gt;[.$L21]);(INDEX([.$J$184:.$O$205];MATCH([.$E21];[.$I$184:.$I$205];0);(MATCH(&quot;K&quot;;[.$J$183:.$O$183];0)))&lt;&gt;[.$L21]);(INDEX([.$J$184:.$O$205];MATCH([.$E21];[.$I$184:.$I$205];0);(MATCH(&quot;L&quot;;[.$J$183:.$O$183];0)))&lt;&gt;[.$L21]);(INDEX([.$J$184:.$O$205];MATCH([.$E21];[.$I$184:.$I$205];0);(MATCH(&quot;M&quot;;[.$J$183:.$O$183];0)))&lt;&gt;[.$L21]);&quot;&quot;)))" office:value-type="boolean" office:boolean-value="false">
            <text:p>FALSO</text:p>
          </table:table-cell>
          <table:table-cell table:style-name="ce159" table:formula="of:=AND((INDEX([.$G$109:.$I$130];MATCH([.$E21];[.$F$109:.$F140];0);(MATCH(&quot;A&quot;;[.$G$108:.$I$108];0)))&lt;&gt;[.$M21]);(INDEX([.$G$109:.$I$130];MATCH([.$E21];[.$F$109:.$F140];0);(MATCH(&quot;B&quot;;[.$G$108:.$I$108];0)))&lt;&gt;[.$M21]);(INDEX([.$G$109:.$I$130];MATCH([.$E21];[.$F$109:.$F140];0);(MATCH(&quot;C&quot;;[.$G$108:.$I$108];0)))&lt;&gt;[.$M21]))" office:value-type="float" office:value="0">
            <text:p>#N/D</text:p>
          </table:table-cell>
          <table:table-cell table:formula="of:=IF([.F21]=&quot;F&quot;;AND((INDEX([.$C$209:.$G$227];MATCH([.$M21];[.$B$209:.$B$227];0);MATCH(&quot;A&quot;;[.$C$208:.$G$208];0))&lt;&gt;[.$L21]);(INDEX([.$C$209:.$G$227];MATCH([.$M21];[.$B$209:.$B$227];0);MATCH(&quot;B&quot;;[.$C$208:.$G$208];0))&lt;&gt;[.$L21]);(INDEX([.$C$209:.$G$227];MATCH([.$M21];[.$B$209:.$B$227];0);MATCH(&quot;C&quot;;[.$C$208:.$G$208];0))&lt;&gt;[.$L21]);(INDEX([.$C$209:.$G$227];MATCH([.$M21];[.$B$209:.$B$227];0);MATCH(&quot;D&quot;;[.$C$208:.$G$208];0))&lt;&gt;[.$L21]);(INDEX([.$C$209:.$G$227];MATCH([.$M21];[.$B$209:.$B$227];0);MATCH(&quot;E&quot;;[.$C$208:.$G$208];0))&lt;&gt;[.$L21]));IF([.F21]=&quot;M&quot;;AND((INDEX([.$J$209:.$N$227];MATCH([.$M21];[.$I$209:.$I$227];0);MATCH(&quot;F&quot;;[.$J$208:.$N$208];0))&lt;&gt;[.$L21]);(INDEX([.$J$209:.$N$227];MATCH([.$M21];[.$I$209:.$I$227];0);MATCH(&quot;G&quot;;[.$J$208:.$N$208];0))&lt;&gt;[.$L21]);(INDEX([.$J$209:.$N$227];MATCH([.$M21];[.$I$209:.$I$227];0);MATCH(&quot;H&quot;;[.$J$208:.$N$208];0))&lt;&gt;[.$L21]);(INDEX([.$J$209:.$N$227];MATCH([.$M21];[.$I$209:.$I$227];0);MATCH(&quot;I&quot;;[.$J$208:.$N$208];0))&lt;&gt;[.$L21]);(INDEX([.$J$209:.$N$227];MATCH([.$M21];[.$I$209:.$I$227];0);MATCH(&quot;J&quot;;[.$J$208:.$N$208];0))&lt;&gt;[.$L21]));&quot;&quot;))">
            <text:p/>
          </table:table-cell>
          <table:table-cell/>
          <table:table-cell table:style-name="ce53" office:value-type="string">
            <text:p>Bologna</text:p>
          </table:table-cell>
          <table:table-cell table:style-name="ce53" office:value-type="string">
            <text:p>PIEMONTE</text:p>
          </table:table-cell>
          <table:table-cell table:number-columns-repeated="997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2];[.$A$109:.$A$130];0);(MATCH(&quot;A&quot;;[.$B$108:.$D$108];0)))&lt;&gt;[.$G22]);(INDEX([.$B$109:.$D$130];MATCH([.$E22];[.$A$109:.$A$130];0);(MATCH(&quot;B&quot;;[.$B$108:.$D$108];0)))&lt;&gt;[.$G22]);(INDEX([.$B$109:.$D$130];MATCH([.$E22];[.$A$109:.$A$130];0);(MATCH(&quot;C&quot;;[.$B$108:.$D$108];0)))&lt;&gt;[.$G22]))" office:value-type="float" office:value="0">
            <text:p>#N/D</text:p>
          </table:table-cell>
          <table:table-cell table:style-name="ce159" table:formula="of:=AND((INDEX([.$B$109:.$D$130];MATCH([.$E22];[.$A$109:.$A$130];0);(MATCH(&quot;A&quot;;[.$B$108:.$D$108];0)))&lt;&gt;[.$H22]);(INDEX([.$B$109:.$D$130];MATCH([.$E22];[.$A$109:.$A$130];0);(MATCH(&quot;B&quot;;[.$B$108:.$D$108];0)))&lt;&gt;[.$H22]);(INDEX([.$B$109:.$D$130];MATCH([.$E22];[.$A$109:.$A$130];0);(MATCH(&quot;C&quot;;[.$B$108:.$D$108];0)))&lt;&gt;[.$H22]))" office:value-type="float" office:value="0">
            <text:p>#N/D</text:p>
          </table:table-cell>
          <table:table-cell table:style-name="ce159" table:formula="of:=AND((INDEX([.$B$134:.$G$155];MATCH([.$E22];[.$A$134:.$A$155];0);(MATCH(&quot;A&quot;;[.$B$133:.$G$133];0)))&lt;&gt;[.$I22]);(INDEX([.$B$134:.$G$155];MATCH([.$E22];[.$A$134:.$A$155];0);(MATCH(&quot;B&quot;;[.$B$133:.$G$133];0)))&lt;&gt;[.$I22]);(INDEX([.$B$134:.$G$155];MATCH([.$E22];[.$A$134:.$A$155];0);(MATCH(&quot;C&quot;;[.$B$133:.$G$133];0)))&lt;&gt;[.$I22]);(INDEX([.$B$134:.$G$155];MATCH([.$E22];[.$A$134:.$A$155];0);(MATCH(&quot;D&quot;;[.$B$133:.$G$133];0)))&lt;&gt;[.$I22]);(INDEX([.$B$134:.$G$155];MATCH([.$E22];[.$A$134:.$A$155];0);(MATCH(&quot;E&quot;;[.$B$133:.$G$133];0)))&lt;&gt;[.$I22]);(INDEX([.$B$134:.$G$155];MATCH([.$E22];[.$A$134:.$A$155];0);(MATCH(&quot;F&quot;;[.$B$133:.$G$133];0)))&lt;&gt;[.$I22]))" office:value-type="float" office:value="0">
            <text:p>#N/D</text:p>
          </table:table-cell>
          <table:table-cell table:style-name="ce159" table:formula="of:=AND((INDEX([.$B$159:.$F$180];MATCH([.$E22];[.$A$159:.$A$180];0);(MATCH(&quot;A&quot;;[.$B$158:.$F$158];0)))&lt;&gt;[.$J22]);(INDEX([.$B$159:.$F$180];MATCH([.$E22];[.$A$159:.$A$180];0);(MATCH(&quot;B&quot;;[.$B$158:.$F$158];0)))&lt;&gt;[.$J22]);(INDEX([.$B$159:.$F$180];MATCH([.$E22];[.$A$159:.$A$180];0);(MATCH(&quot;C&quot;;[.$B$158:.$F$158];0)))&lt;&gt;[.$J22]);(INDEX([.$B$159:.$F$180];MATCH([.$E22];[.$A$159:.$A$180];0);(MATCH(&quot;D&quot;;[.$B$158:.$F$158];0)))&lt;&gt;[.$J22]);(INDEX([.$B$159:.$F$180];MATCH([.$E22];[.$A$159:.$A$180];0);(MATCH(&quot;E&quot;;[.$B$158:.$F$158];0)))&lt;&gt;[.$J22]))" office:value-type="float" office:value="0">
            <text:p>#N/D</text:p>
          </table:table-cell>
          <table:table-cell table:style-name="ce159" table:formula="of:=AND((INDEX([.$I$159:.$M$180];MATCH([.$E22];[.$H$159:.$H$180];0);(MATCH(&quot;A&quot;;[.$I$158:.$M$158];0)))&lt;&gt;[.$K22]);(INDEX([.$I$159:.$M$180];MATCH([.$E22];[.$H$159:.$H$180];0);(MATCH(&quot;B&quot;;[.$I$158:.$M$158];0)))&lt;&gt;[.$K22]);(INDEX([.$I$159:.$M$180];MATCH([.$E22];[.$H$159:.$H$180];0);(MATCH(&quot;C&quot;;[.$I$158:.$M$158];0)))&lt;&gt;[.$K22]);(INDEX([.$I$159:.$M$180];MATCH([.$E22];[.$H$159:.$H$180];0);(MATCH(&quot;D&quot;;[.$I$158:.$M$158];0)))&lt;&gt;[.$K22]);(INDEX([.$I$159:.$M$180];MATCH([.$E22];[.$H$159:.$H$180];0);(MATCH(&quot;E&quot;;[.$I$158:.$M$158];0)))&lt;&gt;[.$K22]))" office:value-type="float" office:value="0">
            <text:p>#N/D</text:p>
          </table:table-cell>
          <table:table-cell table:style-name="ce159" table:formula="of:=IF([.F22]=&quot;F&quot;;AND((INDEX([.$B$184:.$H$205];MATCH([.$E22];[.$A$184:.$A$205];0);(MATCH(&quot;A&quot;;[.$B$183:.$H$183];0)))&lt;&gt;[.$L22]);(INDEX([.$B$184:.$H$205];MATCH([.$E22];[.$A$184:.$A$205];0);(MATCH(&quot;B&quot;;[.$B$183:.$H$183];0)))&lt;&gt;[.$L22]);(INDEX([.$B$184:.$H$205];MATCH([.$E22];[.$A$184:.$A$205];0);(MATCH(&quot;C&quot;;[.$B$183:.$H$183];0)))&lt;&gt;[.$L22]);(INDEX([.$B$184:.$H$205];MATCH([.$E22];[.$A$184:.$A$205];0);(MATCH(&quot;D&quot;;[.$B$183:.$H$183];0)))&lt;&gt;[.$L22]);(INDEX([.$B$184:.$H$205];MATCH([.$E22];[.$A$184:.$A$205];0);(MATCH(&quot;E&quot;;[.$B$183:.$H$183];0)))&lt;&gt;[.$L22]);(INDEX([.$B$184:.$H$205];MATCH([.$E22];[.$A$184:.$A$205];0);(MATCH(&quot;F&quot;;[.$B$183:.$H$183];0)))&lt;&gt;[.$L22]);(INDEX([.$B$184:.$H$205];MATCH([.$E22];[.$A$184:.$A$205];0);(MATCH(&quot;G&quot;;[.$B$183:.$H$183];0)))&lt;&gt;[.$L22]));IF([.F22]=&quot;M&quot;;AND((INDEX([.$J$184:.$O$205];MATCH([.$E22];[.$I$184:.$I$205];0);(MATCH(&quot;H&quot;;[.$J$183:.$O$183];0)))&lt;&gt;[.$L22]);(INDEX([.$J$184:.$O$205];MATCH([.$E22];[.$I$184:.$I$205];0);(MATCH(&quot;I&quot;;[.$J$183:.$O$183];0)))&lt;&gt;[.$L22]);(INDEX([.$J$184:.$O$205];MATCH([.$E22];[.$I$184:.$I$205];0);(MATCH(&quot;J&quot;;[.$J$183:.$O$183];0)))&lt;&gt;[.$L22]);(INDEX([.$J$184:.$O$205];MATCH([.$E22];[.$I$184:.$I$205];0);(MATCH(&quot;K&quot;;[.$J$183:.$O$183];0)))&lt;&gt;[.$L22]);(INDEX([.$J$184:.$O$205];MATCH([.$E22];[.$I$184:.$I$205];0);(MATCH(&quot;L&quot;;[.$J$183:.$O$183];0)))&lt;&gt;[.$L22]);(INDEX([.$J$184:.$O$205];MATCH([.$E22];[.$I$184:.$I$205];0);(MATCH(&quot;M&quot;;[.$J$183:.$O$183];0)))&lt;&gt;[.$L22]);&quot;&quot;)))" office:value-type="boolean" office:boolean-value="false">
            <text:p>FALSO</text:p>
          </table:table-cell>
          <table:table-cell table:style-name="ce159" table:formula="of:=AND((INDEX([.$G$109:.$I$130];MATCH([.$E22];[.$F$109:.$F141];0);(MATCH(&quot;A&quot;;[.$G$108:.$I$108];0)))&lt;&gt;[.$M22]);(INDEX([.$G$109:.$I$130];MATCH([.$E22];[.$F$109:.$F141];0);(MATCH(&quot;B&quot;;[.$G$108:.$I$108];0)))&lt;&gt;[.$M22]);(INDEX([.$G$109:.$I$130];MATCH([.$E22];[.$F$109:.$F141];0);(MATCH(&quot;C&quot;;[.$G$108:.$I$108];0)))&lt;&gt;[.$M22]))" office:value-type="float" office:value="0">
            <text:p>#N/D</text:p>
          </table:table-cell>
          <table:table-cell table:formula="of:=IF([.F22]=&quot;F&quot;;AND((INDEX([.$C$209:.$G$227];MATCH([.$M22];[.$B$209:.$B$227];0);MATCH(&quot;A&quot;;[.$C$208:.$G$208];0))&lt;&gt;[.$L22]);(INDEX([.$C$209:.$G$227];MATCH([.$M22];[.$B$209:.$B$227];0);MATCH(&quot;B&quot;;[.$C$208:.$G$208];0))&lt;&gt;[.$L22]);(INDEX([.$C$209:.$G$227];MATCH([.$M22];[.$B$209:.$B$227];0);MATCH(&quot;C&quot;;[.$C$208:.$G$208];0))&lt;&gt;[.$L22]);(INDEX([.$C$209:.$G$227];MATCH([.$M22];[.$B$209:.$B$227];0);MATCH(&quot;D&quot;;[.$C$208:.$G$208];0))&lt;&gt;[.$L22]);(INDEX([.$C$209:.$G$227];MATCH([.$M22];[.$B$209:.$B$227];0);MATCH(&quot;E&quot;;[.$C$208:.$G$208];0))&lt;&gt;[.$L22]));IF([.F22]=&quot;M&quot;;AND((INDEX([.$J$209:.$N$227];MATCH([.$M22];[.$I$209:.$I$227];0);MATCH(&quot;F&quot;;[.$J$208:.$N$208];0))&lt;&gt;[.$L22]);(INDEX([.$J$209:.$N$227];MATCH([.$M22];[.$I$209:.$I$227];0);MATCH(&quot;G&quot;;[.$J$208:.$N$208];0))&lt;&gt;[.$L22]);(INDEX([.$J$209:.$N$227];MATCH([.$M22];[.$I$209:.$I$227];0);MATCH(&quot;H&quot;;[.$J$208:.$N$208];0))&lt;&gt;[.$L22]);(INDEX([.$J$209:.$N$227];MATCH([.$M22];[.$I$209:.$I$227];0);MATCH(&quot;I&quot;;[.$J$208:.$N$208];0))&lt;&gt;[.$L22]);(INDEX([.$J$209:.$N$227];MATCH([.$M22];[.$I$209:.$I$227];0);MATCH(&quot;J&quot;;[.$J$208:.$N$208];0))&lt;&gt;[.$L22]));&quot;&quot;))">
            <text:p/>
          </table:table-cell>
          <table:table-cell/>
          <table:table-cell table:style-name="ce53" office:value-type="string">
            <text:p>Brescia</text:p>
          </table:table-cell>
          <table:table-cell table:style-name="ce53" office:value-type="string">
            <text:p>PUGLIA</text:p>
          </table:table-cell>
          <table:table-cell table:number-columns-repeated="997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59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3];[.$A$109:.$A$130];0);(MATCH(&quot;A&quot;;[.$B$108:.$D$108];0)))&lt;&gt;[.$G23]);(INDEX([.$B$109:.$D$130];MATCH([.$E23];[.$A$109:.$A$130];0);(MATCH(&quot;B&quot;;[.$B$108:.$D$108];0)))&lt;&gt;[.$G23]);(INDEX([.$B$109:.$D$130];MATCH([.$E23];[.$A$109:.$A$130];0);(MATCH(&quot;C&quot;;[.$B$108:.$D$108];0)))&lt;&gt;[.$G23]))" office:value-type="float" office:value="0">
            <text:p>#N/D</text:p>
          </table:table-cell>
          <table:table-cell table:style-name="ce159" table:formula="of:=AND((INDEX([.$B$109:.$D$130];MATCH([.$E23];[.$A$109:.$A$130];0);(MATCH(&quot;A&quot;;[.$B$108:.$D$108];0)))&lt;&gt;[.$H23]);(INDEX([.$B$109:.$D$130];MATCH([.$E23];[.$A$109:.$A$130];0);(MATCH(&quot;B&quot;;[.$B$108:.$D$108];0)))&lt;&gt;[.$H23]);(INDEX([.$B$109:.$D$130];MATCH([.$E23];[.$A$109:.$A$130];0);(MATCH(&quot;C&quot;;[.$B$108:.$D$108];0)))&lt;&gt;[.$H23]))" office:value-type="float" office:value="0">
            <text:p>#N/D</text:p>
          </table:table-cell>
          <table:table-cell table:style-name="ce159" table:formula="of:=AND((INDEX([.$B$134:.$G$155];MATCH([.$E23];[.$A$134:.$A$155];0);(MATCH(&quot;A&quot;;[.$B$133:.$G$133];0)))&lt;&gt;[.$I23]);(INDEX([.$B$134:.$G$155];MATCH([.$E23];[.$A$134:.$A$155];0);(MATCH(&quot;B&quot;;[.$B$133:.$G$133];0)))&lt;&gt;[.$I23]);(INDEX([.$B$134:.$G$155];MATCH([.$E23];[.$A$134:.$A$155];0);(MATCH(&quot;C&quot;;[.$B$133:.$G$133];0)))&lt;&gt;[.$I23]);(INDEX([.$B$134:.$G$155];MATCH([.$E23];[.$A$134:.$A$155];0);(MATCH(&quot;D&quot;;[.$B$133:.$G$133];0)))&lt;&gt;[.$I23]);(INDEX([.$B$134:.$G$155];MATCH([.$E23];[.$A$134:.$A$155];0);(MATCH(&quot;E&quot;;[.$B$133:.$G$133];0)))&lt;&gt;[.$I23]);(INDEX([.$B$134:.$G$155];MATCH([.$E23];[.$A$134:.$A$155];0);(MATCH(&quot;F&quot;;[.$B$133:.$G$133];0)))&lt;&gt;[.$I23]))" office:value-type="float" office:value="0">
            <text:p>#N/D</text:p>
          </table:table-cell>
          <table:table-cell table:style-name="ce159" table:formula="of:=AND((INDEX([.$B$159:.$F$180];MATCH([.$E23];[.$A$159:.$A$180];0);(MATCH(&quot;A&quot;;[.$B$158:.$F$158];0)))&lt;&gt;[.$J23]);(INDEX([.$B$159:.$F$180];MATCH([.$E23];[.$A$159:.$A$180];0);(MATCH(&quot;B&quot;;[.$B$158:.$F$158];0)))&lt;&gt;[.$J23]);(INDEX([.$B$159:.$F$180];MATCH([.$E23];[.$A$159:.$A$180];0);(MATCH(&quot;C&quot;;[.$B$158:.$F$158];0)))&lt;&gt;[.$J23]);(INDEX([.$B$159:.$F$180];MATCH([.$E23];[.$A$159:.$A$180];0);(MATCH(&quot;D&quot;;[.$B$158:.$F$158];0)))&lt;&gt;[.$J23]);(INDEX([.$B$159:.$F$180];MATCH([.$E23];[.$A$159:.$A$180];0);(MATCH(&quot;E&quot;;[.$B$158:.$F$158];0)))&lt;&gt;[.$J23]))" office:value-type="float" office:value="0">
            <text:p>#N/D</text:p>
          </table:table-cell>
          <table:table-cell table:style-name="ce159" table:formula="of:=AND((INDEX([.$I$159:.$M$180];MATCH([.$E23];[.$H$159:.$H$180];0);(MATCH(&quot;A&quot;;[.$I$158:.$M$158];0)))&lt;&gt;[.$K23]);(INDEX([.$I$159:.$M$180];MATCH([.$E23];[.$H$159:.$H$180];0);(MATCH(&quot;B&quot;;[.$I$158:.$M$158];0)))&lt;&gt;[.$K23]);(INDEX([.$I$159:.$M$180];MATCH([.$E23];[.$H$159:.$H$180];0);(MATCH(&quot;C&quot;;[.$I$158:.$M$158];0)))&lt;&gt;[.$K23]);(INDEX([.$I$159:.$M$180];MATCH([.$E23];[.$H$159:.$H$180];0);(MATCH(&quot;D&quot;;[.$I$158:.$M$158];0)))&lt;&gt;[.$K23]);(INDEX([.$I$159:.$M$180];MATCH([.$E23];[.$H$159:.$H$180];0);(MATCH(&quot;E&quot;;[.$I$158:.$M$158];0)))&lt;&gt;[.$K23]))" office:value-type="float" office:value="0">
            <text:p>#N/D</text:p>
          </table:table-cell>
          <table:table-cell table:style-name="ce159" table:formula="of:=IF([.F23]=&quot;F&quot;;AND((INDEX([.$B$184:.$H$205];MATCH([.$E23];[.$A$184:.$A$205];0);(MATCH(&quot;A&quot;;[.$B$183:.$H$183];0)))&lt;&gt;[.$L23]);(INDEX([.$B$184:.$H$205];MATCH([.$E23];[.$A$184:.$A$205];0);(MATCH(&quot;B&quot;;[.$B$183:.$H$183];0)))&lt;&gt;[.$L23]);(INDEX([.$B$184:.$H$205];MATCH([.$E23];[.$A$184:.$A$205];0);(MATCH(&quot;C&quot;;[.$B$183:.$H$183];0)))&lt;&gt;[.$L23]);(INDEX([.$B$184:.$H$205];MATCH([.$E23];[.$A$184:.$A$205];0);(MATCH(&quot;D&quot;;[.$B$183:.$H$183];0)))&lt;&gt;[.$L23]);(INDEX([.$B$184:.$H$205];MATCH([.$E23];[.$A$184:.$A$205];0);(MATCH(&quot;E&quot;;[.$B$183:.$H$183];0)))&lt;&gt;[.$L23]);(INDEX([.$B$184:.$H$205];MATCH([.$E23];[.$A$184:.$A$205];0);(MATCH(&quot;F&quot;;[.$B$183:.$H$183];0)))&lt;&gt;[.$L23]);(INDEX([.$B$184:.$H$205];MATCH([.$E23];[.$A$184:.$A$205];0);(MATCH(&quot;G&quot;;[.$B$183:.$H$183];0)))&lt;&gt;[.$L23]));IF([.F23]=&quot;M&quot;;AND((INDEX([.$J$184:.$O$205];MATCH([.$E23];[.$I$184:.$I$205];0);(MATCH(&quot;H&quot;;[.$J$183:.$O$183];0)))&lt;&gt;[.$L23]);(INDEX([.$J$184:.$O$205];MATCH([.$E23];[.$I$184:.$I$205];0);(MATCH(&quot;I&quot;;[.$J$183:.$O$183];0)))&lt;&gt;[.$L23]);(INDEX([.$J$184:.$O$205];MATCH([.$E23];[.$I$184:.$I$205];0);(MATCH(&quot;J&quot;;[.$J$183:.$O$183];0)))&lt;&gt;[.$L23]);(INDEX([.$J$184:.$O$205];MATCH([.$E23];[.$I$184:.$I$205];0);(MATCH(&quot;K&quot;;[.$J$183:.$O$183];0)))&lt;&gt;[.$L23]);(INDEX([.$J$184:.$O$205];MATCH([.$E23];[.$I$184:.$I$205];0);(MATCH(&quot;L&quot;;[.$J$183:.$O$183];0)))&lt;&gt;[.$L23]);(INDEX([.$J$184:.$O$205];MATCH([.$E23];[.$I$184:.$I$205];0);(MATCH(&quot;M&quot;;[.$J$183:.$O$183];0)))&lt;&gt;[.$L23]);&quot;&quot;)))" office:value-type="boolean" office:boolean-value="false">
            <text:p>FALSO</text:p>
          </table:table-cell>
          <table:table-cell table:style-name="ce159" table:formula="of:=AND((INDEX([.$G$109:.$I$130];MATCH([.$E23];[.$F$109:.$F142];0);(MATCH(&quot;A&quot;;[.$G$108:.$I$108];0)))&lt;&gt;[.$M23]);(INDEX([.$G$109:.$I$130];MATCH([.$E23];[.$F$109:.$F142];0);(MATCH(&quot;B&quot;;[.$G$108:.$I$108];0)))&lt;&gt;[.$M23]);(INDEX([.$G$109:.$I$130];MATCH([.$E23];[.$F$109:.$F142];0);(MATCH(&quot;C&quot;;[.$G$108:.$I$108];0)))&lt;&gt;[.$M23]))" office:value-type="float" office:value="0">
            <text:p>#N/D</text:p>
          </table:table-cell>
          <table:table-cell table:formula="of:=IF([.F23]=&quot;F&quot;;AND((INDEX([.$C$209:.$G$227];MATCH([.$M23];[.$B$209:.$B$227];0);MATCH(&quot;A&quot;;[.$C$208:.$G$208];0))&lt;&gt;[.$L23]);(INDEX([.$C$209:.$G$227];MATCH([.$M23];[.$B$209:.$B$227];0);MATCH(&quot;B&quot;;[.$C$208:.$G$208];0))&lt;&gt;[.$L23]);(INDEX([.$C$209:.$G$227];MATCH([.$M23];[.$B$209:.$B$227];0);MATCH(&quot;C&quot;;[.$C$208:.$G$208];0))&lt;&gt;[.$L23]);(INDEX([.$C$209:.$G$227];MATCH([.$M23];[.$B$209:.$B$227];0);MATCH(&quot;D&quot;;[.$C$208:.$G$208];0))&lt;&gt;[.$L23]);(INDEX([.$C$209:.$G$227];MATCH([.$M23];[.$B$209:.$B$227];0);MATCH(&quot;E&quot;;[.$C$208:.$G$208];0))&lt;&gt;[.$L23]));IF([.F23]=&quot;M&quot;;AND((INDEX([.$J$209:.$N$227];MATCH([.$M23];[.$I$209:.$I$227];0);MATCH(&quot;F&quot;;[.$J$208:.$N$208];0))&lt;&gt;[.$L23]);(INDEX([.$J$209:.$N$227];MATCH([.$M23];[.$I$209:.$I$227];0);MATCH(&quot;G&quot;;[.$J$208:.$N$208];0))&lt;&gt;[.$L23]);(INDEX([.$J$209:.$N$227];MATCH([.$M23];[.$I$209:.$I$227];0);MATCH(&quot;H&quot;;[.$J$208:.$N$208];0))&lt;&gt;[.$L23]);(INDEX([.$J$209:.$N$227];MATCH([.$M23];[.$I$209:.$I$227];0);MATCH(&quot;I&quot;;[.$J$208:.$N$208];0))&lt;&gt;[.$L23]);(INDEX([.$J$209:.$N$227];MATCH([.$M23];[.$I$209:.$I$227];0);MATCH(&quot;J&quot;;[.$J$208:.$N$208];0))&lt;&gt;[.$L23]));&quot;&quot;))">
            <text:p/>
          </table:table-cell>
          <table:table-cell/>
          <table:table-cell table:style-name="ce53" office:value-type="string">
            <text:p>Cagliari</text:p>
          </table:table-cell>
          <table:table-cell table:style-name="ce166" office:value-type="string">
            <text:p>SARDEGNA</text:p>
          </table:table-cell>
          <table:table-cell table:number-columns-repeated="997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60"/>
          <table:table-cell table:style-name="ce77"/>
          <table:table-cell table:style-name="ce90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4];[.$A$109:.$A$130];0);(MATCH(&quot;A&quot;;[.$B$108:.$D$108];0)))&lt;&gt;[.$G24]);(INDEX([.$B$109:.$D$130];MATCH([.$E24];[.$A$109:.$A$130];0);(MATCH(&quot;B&quot;;[.$B$108:.$D$108];0)))&lt;&gt;[.$G24]);(INDEX([.$B$109:.$D$130];MATCH([.$E24];[.$A$109:.$A$130];0);(MATCH(&quot;C&quot;;[.$B$108:.$D$108];0)))&lt;&gt;[.$G24]))" office:value-type="float" office:value="0">
            <text:p>#N/D</text:p>
          </table:table-cell>
          <table:table-cell table:style-name="ce159" table:formula="of:=AND((INDEX([.$B$109:.$D$130];MATCH([.$E24];[.$A$109:.$A$130];0);(MATCH(&quot;A&quot;;[.$B$108:.$D$108];0)))&lt;&gt;[.$H24]);(INDEX([.$B$109:.$D$130];MATCH([.$E24];[.$A$109:.$A$130];0);(MATCH(&quot;B&quot;;[.$B$108:.$D$108];0)))&lt;&gt;[.$H24]);(INDEX([.$B$109:.$D$130];MATCH([.$E24];[.$A$109:.$A$130];0);(MATCH(&quot;C&quot;;[.$B$108:.$D$108];0)))&lt;&gt;[.$H24]))" office:value-type="float" office:value="0">
            <text:p>#N/D</text:p>
          </table:table-cell>
          <table:table-cell table:style-name="ce159" table:formula="of:=AND((INDEX([.$B$134:.$G$155];MATCH([.$E24];[.$A$134:.$A$155];0);(MATCH(&quot;A&quot;;[.$B$133:.$G$133];0)))&lt;&gt;[.$I24]);(INDEX([.$B$134:.$G$155];MATCH([.$E24];[.$A$134:.$A$155];0);(MATCH(&quot;B&quot;;[.$B$133:.$G$133];0)))&lt;&gt;[.$I24]);(INDEX([.$B$134:.$G$155];MATCH([.$E24];[.$A$134:.$A$155];0);(MATCH(&quot;C&quot;;[.$B$133:.$G$133];0)))&lt;&gt;[.$I24]);(INDEX([.$B$134:.$G$155];MATCH([.$E24];[.$A$134:.$A$155];0);(MATCH(&quot;D&quot;;[.$B$133:.$G$133];0)))&lt;&gt;[.$I24]);(INDEX([.$B$134:.$G$155];MATCH([.$E24];[.$A$134:.$A$155];0);(MATCH(&quot;E&quot;;[.$B$133:.$G$133];0)))&lt;&gt;[.$I24]);(INDEX([.$B$134:.$G$155];MATCH([.$E24];[.$A$134:.$A$155];0);(MATCH(&quot;F&quot;;[.$B$133:.$G$133];0)))&lt;&gt;[.$I24]))" office:value-type="float" office:value="0">
            <text:p>#N/D</text:p>
          </table:table-cell>
          <table:table-cell table:style-name="ce159" table:formula="of:=AND((INDEX([.$B$159:.$F$180];MATCH([.$E24];[.$A$159:.$A$180];0);(MATCH(&quot;A&quot;;[.$B$158:.$F$158];0)))&lt;&gt;[.$J24]);(INDEX([.$B$159:.$F$180];MATCH([.$E24];[.$A$159:.$A$180];0);(MATCH(&quot;B&quot;;[.$B$158:.$F$158];0)))&lt;&gt;[.$J24]);(INDEX([.$B$159:.$F$180];MATCH([.$E24];[.$A$159:.$A$180];0);(MATCH(&quot;C&quot;;[.$B$158:.$F$158];0)))&lt;&gt;[.$J24]);(INDEX([.$B$159:.$F$180];MATCH([.$E24];[.$A$159:.$A$180];0);(MATCH(&quot;D&quot;;[.$B$158:.$F$158];0)))&lt;&gt;[.$J24]);(INDEX([.$B$159:.$F$180];MATCH([.$E24];[.$A$159:.$A$180];0);(MATCH(&quot;E&quot;;[.$B$158:.$F$158];0)))&lt;&gt;[.$J24]))" office:value-type="float" office:value="0">
            <text:p>#N/D</text:p>
          </table:table-cell>
          <table:table-cell table:style-name="ce159" table:formula="of:=AND((INDEX([.$I$159:.$M$180];MATCH([.$E24];[.$H$159:.$H$180];0);(MATCH(&quot;A&quot;;[.$I$158:.$M$158];0)))&lt;&gt;[.$K24]);(INDEX([.$I$159:.$M$180];MATCH([.$E24];[.$H$159:.$H$180];0);(MATCH(&quot;B&quot;;[.$I$158:.$M$158];0)))&lt;&gt;[.$K24]);(INDEX([.$I$159:.$M$180];MATCH([.$E24];[.$H$159:.$H$180];0);(MATCH(&quot;C&quot;;[.$I$158:.$M$158];0)))&lt;&gt;[.$K24]);(INDEX([.$I$159:.$M$180];MATCH([.$E24];[.$H$159:.$H$180];0);(MATCH(&quot;D&quot;;[.$I$158:.$M$158];0)))&lt;&gt;[.$K24]);(INDEX([.$I$159:.$M$180];MATCH([.$E24];[.$H$159:.$H$180];0);(MATCH(&quot;E&quot;;[.$I$158:.$M$158];0)))&lt;&gt;[.$K24]))" office:value-type="float" office:value="0">
            <text:p>#N/D</text:p>
          </table:table-cell>
          <table:table-cell table:style-name="ce159" table:formula="of:=IF([.F24]=&quot;F&quot;;AND((INDEX([.$B$184:.$H$205];MATCH([.$E24];[.$A$184:.$A$205];0);(MATCH(&quot;A&quot;;[.$B$183:.$H$183];0)))&lt;&gt;[.$L24]);(INDEX([.$B$184:.$H$205];MATCH([.$E24];[.$A$184:.$A$205];0);(MATCH(&quot;B&quot;;[.$B$183:.$H$183];0)))&lt;&gt;[.$L24]);(INDEX([.$B$184:.$H$205];MATCH([.$E24];[.$A$184:.$A$205];0);(MATCH(&quot;C&quot;;[.$B$183:.$H$183];0)))&lt;&gt;[.$L24]);(INDEX([.$B$184:.$H$205];MATCH([.$E24];[.$A$184:.$A$205];0);(MATCH(&quot;D&quot;;[.$B$183:.$H$183];0)))&lt;&gt;[.$L24]);(INDEX([.$B$184:.$H$205];MATCH([.$E24];[.$A$184:.$A$205];0);(MATCH(&quot;E&quot;;[.$B$183:.$H$183];0)))&lt;&gt;[.$L24]);(INDEX([.$B$184:.$H$205];MATCH([.$E24];[.$A$184:.$A$205];0);(MATCH(&quot;F&quot;;[.$B$183:.$H$183];0)))&lt;&gt;[.$L24]);(INDEX([.$B$184:.$H$205];MATCH([.$E24];[.$A$184:.$A$205];0);(MATCH(&quot;G&quot;;[.$B$183:.$H$183];0)))&lt;&gt;[.$L24]));IF([.F24]=&quot;M&quot;;AND((INDEX([.$J$184:.$O$205];MATCH([.$E24];[.$I$184:.$I$205];0);(MATCH(&quot;H&quot;;[.$J$183:.$O$183];0)))&lt;&gt;[.$L24]);(INDEX([.$J$184:.$O$205];MATCH([.$E24];[.$I$184:.$I$205];0);(MATCH(&quot;I&quot;;[.$J$183:.$O$183];0)))&lt;&gt;[.$L24]);(INDEX([.$J$184:.$O$205];MATCH([.$E24];[.$I$184:.$I$205];0);(MATCH(&quot;J&quot;;[.$J$183:.$O$183];0)))&lt;&gt;[.$L24]);(INDEX([.$J$184:.$O$205];MATCH([.$E24];[.$I$184:.$I$205];0);(MATCH(&quot;K&quot;;[.$J$183:.$O$183];0)))&lt;&gt;[.$L24]);(INDEX([.$J$184:.$O$205];MATCH([.$E24];[.$I$184:.$I$205];0);(MATCH(&quot;L&quot;;[.$J$183:.$O$183];0)))&lt;&gt;[.$L24]);(INDEX([.$J$184:.$O$205];MATCH([.$E24];[.$I$184:.$I$205];0);(MATCH(&quot;M&quot;;[.$J$183:.$O$183];0)))&lt;&gt;[.$L24]);&quot;&quot;)))" office:value-type="boolean" office:boolean-value="false">
            <text:p>FALSO</text:p>
          </table:table-cell>
          <table:table-cell table:style-name="ce159" table:formula="of:=AND((INDEX([.$G$109:.$I$130];MATCH([.$E24];[.$F$109:.$F143];0);(MATCH(&quot;A&quot;;[.$G$108:.$I$108];0)))&lt;&gt;[.$M24]);(INDEX([.$G$109:.$I$130];MATCH([.$E24];[.$F$109:.$F143];0);(MATCH(&quot;B&quot;;[.$G$108:.$I$108];0)))&lt;&gt;[.$M24]);(INDEX([.$G$109:.$I$130];MATCH([.$E24];[.$F$109:.$F143];0);(MATCH(&quot;C&quot;;[.$G$108:.$I$108];0)))&lt;&gt;[.$M24]))" office:value-type="float" office:value="0">
            <text:p>#N/D</text:p>
          </table:table-cell>
          <table:table-cell table:formula="of:=IF([.F24]=&quot;F&quot;;AND((INDEX([.$C$209:.$G$227];MATCH([.$M24];[.$B$209:.$B$227];0);MATCH(&quot;A&quot;;[.$C$208:.$G$208];0))&lt;&gt;[.$L24]);(INDEX([.$C$209:.$G$227];MATCH([.$M24];[.$B$209:.$B$227];0);MATCH(&quot;B&quot;;[.$C$208:.$G$208];0))&lt;&gt;[.$L24]);(INDEX([.$C$209:.$G$227];MATCH([.$M24];[.$B$209:.$B$227];0);MATCH(&quot;C&quot;;[.$C$208:.$G$208];0))&lt;&gt;[.$L24]);(INDEX([.$C$209:.$G$227];MATCH([.$M24];[.$B$209:.$B$227];0);MATCH(&quot;D&quot;;[.$C$208:.$G$208];0))&lt;&gt;[.$L24]);(INDEX([.$C$209:.$G$227];MATCH([.$M24];[.$B$209:.$B$227];0);MATCH(&quot;E&quot;;[.$C$208:.$G$208];0))&lt;&gt;[.$L24]));IF([.F24]=&quot;M&quot;;AND((INDEX([.$J$209:.$N$227];MATCH([.$M24];[.$I$209:.$I$227];0);MATCH(&quot;F&quot;;[.$J$208:.$N$208];0))&lt;&gt;[.$L24]);(INDEX([.$J$209:.$N$227];MATCH([.$M24];[.$I$209:.$I$227];0);MATCH(&quot;G&quot;;[.$J$208:.$N$208];0))&lt;&gt;[.$L24]);(INDEX([.$J$209:.$N$227];MATCH([.$M24];[.$I$209:.$I$227];0);MATCH(&quot;H&quot;;[.$J$208:.$N$208];0))&lt;&gt;[.$L24]);(INDEX([.$J$209:.$N$227];MATCH([.$M24];[.$I$209:.$I$227];0);MATCH(&quot;I&quot;;[.$J$208:.$N$208];0))&lt;&gt;[.$L24]);(INDEX([.$J$209:.$N$227];MATCH([.$M24];[.$I$209:.$I$227];0);MATCH(&quot;J&quot;;[.$J$208:.$N$208];0))&lt;&gt;[.$L24]));&quot;&quot;))">
            <text:p/>
          </table:table-cell>
          <table:table-cell/>
          <table:table-cell table:style-name="ce53" office:value-type="string">
            <text:p>Caserta</text:p>
          </table:table-cell>
          <table:table-cell table:style-name="ce53" office:value-type="string">
            <text:p>TOSCANA</text:p>
          </table:table-cell>
          <table:table-cell table:number-columns-repeated="997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58"/>
          <table:table-cell table:style-name="ce78"/>
          <table:table-cell table:style-name="ce58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5];[.$A$109:.$A$130];0);(MATCH(&quot;A&quot;;[.$B$108:.$D$108];0)))&lt;&gt;[.$G25]);(INDEX([.$B$109:.$D$130];MATCH([.$E25];[.$A$109:.$A$130];0);(MATCH(&quot;B&quot;;[.$B$108:.$D$108];0)))&lt;&gt;[.$G25]);(INDEX([.$B$109:.$D$130];MATCH([.$E25];[.$A$109:.$A$130];0);(MATCH(&quot;C&quot;;[.$B$108:.$D$108];0)))&lt;&gt;[.$G25]))" office:value-type="float" office:value="0">
            <text:p>#N/D</text:p>
          </table:table-cell>
          <table:table-cell table:style-name="ce159" table:formula="of:=AND((INDEX([.$B$109:.$D$130];MATCH([.$E25];[.$A$109:.$A$130];0);(MATCH(&quot;A&quot;;[.$B$108:.$D$108];0)))&lt;&gt;[.$H25]);(INDEX([.$B$109:.$D$130];MATCH([.$E25];[.$A$109:.$A$130];0);(MATCH(&quot;B&quot;;[.$B$108:.$D$108];0)))&lt;&gt;[.$H25]);(INDEX([.$B$109:.$D$130];MATCH([.$E25];[.$A$109:.$A$130];0);(MATCH(&quot;C&quot;;[.$B$108:.$D$108];0)))&lt;&gt;[.$H25]))" office:value-type="float" office:value="0">
            <text:p>#N/D</text:p>
          </table:table-cell>
          <table:table-cell table:style-name="ce159" table:formula="of:=AND((INDEX([.$B$134:.$G$155];MATCH([.$E25];[.$A$134:.$A$155];0);(MATCH(&quot;A&quot;;[.$B$133:.$G$133];0)))&lt;&gt;[.$I25]);(INDEX([.$B$134:.$G$155];MATCH([.$E25];[.$A$134:.$A$155];0);(MATCH(&quot;B&quot;;[.$B$133:.$G$133];0)))&lt;&gt;[.$I25]);(INDEX([.$B$134:.$G$155];MATCH([.$E25];[.$A$134:.$A$155];0);(MATCH(&quot;C&quot;;[.$B$133:.$G$133];0)))&lt;&gt;[.$I25]);(INDEX([.$B$134:.$G$155];MATCH([.$E25];[.$A$134:.$A$155];0);(MATCH(&quot;D&quot;;[.$B$133:.$G$133];0)))&lt;&gt;[.$I25]);(INDEX([.$B$134:.$G$155];MATCH([.$E25];[.$A$134:.$A$155];0);(MATCH(&quot;E&quot;;[.$B$133:.$G$133];0)))&lt;&gt;[.$I25]);(INDEX([.$B$134:.$G$155];MATCH([.$E25];[.$A$134:.$A$155];0);(MATCH(&quot;F&quot;;[.$B$133:.$G$133];0)))&lt;&gt;[.$I25]))" office:value-type="float" office:value="0">
            <text:p>#N/D</text:p>
          </table:table-cell>
          <table:table-cell table:style-name="ce159" table:formula="of:=AND((INDEX([.$B$159:.$F$180];MATCH([.$E25];[.$A$159:.$A$180];0);(MATCH(&quot;A&quot;;[.$B$158:.$F$158];0)))&lt;&gt;[.$J25]);(INDEX([.$B$159:.$F$180];MATCH([.$E25];[.$A$159:.$A$180];0);(MATCH(&quot;B&quot;;[.$B$158:.$F$158];0)))&lt;&gt;[.$J25]);(INDEX([.$B$159:.$F$180];MATCH([.$E25];[.$A$159:.$A$180];0);(MATCH(&quot;C&quot;;[.$B$158:.$F$158];0)))&lt;&gt;[.$J25]);(INDEX([.$B$159:.$F$180];MATCH([.$E25];[.$A$159:.$A$180];0);(MATCH(&quot;D&quot;;[.$B$158:.$F$158];0)))&lt;&gt;[.$J25]);(INDEX([.$B$159:.$F$180];MATCH([.$E25];[.$A$159:.$A$180];0);(MATCH(&quot;E&quot;;[.$B$158:.$F$158];0)))&lt;&gt;[.$J25]))" office:value-type="float" office:value="0">
            <text:p>#N/D</text:p>
          </table:table-cell>
          <table:table-cell table:style-name="ce159" table:formula="of:=AND((INDEX([.$I$159:.$M$180];MATCH([.$E25];[.$H$159:.$H$180];0);(MATCH(&quot;A&quot;;[.$I$158:.$M$158];0)))&lt;&gt;[.$K25]);(INDEX([.$I$159:.$M$180];MATCH([.$E25];[.$H$159:.$H$180];0);(MATCH(&quot;B&quot;;[.$I$158:.$M$158];0)))&lt;&gt;[.$K25]);(INDEX([.$I$159:.$M$180];MATCH([.$E25];[.$H$159:.$H$180];0);(MATCH(&quot;C&quot;;[.$I$158:.$M$158];0)))&lt;&gt;[.$K25]);(INDEX([.$I$159:.$M$180];MATCH([.$E25];[.$H$159:.$H$180];0);(MATCH(&quot;D&quot;;[.$I$158:.$M$158];0)))&lt;&gt;[.$K25]);(INDEX([.$I$159:.$M$180];MATCH([.$E25];[.$H$159:.$H$180];0);(MATCH(&quot;E&quot;;[.$I$158:.$M$158];0)))&lt;&gt;[.$K25]))" office:value-type="float" office:value="0">
            <text:p>#N/D</text:p>
          </table:table-cell>
          <table:table-cell table:style-name="ce159" table:formula="of:=IF([.F25]=&quot;F&quot;;AND((INDEX([.$B$184:.$H$205];MATCH([.$E25];[.$A$184:.$A$205];0);(MATCH(&quot;A&quot;;[.$B$183:.$H$183];0)))&lt;&gt;[.$L25]);(INDEX([.$B$184:.$H$205];MATCH([.$E25];[.$A$184:.$A$205];0);(MATCH(&quot;B&quot;;[.$B$183:.$H$183];0)))&lt;&gt;[.$L25]);(INDEX([.$B$184:.$H$205];MATCH([.$E25];[.$A$184:.$A$205];0);(MATCH(&quot;C&quot;;[.$B$183:.$H$183];0)))&lt;&gt;[.$L25]);(INDEX([.$B$184:.$H$205];MATCH([.$E25];[.$A$184:.$A$205];0);(MATCH(&quot;D&quot;;[.$B$183:.$H$183];0)))&lt;&gt;[.$L25]);(INDEX([.$B$184:.$H$205];MATCH([.$E25];[.$A$184:.$A$205];0);(MATCH(&quot;E&quot;;[.$B$183:.$H$183];0)))&lt;&gt;[.$L25]);(INDEX([.$B$184:.$H$205];MATCH([.$E25];[.$A$184:.$A$205];0);(MATCH(&quot;F&quot;;[.$B$183:.$H$183];0)))&lt;&gt;[.$L25]);(INDEX([.$B$184:.$H$205];MATCH([.$E25];[.$A$184:.$A$205];0);(MATCH(&quot;G&quot;;[.$B$183:.$H$183];0)))&lt;&gt;[.$L25]));IF([.F25]=&quot;M&quot;;AND((INDEX([.$J$184:.$O$205];MATCH([.$E25];[.$I$184:.$I$205];0);(MATCH(&quot;H&quot;;[.$J$183:.$O$183];0)))&lt;&gt;[.$L25]);(INDEX([.$J$184:.$O$205];MATCH([.$E25];[.$I$184:.$I$205];0);(MATCH(&quot;I&quot;;[.$J$183:.$O$183];0)))&lt;&gt;[.$L25]);(INDEX([.$J$184:.$O$205];MATCH([.$E25];[.$I$184:.$I$205];0);(MATCH(&quot;J&quot;;[.$J$183:.$O$183];0)))&lt;&gt;[.$L25]);(INDEX([.$J$184:.$O$205];MATCH([.$E25];[.$I$184:.$I$205];0);(MATCH(&quot;K&quot;;[.$J$183:.$O$183];0)))&lt;&gt;[.$L25]);(INDEX([.$J$184:.$O$205];MATCH([.$E25];[.$I$184:.$I$205];0);(MATCH(&quot;L&quot;;[.$J$183:.$O$183];0)))&lt;&gt;[.$L25]);(INDEX([.$J$184:.$O$205];MATCH([.$E25];[.$I$184:.$I$205];0);(MATCH(&quot;M&quot;;[.$J$183:.$O$183];0)))&lt;&gt;[.$L25]);&quot;&quot;)))" office:value-type="boolean" office:boolean-value="false">
            <text:p>FALSO</text:p>
          </table:table-cell>
          <table:table-cell table:style-name="ce159" table:formula="of:=AND((INDEX([.$G$109:.$I$130];MATCH([.$E25];[.$F$109:.$F144];0);(MATCH(&quot;A&quot;;[.$G$108:.$I$108];0)))&lt;&gt;[.$M25]);(INDEX([.$G$109:.$I$130];MATCH([.$E25];[.$F$109:.$F144];0);(MATCH(&quot;B&quot;;[.$G$108:.$I$108];0)))&lt;&gt;[.$M25]);(INDEX([.$G$109:.$I$130];MATCH([.$E25];[.$F$109:.$F144];0);(MATCH(&quot;C&quot;;[.$G$108:.$I$108];0)))&lt;&gt;[.$M25]))" office:value-type="float" office:value="0">
            <text:p>#N/D</text:p>
          </table:table-cell>
          <table:table-cell table:formula="of:=IF([.F25]=&quot;F&quot;;AND((INDEX([.$C$209:.$G$227];MATCH([.$M25];[.$B$209:.$B$227];0);MATCH(&quot;A&quot;;[.$C$208:.$G$208];0))&lt;&gt;[.$L25]);(INDEX([.$C$209:.$G$227];MATCH([.$M25];[.$B$209:.$B$227];0);MATCH(&quot;B&quot;;[.$C$208:.$G$208];0))&lt;&gt;[.$L25]);(INDEX([.$C$209:.$G$227];MATCH([.$M25];[.$B$209:.$B$227];0);MATCH(&quot;C&quot;;[.$C$208:.$G$208];0))&lt;&gt;[.$L25]);(INDEX([.$C$209:.$G$227];MATCH([.$M25];[.$B$209:.$B$227];0);MATCH(&quot;D&quot;;[.$C$208:.$G$208];0))&lt;&gt;[.$L25]);(INDEX([.$C$209:.$G$227];MATCH([.$M25];[.$B$209:.$B$227];0);MATCH(&quot;E&quot;;[.$C$208:.$G$208];0))&lt;&gt;[.$L25]));IF([.F25]=&quot;M&quot;;AND((INDEX([.$J$209:.$N$227];MATCH([.$M25];[.$I$209:.$I$227];0);MATCH(&quot;F&quot;;[.$J$208:.$N$208];0))&lt;&gt;[.$L25]);(INDEX([.$J$209:.$N$227];MATCH([.$M25];[.$I$209:.$I$227];0);MATCH(&quot;G&quot;;[.$J$208:.$N$208];0))&lt;&gt;[.$L25]);(INDEX([.$J$209:.$N$227];MATCH([.$M25];[.$I$209:.$I$227];0);MATCH(&quot;H&quot;;[.$J$208:.$N$208];0))&lt;&gt;[.$L25]);(INDEX([.$J$209:.$N$227];MATCH([.$M25];[.$I$209:.$I$227];0);MATCH(&quot;I&quot;;[.$J$208:.$N$208];0))&lt;&gt;[.$L25]);(INDEX([.$J$209:.$N$227];MATCH([.$M25];[.$I$209:.$I$227];0);MATCH(&quot;J&quot;;[.$J$208:.$N$208];0))&lt;&gt;[.$L25]));&quot;&quot;))">
            <text:p/>
          </table:table-cell>
          <table:table-cell/>
          <table:table-cell table:style-name="ce53" office:value-type="string">
            <text:p>Chieti</text:p>
          </table:table-cell>
          <table:table-cell table:style-name="ce53" office:value-type="string">
            <text:p>UMBRIA</text:p>
          </table:table-cell>
          <table:table-cell table:number-columns-repeated="997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58" table:number-columns-repeated="3"/>
          <table:table-cell table:style-name="ce102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6];[.$A$109:.$A$130];0);(MATCH(&quot;A&quot;;[.$B$108:.$D$108];0)))&lt;&gt;[.$G26]);(INDEX([.$B$109:.$D$130];MATCH([.$E26];[.$A$109:.$A$130];0);(MATCH(&quot;B&quot;;[.$B$108:.$D$108];0)))&lt;&gt;[.$G26]);(INDEX([.$B$109:.$D$130];MATCH([.$E26];[.$A$109:.$A$130];0);(MATCH(&quot;C&quot;;[.$B$108:.$D$108];0)))&lt;&gt;[.$G26]))" office:value-type="float" office:value="0">
            <text:p>#N/D</text:p>
          </table:table-cell>
          <table:table-cell table:style-name="ce159" table:formula="of:=AND((INDEX([.$B$109:.$D$130];MATCH([.$E26];[.$A$109:.$A$130];0);(MATCH(&quot;A&quot;;[.$B$108:.$D$108];0)))&lt;&gt;[.$H26]);(INDEX([.$B$109:.$D$130];MATCH([.$E26];[.$A$109:.$A$130];0);(MATCH(&quot;B&quot;;[.$B$108:.$D$108];0)))&lt;&gt;[.$H26]);(INDEX([.$B$109:.$D$130];MATCH([.$E26];[.$A$109:.$A$130];0);(MATCH(&quot;C&quot;;[.$B$108:.$D$108];0)))&lt;&gt;[.$H26]))" office:value-type="float" office:value="0">
            <text:p>#N/D</text:p>
          </table:table-cell>
          <table:table-cell table:style-name="ce159" table:formula="of:=AND((INDEX([.$B$134:.$G$155];MATCH([.$E26];[.$A$134:.$A$155];0);(MATCH(&quot;A&quot;;[.$B$133:.$G$133];0)))&lt;&gt;[.$I26]);(INDEX([.$B$134:.$G$155];MATCH([.$E26];[.$A$134:.$A$155];0);(MATCH(&quot;B&quot;;[.$B$133:.$G$133];0)))&lt;&gt;[.$I26]);(INDEX([.$B$134:.$G$155];MATCH([.$E26];[.$A$134:.$A$155];0);(MATCH(&quot;C&quot;;[.$B$133:.$G$133];0)))&lt;&gt;[.$I26]);(INDEX([.$B$134:.$G$155];MATCH([.$E26];[.$A$134:.$A$155];0);(MATCH(&quot;D&quot;;[.$B$133:.$G$133];0)))&lt;&gt;[.$I26]);(INDEX([.$B$134:.$G$155];MATCH([.$E26];[.$A$134:.$A$155];0);(MATCH(&quot;E&quot;;[.$B$133:.$G$133];0)))&lt;&gt;[.$I26]);(INDEX([.$B$134:.$G$155];MATCH([.$E26];[.$A$134:.$A$155];0);(MATCH(&quot;F&quot;;[.$B$133:.$G$133];0)))&lt;&gt;[.$I26]))" office:value-type="float" office:value="0">
            <text:p>#N/D</text:p>
          </table:table-cell>
          <table:table-cell table:style-name="ce159" table:formula="of:=AND((INDEX([.$B$159:.$F$180];MATCH([.$E26];[.$A$159:.$A$180];0);(MATCH(&quot;A&quot;;[.$B$158:.$F$158];0)))&lt;&gt;[.$J26]);(INDEX([.$B$159:.$F$180];MATCH([.$E26];[.$A$159:.$A$180];0);(MATCH(&quot;B&quot;;[.$B$158:.$F$158];0)))&lt;&gt;[.$J26]);(INDEX([.$B$159:.$F$180];MATCH([.$E26];[.$A$159:.$A$180];0);(MATCH(&quot;C&quot;;[.$B$158:.$F$158];0)))&lt;&gt;[.$J26]);(INDEX([.$B$159:.$F$180];MATCH([.$E26];[.$A$159:.$A$180];0);(MATCH(&quot;D&quot;;[.$B$158:.$F$158];0)))&lt;&gt;[.$J26]);(INDEX([.$B$159:.$F$180];MATCH([.$E26];[.$A$159:.$A$180];0);(MATCH(&quot;E&quot;;[.$B$158:.$F$158];0)))&lt;&gt;[.$J26]))" office:value-type="float" office:value="0">
            <text:p>#N/D</text:p>
          </table:table-cell>
          <table:table-cell table:style-name="ce159" table:formula="of:=AND((INDEX([.$I$159:.$M$180];MATCH([.$E26];[.$H$159:.$H$180];0);(MATCH(&quot;A&quot;;[.$I$158:.$M$158];0)))&lt;&gt;[.$K26]);(INDEX([.$I$159:.$M$180];MATCH([.$E26];[.$H$159:.$H$180];0);(MATCH(&quot;B&quot;;[.$I$158:.$M$158];0)))&lt;&gt;[.$K26]);(INDEX([.$I$159:.$M$180];MATCH([.$E26];[.$H$159:.$H$180];0);(MATCH(&quot;C&quot;;[.$I$158:.$M$158];0)))&lt;&gt;[.$K26]);(INDEX([.$I$159:.$M$180];MATCH([.$E26];[.$H$159:.$H$180];0);(MATCH(&quot;D&quot;;[.$I$158:.$M$158];0)))&lt;&gt;[.$K26]);(INDEX([.$I$159:.$M$180];MATCH([.$E26];[.$H$159:.$H$180];0);(MATCH(&quot;E&quot;;[.$I$158:.$M$158];0)))&lt;&gt;[.$K26]))" office:value-type="float" office:value="0">
            <text:p>#N/D</text:p>
          </table:table-cell>
          <table:table-cell table:style-name="ce159" table:formula="of:=IF([.F26]=&quot;F&quot;;AND((INDEX([.$B$184:.$H$205];MATCH([.$E26];[.$A$184:.$A$205];0);(MATCH(&quot;A&quot;;[.$B$183:.$H$183];0)))&lt;&gt;[.$L26]);(INDEX([.$B$184:.$H$205];MATCH([.$E26];[.$A$184:.$A$205];0);(MATCH(&quot;B&quot;;[.$B$183:.$H$183];0)))&lt;&gt;[.$L26]);(INDEX([.$B$184:.$H$205];MATCH([.$E26];[.$A$184:.$A$205];0);(MATCH(&quot;C&quot;;[.$B$183:.$H$183];0)))&lt;&gt;[.$L26]);(INDEX([.$B$184:.$H$205];MATCH([.$E26];[.$A$184:.$A$205];0);(MATCH(&quot;D&quot;;[.$B$183:.$H$183];0)))&lt;&gt;[.$L26]);(INDEX([.$B$184:.$H$205];MATCH([.$E26];[.$A$184:.$A$205];0);(MATCH(&quot;E&quot;;[.$B$183:.$H$183];0)))&lt;&gt;[.$L26]);(INDEX([.$B$184:.$H$205];MATCH([.$E26];[.$A$184:.$A$205];0);(MATCH(&quot;F&quot;;[.$B$183:.$H$183];0)))&lt;&gt;[.$L26]);(INDEX([.$B$184:.$H$205];MATCH([.$E26];[.$A$184:.$A$205];0);(MATCH(&quot;G&quot;;[.$B$183:.$H$183];0)))&lt;&gt;[.$L26]));IF([.F26]=&quot;M&quot;;AND((INDEX([.$J$184:.$O$205];MATCH([.$E26];[.$I$184:.$I$205];0);(MATCH(&quot;H&quot;;[.$J$183:.$O$183];0)))&lt;&gt;[.$L26]);(INDEX([.$J$184:.$O$205];MATCH([.$E26];[.$I$184:.$I$205];0);(MATCH(&quot;I&quot;;[.$J$183:.$O$183];0)))&lt;&gt;[.$L26]);(INDEX([.$J$184:.$O$205];MATCH([.$E26];[.$I$184:.$I$205];0);(MATCH(&quot;J&quot;;[.$J$183:.$O$183];0)))&lt;&gt;[.$L26]);(INDEX([.$J$184:.$O$205];MATCH([.$E26];[.$I$184:.$I$205];0);(MATCH(&quot;K&quot;;[.$J$183:.$O$183];0)))&lt;&gt;[.$L26]);(INDEX([.$J$184:.$O$205];MATCH([.$E26];[.$I$184:.$I$205];0);(MATCH(&quot;L&quot;;[.$J$183:.$O$183];0)))&lt;&gt;[.$L26]);(INDEX([.$J$184:.$O$205];MATCH([.$E26];[.$I$184:.$I$205];0);(MATCH(&quot;M&quot;;[.$J$183:.$O$183];0)))&lt;&gt;[.$L26]);&quot;&quot;)))" office:value-type="boolean" office:boolean-value="false">
            <text:p>FALSO</text:p>
          </table:table-cell>
          <table:table-cell table:style-name="ce159" table:formula="of:=AND((INDEX([.$G$109:.$I$130];MATCH([.$E26];[.$F$109:.$F145];0);(MATCH(&quot;A&quot;;[.$G$108:.$I$108];0)))&lt;&gt;[.$M26]);(INDEX([.$G$109:.$I$130];MATCH([.$E26];[.$F$109:.$F145];0);(MATCH(&quot;B&quot;;[.$G$108:.$I$108];0)))&lt;&gt;[.$M26]);(INDEX([.$G$109:.$I$130];MATCH([.$E26];[.$F$109:.$F145];0);(MATCH(&quot;C&quot;;[.$G$108:.$I$108];0)))&lt;&gt;[.$M26]))" office:value-type="float" office:value="0">
            <text:p>#N/D</text:p>
          </table:table-cell>
          <table:table-cell table:formula="of:=IF([.F26]=&quot;F&quot;;AND((INDEX([.$C$209:.$G$227];MATCH([.$M26];[.$B$209:.$B$227];0);MATCH(&quot;A&quot;;[.$C$208:.$G$208];0))&lt;&gt;[.$L26]);(INDEX([.$C$209:.$G$227];MATCH([.$M26];[.$B$209:.$B$227];0);MATCH(&quot;B&quot;;[.$C$208:.$G$208];0))&lt;&gt;[.$L26]);(INDEX([.$C$209:.$G$227];MATCH([.$M26];[.$B$209:.$B$227];0);MATCH(&quot;C&quot;;[.$C$208:.$G$208];0))&lt;&gt;[.$L26]);(INDEX([.$C$209:.$G$227];MATCH([.$M26];[.$B$209:.$B$227];0);MATCH(&quot;D&quot;;[.$C$208:.$G$208];0))&lt;&gt;[.$L26]);(INDEX([.$C$209:.$G$227];MATCH([.$M26];[.$B$209:.$B$227];0);MATCH(&quot;E&quot;;[.$C$208:.$G$208];0))&lt;&gt;[.$L26]));IF([.F26]=&quot;M&quot;;AND((INDEX([.$J$209:.$N$227];MATCH([.$M26];[.$I$209:.$I$227];0);MATCH(&quot;F&quot;;[.$J$208:.$N$208];0))&lt;&gt;[.$L26]);(INDEX([.$J$209:.$N$227];MATCH([.$M26];[.$I$209:.$I$227];0);MATCH(&quot;G&quot;;[.$J$208:.$N$208];0))&lt;&gt;[.$L26]);(INDEX([.$J$209:.$N$227];MATCH([.$M26];[.$I$209:.$I$227];0);MATCH(&quot;H&quot;;[.$J$208:.$N$208];0))&lt;&gt;[.$L26]);(INDEX([.$J$209:.$N$227];MATCH([.$M26];[.$I$209:.$I$227];0);MATCH(&quot;I&quot;;[.$J$208:.$N$208];0))&lt;&gt;[.$L26]);(INDEX([.$J$209:.$N$227];MATCH([.$M26];[.$I$209:.$I$227];0);MATCH(&quot;J&quot;;[.$J$208:.$N$208];0))&lt;&gt;[.$L26]));&quot;&quot;))">
            <text:p/>
          </table:table-cell>
          <table:table-cell/>
          <table:table-cell table:style-name="ce53" office:value-type="string">
            <text:p>Cosenza</text:p>
          </table:table-cell>
          <table:table-cell table:style-name="ce53" office:value-type="string">
            <text:p>VENETO</text:p>
          </table:table-cell>
          <table:table-cell table:number-columns-repeated="997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7];[.$A$109:.$A$130];0);(MATCH(&quot;A&quot;;[.$B$108:.$D$108];0)))&lt;&gt;[.$G27]);(INDEX([.$B$109:.$D$130];MATCH([.$E27];[.$A$109:.$A$130];0);(MATCH(&quot;B&quot;;[.$B$108:.$D$108];0)))&lt;&gt;[.$G27]);(INDEX([.$B$109:.$D$130];MATCH([.$E27];[.$A$109:.$A$130];0);(MATCH(&quot;C&quot;;[.$B$108:.$D$108];0)))&lt;&gt;[.$G27]))" office:value-type="float" office:value="0">
            <text:p>#N/D</text:p>
          </table:table-cell>
          <table:table-cell table:style-name="ce159" table:formula="of:=AND((INDEX([.$B$109:.$D$130];MATCH([.$E27];[.$A$109:.$A$130];0);(MATCH(&quot;A&quot;;[.$B$108:.$D$108];0)))&lt;&gt;[.$H27]);(INDEX([.$B$109:.$D$130];MATCH([.$E27];[.$A$109:.$A$130];0);(MATCH(&quot;B&quot;;[.$B$108:.$D$108];0)))&lt;&gt;[.$H27]);(INDEX([.$B$109:.$D$130];MATCH([.$E27];[.$A$109:.$A$130];0);(MATCH(&quot;C&quot;;[.$B$108:.$D$108];0)))&lt;&gt;[.$H27]))" office:value-type="float" office:value="0">
            <text:p>#N/D</text:p>
          </table:table-cell>
          <table:table-cell table:style-name="ce159" table:formula="of:=AND((INDEX([.$B$134:.$G$155];MATCH([.$E27];[.$A$134:.$A$155];0);(MATCH(&quot;A&quot;;[.$B$133:.$G$133];0)))&lt;&gt;[.$I27]);(INDEX([.$B$134:.$G$155];MATCH([.$E27];[.$A$134:.$A$155];0);(MATCH(&quot;B&quot;;[.$B$133:.$G$133];0)))&lt;&gt;[.$I27]);(INDEX([.$B$134:.$G$155];MATCH([.$E27];[.$A$134:.$A$155];0);(MATCH(&quot;C&quot;;[.$B$133:.$G$133];0)))&lt;&gt;[.$I27]);(INDEX([.$B$134:.$G$155];MATCH([.$E27];[.$A$134:.$A$155];0);(MATCH(&quot;D&quot;;[.$B$133:.$G$133];0)))&lt;&gt;[.$I27]);(INDEX([.$B$134:.$G$155];MATCH([.$E27];[.$A$134:.$A$155];0);(MATCH(&quot;E&quot;;[.$B$133:.$G$133];0)))&lt;&gt;[.$I27]);(INDEX([.$B$134:.$G$155];MATCH([.$E27];[.$A$134:.$A$155];0);(MATCH(&quot;F&quot;;[.$B$133:.$G$133];0)))&lt;&gt;[.$I27]))" office:value-type="float" office:value="0">
            <text:p>#N/D</text:p>
          </table:table-cell>
          <table:table-cell table:style-name="ce159" table:formula="of:=AND((INDEX([.$B$159:.$F$180];MATCH([.$E27];[.$A$159:.$A$180];0);(MATCH(&quot;A&quot;;[.$B$158:.$F$158];0)))&lt;&gt;[.$J27]);(INDEX([.$B$159:.$F$180];MATCH([.$E27];[.$A$159:.$A$180];0);(MATCH(&quot;B&quot;;[.$B$158:.$F$158];0)))&lt;&gt;[.$J27]);(INDEX([.$B$159:.$F$180];MATCH([.$E27];[.$A$159:.$A$180];0);(MATCH(&quot;C&quot;;[.$B$158:.$F$158];0)))&lt;&gt;[.$J27]);(INDEX([.$B$159:.$F$180];MATCH([.$E27];[.$A$159:.$A$180];0);(MATCH(&quot;D&quot;;[.$B$158:.$F$158];0)))&lt;&gt;[.$J27]);(INDEX([.$B$159:.$F$180];MATCH([.$E27];[.$A$159:.$A$180];0);(MATCH(&quot;E&quot;;[.$B$158:.$F$158];0)))&lt;&gt;[.$J27]))" office:value-type="float" office:value="0">
            <text:p>#N/D</text:p>
          </table:table-cell>
          <table:table-cell table:style-name="ce159" table:formula="of:=AND((INDEX([.$I$159:.$M$180];MATCH([.$E27];[.$H$159:.$H$180];0);(MATCH(&quot;A&quot;;[.$I$158:.$M$158];0)))&lt;&gt;[.$K27]);(INDEX([.$I$159:.$M$180];MATCH([.$E27];[.$H$159:.$H$180];0);(MATCH(&quot;B&quot;;[.$I$158:.$M$158];0)))&lt;&gt;[.$K27]);(INDEX([.$I$159:.$M$180];MATCH([.$E27];[.$H$159:.$H$180];0);(MATCH(&quot;C&quot;;[.$I$158:.$M$158];0)))&lt;&gt;[.$K27]);(INDEX([.$I$159:.$M$180];MATCH([.$E27];[.$H$159:.$H$180];0);(MATCH(&quot;D&quot;;[.$I$158:.$M$158];0)))&lt;&gt;[.$K27]);(INDEX([.$I$159:.$M$180];MATCH([.$E27];[.$H$159:.$H$180];0);(MATCH(&quot;E&quot;;[.$I$158:.$M$158];0)))&lt;&gt;[.$K27]))" office:value-type="float" office:value="0">
            <text:p>#N/D</text:p>
          </table:table-cell>
          <table:table-cell table:style-name="ce159" table:formula="of:=IF([.F27]=&quot;F&quot;;AND((INDEX([.$B$184:.$H$205];MATCH([.$E27];[.$A$184:.$A$205];0);(MATCH(&quot;A&quot;;[.$B$183:.$H$183];0)))&lt;&gt;[.$L27]);(INDEX([.$B$184:.$H$205];MATCH([.$E27];[.$A$184:.$A$205];0);(MATCH(&quot;B&quot;;[.$B$183:.$H$183];0)))&lt;&gt;[.$L27]);(INDEX([.$B$184:.$H$205];MATCH([.$E27];[.$A$184:.$A$205];0);(MATCH(&quot;C&quot;;[.$B$183:.$H$183];0)))&lt;&gt;[.$L27]);(INDEX([.$B$184:.$H$205];MATCH([.$E27];[.$A$184:.$A$205];0);(MATCH(&quot;D&quot;;[.$B$183:.$H$183];0)))&lt;&gt;[.$L27]);(INDEX([.$B$184:.$H$205];MATCH([.$E27];[.$A$184:.$A$205];0);(MATCH(&quot;E&quot;;[.$B$183:.$H$183];0)))&lt;&gt;[.$L27]);(INDEX([.$B$184:.$H$205];MATCH([.$E27];[.$A$184:.$A$205];0);(MATCH(&quot;F&quot;;[.$B$183:.$H$183];0)))&lt;&gt;[.$L27]);(INDEX([.$B$184:.$H$205];MATCH([.$E27];[.$A$184:.$A$205];0);(MATCH(&quot;G&quot;;[.$B$183:.$H$183];0)))&lt;&gt;[.$L27]));IF([.F27]=&quot;M&quot;;AND((INDEX([.$J$184:.$O$205];MATCH([.$E27];[.$I$184:.$I$205];0);(MATCH(&quot;H&quot;;[.$J$183:.$O$183];0)))&lt;&gt;[.$L27]);(INDEX([.$J$184:.$O$205];MATCH([.$E27];[.$I$184:.$I$205];0);(MATCH(&quot;I&quot;;[.$J$183:.$O$183];0)))&lt;&gt;[.$L27]);(INDEX([.$J$184:.$O$205];MATCH([.$E27];[.$I$184:.$I$205];0);(MATCH(&quot;J&quot;;[.$J$183:.$O$183];0)))&lt;&gt;[.$L27]);(INDEX([.$J$184:.$O$205];MATCH([.$E27];[.$I$184:.$I$205];0);(MATCH(&quot;K&quot;;[.$J$183:.$O$183];0)))&lt;&gt;[.$L27]);(INDEX([.$J$184:.$O$205];MATCH([.$E27];[.$I$184:.$I$205];0);(MATCH(&quot;L&quot;;[.$J$183:.$O$183];0)))&lt;&gt;[.$L27]);(INDEX([.$J$184:.$O$205];MATCH([.$E27];[.$I$184:.$I$205];0);(MATCH(&quot;M&quot;;[.$J$183:.$O$183];0)))&lt;&gt;[.$L27]);&quot;&quot;)))" office:value-type="boolean" office:boolean-value="false">
            <text:p>FALSO</text:p>
          </table:table-cell>
          <table:table-cell table:style-name="ce159" table:formula="of:=AND((INDEX([.$G$109:.$I$130];MATCH([.$E27];[.$F$109:.$F146];0);(MATCH(&quot;A&quot;;[.$G$108:.$I$108];0)))&lt;&gt;[.$M27]);(INDEX([.$G$109:.$I$130];MATCH([.$E27];[.$F$109:.$F146];0);(MATCH(&quot;B&quot;;[.$G$108:.$I$108];0)))&lt;&gt;[.$M27]);(INDEX([.$G$109:.$I$130];MATCH([.$E27];[.$F$109:.$F146];0);(MATCH(&quot;C&quot;;[.$G$108:.$I$108];0)))&lt;&gt;[.$M27]))" office:value-type="float" office:value="0">
            <text:p>#N/D</text:p>
          </table:table-cell>
          <table:table-cell table:formula="of:=IF([.F27]=&quot;F&quot;;AND((INDEX([.$C$209:.$G$227];MATCH([.$M27];[.$B$209:.$B$227];0);MATCH(&quot;A&quot;;[.$C$208:.$G$208];0))&lt;&gt;[.$L27]);(INDEX([.$C$209:.$G$227];MATCH([.$M27];[.$B$209:.$B$227];0);MATCH(&quot;B&quot;;[.$C$208:.$G$208];0))&lt;&gt;[.$L27]);(INDEX([.$C$209:.$G$227];MATCH([.$M27];[.$B$209:.$B$227];0);MATCH(&quot;C&quot;;[.$C$208:.$G$208];0))&lt;&gt;[.$L27]);(INDEX([.$C$209:.$G$227];MATCH([.$M27];[.$B$209:.$B$227];0);MATCH(&quot;D&quot;;[.$C$208:.$G$208];0))&lt;&gt;[.$L27]);(INDEX([.$C$209:.$G$227];MATCH([.$M27];[.$B$209:.$B$227];0);MATCH(&quot;E&quot;;[.$C$208:.$G$208];0))&lt;&gt;[.$L27]));IF([.F27]=&quot;M&quot;;AND((INDEX([.$J$209:.$N$227];MATCH([.$M27];[.$I$209:.$I$227];0);MATCH(&quot;F&quot;;[.$J$208:.$N$208];0))&lt;&gt;[.$L27]);(INDEX([.$J$209:.$N$227];MATCH([.$M27];[.$I$209:.$I$227];0);MATCH(&quot;G&quot;;[.$J$208:.$N$208];0))&lt;&gt;[.$L27]);(INDEX([.$J$209:.$N$227];MATCH([.$M27];[.$I$209:.$I$227];0);MATCH(&quot;H&quot;;[.$J$208:.$N$208];0))&lt;&gt;[.$L27]);(INDEX([.$J$209:.$N$227];MATCH([.$M27];[.$I$209:.$I$227];0);MATCH(&quot;I&quot;;[.$J$208:.$N$208];0))&lt;&gt;[.$L27]);(INDEX([.$J$209:.$N$227];MATCH([.$M27];[.$I$209:.$I$227];0);MATCH(&quot;J&quot;;[.$J$208:.$N$208];0))&lt;&gt;[.$L27]));&quot;&quot;))">
            <text:p/>
          </table:table-cell>
          <table:table-cell/>
          <table:table-cell table:style-name="ce53" office:value-type="string">
            <text:p>Cremona</text:p>
          </table:table-cell>
          <table:table-cell table:number-columns-repeated="998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8];[.$A$109:.$A$130];0);(MATCH(&quot;A&quot;;[.$B$108:.$D$108];0)))&lt;&gt;[.$G28]);(INDEX([.$B$109:.$D$130];MATCH([.$E28];[.$A$109:.$A$130];0);(MATCH(&quot;B&quot;;[.$B$108:.$D$108];0)))&lt;&gt;[.$G28]);(INDEX([.$B$109:.$D$130];MATCH([.$E28];[.$A$109:.$A$130];0);(MATCH(&quot;C&quot;;[.$B$108:.$D$108];0)))&lt;&gt;[.$G28]))" office:value-type="float" office:value="0">
            <text:p>#N/D</text:p>
          </table:table-cell>
          <table:table-cell table:style-name="ce159" table:formula="of:=AND((INDEX([.$B$109:.$D$130];MATCH([.$E28];[.$A$109:.$A$130];0);(MATCH(&quot;A&quot;;[.$B$108:.$D$108];0)))&lt;&gt;[.$H28]);(INDEX([.$B$109:.$D$130];MATCH([.$E28];[.$A$109:.$A$130];0);(MATCH(&quot;B&quot;;[.$B$108:.$D$108];0)))&lt;&gt;[.$H28]);(INDEX([.$B$109:.$D$130];MATCH([.$E28];[.$A$109:.$A$130];0);(MATCH(&quot;C&quot;;[.$B$108:.$D$108];0)))&lt;&gt;[.$H28]))" office:value-type="float" office:value="0">
            <text:p>#N/D</text:p>
          </table:table-cell>
          <table:table-cell table:style-name="ce159" table:formula="of:=AND((INDEX([.$B$134:.$G$155];MATCH([.$E28];[.$A$134:.$A$155];0);(MATCH(&quot;A&quot;;[.$B$133:.$G$133];0)))&lt;&gt;[.$I28]);(INDEX([.$B$134:.$G$155];MATCH([.$E28];[.$A$134:.$A$155];0);(MATCH(&quot;B&quot;;[.$B$133:.$G$133];0)))&lt;&gt;[.$I28]);(INDEX([.$B$134:.$G$155];MATCH([.$E28];[.$A$134:.$A$155];0);(MATCH(&quot;C&quot;;[.$B$133:.$G$133];0)))&lt;&gt;[.$I28]);(INDEX([.$B$134:.$G$155];MATCH([.$E28];[.$A$134:.$A$155];0);(MATCH(&quot;D&quot;;[.$B$133:.$G$133];0)))&lt;&gt;[.$I28]);(INDEX([.$B$134:.$G$155];MATCH([.$E28];[.$A$134:.$A$155];0);(MATCH(&quot;E&quot;;[.$B$133:.$G$133];0)))&lt;&gt;[.$I28]);(INDEX([.$B$134:.$G$155];MATCH([.$E28];[.$A$134:.$A$155];0);(MATCH(&quot;F&quot;;[.$B$133:.$G$133];0)))&lt;&gt;[.$I28]))" office:value-type="float" office:value="0">
            <text:p>#N/D</text:p>
          </table:table-cell>
          <table:table-cell table:style-name="ce159" table:formula="of:=AND((INDEX([.$B$159:.$F$180];MATCH([.$E28];[.$A$159:.$A$180];0);(MATCH(&quot;A&quot;;[.$B$158:.$F$158];0)))&lt;&gt;[.$J28]);(INDEX([.$B$159:.$F$180];MATCH([.$E28];[.$A$159:.$A$180];0);(MATCH(&quot;B&quot;;[.$B$158:.$F$158];0)))&lt;&gt;[.$J28]);(INDEX([.$B$159:.$F$180];MATCH([.$E28];[.$A$159:.$A$180];0);(MATCH(&quot;C&quot;;[.$B$158:.$F$158];0)))&lt;&gt;[.$J28]);(INDEX([.$B$159:.$F$180];MATCH([.$E28];[.$A$159:.$A$180];0);(MATCH(&quot;D&quot;;[.$B$158:.$F$158];0)))&lt;&gt;[.$J28]);(INDEX([.$B$159:.$F$180];MATCH([.$E28];[.$A$159:.$A$180];0);(MATCH(&quot;E&quot;;[.$B$158:.$F$158];0)))&lt;&gt;[.$J28]))" office:value-type="float" office:value="0">
            <text:p>#N/D</text:p>
          </table:table-cell>
          <table:table-cell table:style-name="ce159" table:formula="of:=AND((INDEX([.$I$159:.$M$180];MATCH([.$E28];[.$H$159:.$H$180];0);(MATCH(&quot;A&quot;;[.$I$158:.$M$158];0)))&lt;&gt;[.$K28]);(INDEX([.$I$159:.$M$180];MATCH([.$E28];[.$H$159:.$H$180];0);(MATCH(&quot;B&quot;;[.$I$158:.$M$158];0)))&lt;&gt;[.$K28]);(INDEX([.$I$159:.$M$180];MATCH([.$E28];[.$H$159:.$H$180];0);(MATCH(&quot;C&quot;;[.$I$158:.$M$158];0)))&lt;&gt;[.$K28]);(INDEX([.$I$159:.$M$180];MATCH([.$E28];[.$H$159:.$H$180];0);(MATCH(&quot;D&quot;;[.$I$158:.$M$158];0)))&lt;&gt;[.$K28]);(INDEX([.$I$159:.$M$180];MATCH([.$E28];[.$H$159:.$H$180];0);(MATCH(&quot;E&quot;;[.$I$158:.$M$158];0)))&lt;&gt;[.$K28]))" office:value-type="float" office:value="0">
            <text:p>#N/D</text:p>
          </table:table-cell>
          <table:table-cell table:style-name="ce159" table:formula="of:=IF([.F28]=&quot;F&quot;;AND((INDEX([.$B$184:.$H$205];MATCH([.$E28];[.$A$184:.$A$205];0);(MATCH(&quot;A&quot;;[.$B$183:.$H$183];0)))&lt;&gt;[.$L28]);(INDEX([.$B$184:.$H$205];MATCH([.$E28];[.$A$184:.$A$205];0);(MATCH(&quot;B&quot;;[.$B$183:.$H$183];0)))&lt;&gt;[.$L28]);(INDEX([.$B$184:.$H$205];MATCH([.$E28];[.$A$184:.$A$205];0);(MATCH(&quot;C&quot;;[.$B$183:.$H$183];0)))&lt;&gt;[.$L28]);(INDEX([.$B$184:.$H$205];MATCH([.$E28];[.$A$184:.$A$205];0);(MATCH(&quot;D&quot;;[.$B$183:.$H$183];0)))&lt;&gt;[.$L28]);(INDEX([.$B$184:.$H$205];MATCH([.$E28];[.$A$184:.$A$205];0);(MATCH(&quot;E&quot;;[.$B$183:.$H$183];0)))&lt;&gt;[.$L28]);(INDEX([.$B$184:.$H$205];MATCH([.$E28];[.$A$184:.$A$205];0);(MATCH(&quot;F&quot;;[.$B$183:.$H$183];0)))&lt;&gt;[.$L28]);(INDEX([.$B$184:.$H$205];MATCH([.$E28];[.$A$184:.$A$205];0);(MATCH(&quot;G&quot;;[.$B$183:.$H$183];0)))&lt;&gt;[.$L28]));IF([.F28]=&quot;M&quot;;AND((INDEX([.$J$184:.$O$205];MATCH([.$E28];[.$I$184:.$I$205];0);(MATCH(&quot;H&quot;;[.$J$183:.$O$183];0)))&lt;&gt;[.$L28]);(INDEX([.$J$184:.$O$205];MATCH([.$E28];[.$I$184:.$I$205];0);(MATCH(&quot;I&quot;;[.$J$183:.$O$183];0)))&lt;&gt;[.$L28]);(INDEX([.$J$184:.$O$205];MATCH([.$E28];[.$I$184:.$I$205];0);(MATCH(&quot;J&quot;;[.$J$183:.$O$183];0)))&lt;&gt;[.$L28]);(INDEX([.$J$184:.$O$205];MATCH([.$E28];[.$I$184:.$I$205];0);(MATCH(&quot;K&quot;;[.$J$183:.$O$183];0)))&lt;&gt;[.$L28]);(INDEX([.$J$184:.$O$205];MATCH([.$E28];[.$I$184:.$I$205];0);(MATCH(&quot;L&quot;;[.$J$183:.$O$183];0)))&lt;&gt;[.$L28]);(INDEX([.$J$184:.$O$205];MATCH([.$E28];[.$I$184:.$I$205];0);(MATCH(&quot;M&quot;;[.$J$183:.$O$183];0)))&lt;&gt;[.$L28]);&quot;&quot;)))" office:value-type="boolean" office:boolean-value="false">
            <text:p>FALSO</text:p>
          </table:table-cell>
          <table:table-cell table:style-name="ce159" table:formula="of:=AND((INDEX([.$G$109:.$I$130];MATCH([.$E28];[.$F$109:.$F147];0);(MATCH(&quot;A&quot;;[.$G$108:.$I$108];0)))&lt;&gt;[.$M28]);(INDEX([.$G$109:.$I$130];MATCH([.$E28];[.$F$109:.$F147];0);(MATCH(&quot;B&quot;;[.$G$108:.$I$108];0)))&lt;&gt;[.$M28]);(INDEX([.$G$109:.$I$130];MATCH([.$E28];[.$F$109:.$F147];0);(MATCH(&quot;C&quot;;[.$G$108:.$I$108];0)))&lt;&gt;[.$M28]))" office:value-type="float" office:value="0">
            <text:p>#N/D</text:p>
          </table:table-cell>
          <table:table-cell table:formula="of:=IF([.F28]=&quot;F&quot;;AND((INDEX([.$C$209:.$G$227];MATCH([.$M28];[.$B$209:.$B$227];0);MATCH(&quot;A&quot;;[.$C$208:.$G$208];0))&lt;&gt;[.$L28]);(INDEX([.$C$209:.$G$227];MATCH([.$M28];[.$B$209:.$B$227];0);MATCH(&quot;B&quot;;[.$C$208:.$G$208];0))&lt;&gt;[.$L28]);(INDEX([.$C$209:.$G$227];MATCH([.$M28];[.$B$209:.$B$227];0);MATCH(&quot;C&quot;;[.$C$208:.$G$208];0))&lt;&gt;[.$L28]);(INDEX([.$C$209:.$G$227];MATCH([.$M28];[.$B$209:.$B$227];0);MATCH(&quot;D&quot;;[.$C$208:.$G$208];0))&lt;&gt;[.$L28]);(INDEX([.$C$209:.$G$227];MATCH([.$M28];[.$B$209:.$B$227];0);MATCH(&quot;E&quot;;[.$C$208:.$G$208];0))&lt;&gt;[.$L28]));IF([.F28]=&quot;M&quot;;AND((INDEX([.$J$209:.$N$227];MATCH([.$M28];[.$I$209:.$I$227];0);MATCH(&quot;F&quot;;[.$J$208:.$N$208];0))&lt;&gt;[.$L28]);(INDEX([.$J$209:.$N$227];MATCH([.$M28];[.$I$209:.$I$227];0);MATCH(&quot;G&quot;;[.$J$208:.$N$208];0))&lt;&gt;[.$L28]);(INDEX([.$J$209:.$N$227];MATCH([.$M28];[.$I$209:.$I$227];0);MATCH(&quot;H&quot;;[.$J$208:.$N$208];0))&lt;&gt;[.$L28]);(INDEX([.$J$209:.$N$227];MATCH([.$M28];[.$I$209:.$I$227];0);MATCH(&quot;I&quot;;[.$J$208:.$N$208];0))&lt;&gt;[.$L28]);(INDEX([.$J$209:.$N$227];MATCH([.$M28];[.$I$209:.$I$227];0);MATCH(&quot;J&quot;;[.$J$208:.$N$208];0))&lt;&gt;[.$L28]));&quot;&quot;))">
            <text:p/>
          </table:table-cell>
          <table:table-cell/>
          <table:table-cell table:style-name="ce53" office:value-type="string">
            <text:p>Cuneo</text:p>
          </table:table-cell>
          <table:table-cell table:number-columns-repeated="998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29];[.$A$109:.$A$130];0);(MATCH(&quot;A&quot;;[.$B$108:.$D$108];0)))&lt;&gt;[.$G29]);(INDEX([.$B$109:.$D$130];MATCH([.$E29];[.$A$109:.$A$130];0);(MATCH(&quot;B&quot;;[.$B$108:.$D$108];0)))&lt;&gt;[.$G29]);(INDEX([.$B$109:.$D$130];MATCH([.$E29];[.$A$109:.$A$130];0);(MATCH(&quot;C&quot;;[.$B$108:.$D$108];0)))&lt;&gt;[.$G29]))" office:value-type="float" office:value="0">
            <text:p>#N/D</text:p>
          </table:table-cell>
          <table:table-cell table:style-name="ce159" table:formula="of:=AND((INDEX([.$B$109:.$D$130];MATCH([.$E29];[.$A$109:.$A$130];0);(MATCH(&quot;A&quot;;[.$B$108:.$D$108];0)))&lt;&gt;[.$H29]);(INDEX([.$B$109:.$D$130];MATCH([.$E29];[.$A$109:.$A$130];0);(MATCH(&quot;B&quot;;[.$B$108:.$D$108];0)))&lt;&gt;[.$H29]);(INDEX([.$B$109:.$D$130];MATCH([.$E29];[.$A$109:.$A$130];0);(MATCH(&quot;C&quot;;[.$B$108:.$D$108];0)))&lt;&gt;[.$H29]))" office:value-type="float" office:value="0">
            <text:p>#N/D</text:p>
          </table:table-cell>
          <table:table-cell table:style-name="ce159" table:formula="of:=AND((INDEX([.$B$134:.$G$155];MATCH([.$E29];[.$A$134:.$A$155];0);(MATCH(&quot;A&quot;;[.$B$133:.$G$133];0)))&lt;&gt;[.$I29]);(INDEX([.$B$134:.$G$155];MATCH([.$E29];[.$A$134:.$A$155];0);(MATCH(&quot;B&quot;;[.$B$133:.$G$133];0)))&lt;&gt;[.$I29]);(INDEX([.$B$134:.$G$155];MATCH([.$E29];[.$A$134:.$A$155];0);(MATCH(&quot;C&quot;;[.$B$133:.$G$133];0)))&lt;&gt;[.$I29]);(INDEX([.$B$134:.$G$155];MATCH([.$E29];[.$A$134:.$A$155];0);(MATCH(&quot;D&quot;;[.$B$133:.$G$133];0)))&lt;&gt;[.$I29]);(INDEX([.$B$134:.$G$155];MATCH([.$E29];[.$A$134:.$A$155];0);(MATCH(&quot;E&quot;;[.$B$133:.$G$133];0)))&lt;&gt;[.$I29]);(INDEX([.$B$134:.$G$155];MATCH([.$E29];[.$A$134:.$A$155];0);(MATCH(&quot;F&quot;;[.$B$133:.$G$133];0)))&lt;&gt;[.$I29]))" office:value-type="float" office:value="0">
            <text:p>#N/D</text:p>
          </table:table-cell>
          <table:table-cell table:style-name="ce159" table:formula="of:=AND((INDEX([.$B$159:.$F$180];MATCH([.$E29];[.$A$159:.$A$180];0);(MATCH(&quot;A&quot;;[.$B$158:.$F$158];0)))&lt;&gt;[.$J29]);(INDEX([.$B$159:.$F$180];MATCH([.$E29];[.$A$159:.$A$180];0);(MATCH(&quot;B&quot;;[.$B$158:.$F$158];0)))&lt;&gt;[.$J29]);(INDEX([.$B$159:.$F$180];MATCH([.$E29];[.$A$159:.$A$180];0);(MATCH(&quot;C&quot;;[.$B$158:.$F$158];0)))&lt;&gt;[.$J29]);(INDEX([.$B$159:.$F$180];MATCH([.$E29];[.$A$159:.$A$180];0);(MATCH(&quot;D&quot;;[.$B$158:.$F$158];0)))&lt;&gt;[.$J29]);(INDEX([.$B$159:.$F$180];MATCH([.$E29];[.$A$159:.$A$180];0);(MATCH(&quot;E&quot;;[.$B$158:.$F$158];0)))&lt;&gt;[.$J29]))" office:value-type="float" office:value="0">
            <text:p>#N/D</text:p>
          </table:table-cell>
          <table:table-cell table:style-name="ce159" table:formula="of:=AND((INDEX([.$I$159:.$M$180];MATCH([.$E29];[.$H$159:.$H$180];0);(MATCH(&quot;A&quot;;[.$I$158:.$M$158];0)))&lt;&gt;[.$K29]);(INDEX([.$I$159:.$M$180];MATCH([.$E29];[.$H$159:.$H$180];0);(MATCH(&quot;B&quot;;[.$I$158:.$M$158];0)))&lt;&gt;[.$K29]);(INDEX([.$I$159:.$M$180];MATCH([.$E29];[.$H$159:.$H$180];0);(MATCH(&quot;C&quot;;[.$I$158:.$M$158];0)))&lt;&gt;[.$K29]);(INDEX([.$I$159:.$M$180];MATCH([.$E29];[.$H$159:.$H$180];0);(MATCH(&quot;D&quot;;[.$I$158:.$M$158];0)))&lt;&gt;[.$K29]);(INDEX([.$I$159:.$M$180];MATCH([.$E29];[.$H$159:.$H$180];0);(MATCH(&quot;E&quot;;[.$I$158:.$M$158];0)))&lt;&gt;[.$K29]))" office:value-type="float" office:value="0">
            <text:p>#N/D</text:p>
          </table:table-cell>
          <table:table-cell table:style-name="ce159" table:formula="of:=IF([.F29]=&quot;F&quot;;AND((INDEX([.$B$184:.$H$205];MATCH([.$E29];[.$A$184:.$A$205];0);(MATCH(&quot;A&quot;;[.$B$183:.$H$183];0)))&lt;&gt;[.$L29]);(INDEX([.$B$184:.$H$205];MATCH([.$E29];[.$A$184:.$A$205];0);(MATCH(&quot;B&quot;;[.$B$183:.$H$183];0)))&lt;&gt;[.$L29]);(INDEX([.$B$184:.$H$205];MATCH([.$E29];[.$A$184:.$A$205];0);(MATCH(&quot;C&quot;;[.$B$183:.$H$183];0)))&lt;&gt;[.$L29]);(INDEX([.$B$184:.$H$205];MATCH([.$E29];[.$A$184:.$A$205];0);(MATCH(&quot;D&quot;;[.$B$183:.$H$183];0)))&lt;&gt;[.$L29]);(INDEX([.$B$184:.$H$205];MATCH([.$E29];[.$A$184:.$A$205];0);(MATCH(&quot;E&quot;;[.$B$183:.$H$183];0)))&lt;&gt;[.$L29]);(INDEX([.$B$184:.$H$205];MATCH([.$E29];[.$A$184:.$A$205];0);(MATCH(&quot;F&quot;;[.$B$183:.$H$183];0)))&lt;&gt;[.$L29]);(INDEX([.$B$184:.$H$205];MATCH([.$E29];[.$A$184:.$A$205];0);(MATCH(&quot;G&quot;;[.$B$183:.$H$183];0)))&lt;&gt;[.$L29]));IF([.F29]=&quot;M&quot;;AND((INDEX([.$J$184:.$O$205];MATCH([.$E29];[.$I$184:.$I$205];0);(MATCH(&quot;H&quot;;[.$J$183:.$O$183];0)))&lt;&gt;[.$L29]);(INDEX([.$J$184:.$O$205];MATCH([.$E29];[.$I$184:.$I$205];0);(MATCH(&quot;I&quot;;[.$J$183:.$O$183];0)))&lt;&gt;[.$L29]);(INDEX([.$J$184:.$O$205];MATCH([.$E29];[.$I$184:.$I$205];0);(MATCH(&quot;J&quot;;[.$J$183:.$O$183];0)))&lt;&gt;[.$L29]);(INDEX([.$J$184:.$O$205];MATCH([.$E29];[.$I$184:.$I$205];0);(MATCH(&quot;K&quot;;[.$J$183:.$O$183];0)))&lt;&gt;[.$L29]);(INDEX([.$J$184:.$O$205];MATCH([.$E29];[.$I$184:.$I$205];0);(MATCH(&quot;L&quot;;[.$J$183:.$O$183];0)))&lt;&gt;[.$L29]);(INDEX([.$J$184:.$O$205];MATCH([.$E29];[.$I$184:.$I$205];0);(MATCH(&quot;M&quot;;[.$J$183:.$O$183];0)))&lt;&gt;[.$L29]);&quot;&quot;)))" office:value-type="boolean" office:boolean-value="false">
            <text:p>FALSO</text:p>
          </table:table-cell>
          <table:table-cell table:style-name="ce159" table:formula="of:=AND((INDEX([.$G$109:.$I$130];MATCH([.$E29];[.$F$109:.$F148];0);(MATCH(&quot;A&quot;;[.$G$108:.$I$108];0)))&lt;&gt;[.$M29]);(INDEX([.$G$109:.$I$130];MATCH([.$E29];[.$F$109:.$F148];0);(MATCH(&quot;B&quot;;[.$G$108:.$I$108];0)))&lt;&gt;[.$M29]);(INDEX([.$G$109:.$I$130];MATCH([.$E29];[.$F$109:.$F148];0);(MATCH(&quot;C&quot;;[.$G$108:.$I$108];0)))&lt;&gt;[.$M29]))" office:value-type="float" office:value="0">
            <text:p>#N/D</text:p>
          </table:table-cell>
          <table:table-cell table:formula="of:=IF([.F29]=&quot;F&quot;;AND((INDEX([.$C$209:.$G$227];MATCH([.$M29];[.$B$209:.$B$227];0);MATCH(&quot;A&quot;;[.$C$208:.$G$208];0))&lt;&gt;[.$L29]);(INDEX([.$C$209:.$G$227];MATCH([.$M29];[.$B$209:.$B$227];0);MATCH(&quot;B&quot;;[.$C$208:.$G$208];0))&lt;&gt;[.$L29]);(INDEX([.$C$209:.$G$227];MATCH([.$M29];[.$B$209:.$B$227];0);MATCH(&quot;C&quot;;[.$C$208:.$G$208];0))&lt;&gt;[.$L29]);(INDEX([.$C$209:.$G$227];MATCH([.$M29];[.$B$209:.$B$227];0);MATCH(&quot;D&quot;;[.$C$208:.$G$208];0))&lt;&gt;[.$L29]);(INDEX([.$C$209:.$G$227];MATCH([.$M29];[.$B$209:.$B$227];0);MATCH(&quot;E&quot;;[.$C$208:.$G$208];0))&lt;&gt;[.$L29]));IF([.F29]=&quot;M&quot;;AND((INDEX([.$J$209:.$N$227];MATCH([.$M29];[.$I$209:.$I$227];0);MATCH(&quot;F&quot;;[.$J$208:.$N$208];0))&lt;&gt;[.$L29]);(INDEX([.$J$209:.$N$227];MATCH([.$M29];[.$I$209:.$I$227];0);MATCH(&quot;G&quot;;[.$J$208:.$N$208];0))&lt;&gt;[.$L29]);(INDEX([.$J$209:.$N$227];MATCH([.$M29];[.$I$209:.$I$227];0);MATCH(&quot;H&quot;;[.$J$208:.$N$208];0))&lt;&gt;[.$L29]);(INDEX([.$J$209:.$N$227];MATCH([.$M29];[.$I$209:.$I$227];0);MATCH(&quot;I&quot;;[.$J$208:.$N$208];0))&lt;&gt;[.$L29]);(INDEX([.$J$209:.$N$227];MATCH([.$M29];[.$I$209:.$I$227];0);MATCH(&quot;J&quot;;[.$J$208:.$N$208];0))&lt;&gt;[.$L29]));&quot;&quot;))">
            <text:p/>
          </table:table-cell>
          <table:table-cell/>
          <table:table-cell table:style-name="ce53" office:value-type="string">
            <text:p>Ferrara</text:p>
          </table:table-cell>
          <table:table-cell table:number-columns-repeated="998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0];[.$A$109:.$A$130];0);(MATCH(&quot;A&quot;;[.$B$108:.$D$108];0)))&lt;&gt;[.$G30]);(INDEX([.$B$109:.$D$130];MATCH([.$E30];[.$A$109:.$A$130];0);(MATCH(&quot;B&quot;;[.$B$108:.$D$108];0)))&lt;&gt;[.$G30]);(INDEX([.$B$109:.$D$130];MATCH([.$E30];[.$A$109:.$A$130];0);(MATCH(&quot;C&quot;;[.$B$108:.$D$108];0)))&lt;&gt;[.$G30]))" office:value-type="float" office:value="0">
            <text:p>#N/D</text:p>
          </table:table-cell>
          <table:table-cell table:style-name="ce159" table:formula="of:=AND((INDEX([.$B$109:.$D$130];MATCH([.$E30];[.$A$109:.$A$130];0);(MATCH(&quot;A&quot;;[.$B$108:.$D$108];0)))&lt;&gt;[.$H30]);(INDEX([.$B$109:.$D$130];MATCH([.$E30];[.$A$109:.$A$130];0);(MATCH(&quot;B&quot;;[.$B$108:.$D$108];0)))&lt;&gt;[.$H30]);(INDEX([.$B$109:.$D$130];MATCH([.$E30];[.$A$109:.$A$130];0);(MATCH(&quot;C&quot;;[.$B$108:.$D$108];0)))&lt;&gt;[.$H30]))" office:value-type="float" office:value="0">
            <text:p>#N/D</text:p>
          </table:table-cell>
          <table:table-cell table:style-name="ce159" table:formula="of:=AND((INDEX([.$B$134:.$G$155];MATCH([.$E30];[.$A$134:.$A$155];0);(MATCH(&quot;A&quot;;[.$B$133:.$G$133];0)))&lt;&gt;[.$I30]);(INDEX([.$B$134:.$G$155];MATCH([.$E30];[.$A$134:.$A$155];0);(MATCH(&quot;B&quot;;[.$B$133:.$G$133];0)))&lt;&gt;[.$I30]);(INDEX([.$B$134:.$G$155];MATCH([.$E30];[.$A$134:.$A$155];0);(MATCH(&quot;C&quot;;[.$B$133:.$G$133];0)))&lt;&gt;[.$I30]);(INDEX([.$B$134:.$G$155];MATCH([.$E30];[.$A$134:.$A$155];0);(MATCH(&quot;D&quot;;[.$B$133:.$G$133];0)))&lt;&gt;[.$I30]);(INDEX([.$B$134:.$G$155];MATCH([.$E30];[.$A$134:.$A$155];0);(MATCH(&quot;E&quot;;[.$B$133:.$G$133];0)))&lt;&gt;[.$I30]);(INDEX([.$B$134:.$G$155];MATCH([.$E30];[.$A$134:.$A$155];0);(MATCH(&quot;F&quot;;[.$B$133:.$G$133];0)))&lt;&gt;[.$I30]))" office:value-type="float" office:value="0">
            <text:p>#N/D</text:p>
          </table:table-cell>
          <table:table-cell table:style-name="ce159" table:formula="of:=AND((INDEX([.$B$159:.$F$180];MATCH([.$E30];[.$A$159:.$A$180];0);(MATCH(&quot;A&quot;;[.$B$158:.$F$158];0)))&lt;&gt;[.$J30]);(INDEX([.$B$159:.$F$180];MATCH([.$E30];[.$A$159:.$A$180];0);(MATCH(&quot;B&quot;;[.$B$158:.$F$158];0)))&lt;&gt;[.$J30]);(INDEX([.$B$159:.$F$180];MATCH([.$E30];[.$A$159:.$A$180];0);(MATCH(&quot;C&quot;;[.$B$158:.$F$158];0)))&lt;&gt;[.$J30]);(INDEX([.$B$159:.$F$180];MATCH([.$E30];[.$A$159:.$A$180];0);(MATCH(&quot;D&quot;;[.$B$158:.$F$158];0)))&lt;&gt;[.$J30]);(INDEX([.$B$159:.$F$180];MATCH([.$E30];[.$A$159:.$A$180];0);(MATCH(&quot;E&quot;;[.$B$158:.$F$158];0)))&lt;&gt;[.$J30]))" office:value-type="float" office:value="0">
            <text:p>#N/D</text:p>
          </table:table-cell>
          <table:table-cell table:style-name="ce159" table:formula="of:=AND((INDEX([.$I$159:.$M$180];MATCH([.$E30];[.$H$159:.$H$180];0);(MATCH(&quot;A&quot;;[.$I$158:.$M$158];0)))&lt;&gt;[.$K30]);(INDEX([.$I$159:.$M$180];MATCH([.$E30];[.$H$159:.$H$180];0);(MATCH(&quot;B&quot;;[.$I$158:.$M$158];0)))&lt;&gt;[.$K30]);(INDEX([.$I$159:.$M$180];MATCH([.$E30];[.$H$159:.$H$180];0);(MATCH(&quot;C&quot;;[.$I$158:.$M$158];0)))&lt;&gt;[.$K30]);(INDEX([.$I$159:.$M$180];MATCH([.$E30];[.$H$159:.$H$180];0);(MATCH(&quot;D&quot;;[.$I$158:.$M$158];0)))&lt;&gt;[.$K30]);(INDEX([.$I$159:.$M$180];MATCH([.$E30];[.$H$159:.$H$180];0);(MATCH(&quot;E&quot;;[.$I$158:.$M$158];0)))&lt;&gt;[.$K30]))" office:value-type="float" office:value="0">
            <text:p>#N/D</text:p>
          </table:table-cell>
          <table:table-cell table:style-name="ce159" table:formula="of:=IF([.F30]=&quot;F&quot;;AND((INDEX([.$B$184:.$H$205];MATCH([.$E30];[.$A$184:.$A$205];0);(MATCH(&quot;A&quot;;[.$B$183:.$H$183];0)))&lt;&gt;[.$L30]);(INDEX([.$B$184:.$H$205];MATCH([.$E30];[.$A$184:.$A$205];0);(MATCH(&quot;B&quot;;[.$B$183:.$H$183];0)))&lt;&gt;[.$L30]);(INDEX([.$B$184:.$H$205];MATCH([.$E30];[.$A$184:.$A$205];0);(MATCH(&quot;C&quot;;[.$B$183:.$H$183];0)))&lt;&gt;[.$L30]);(INDEX([.$B$184:.$H$205];MATCH([.$E30];[.$A$184:.$A$205];0);(MATCH(&quot;D&quot;;[.$B$183:.$H$183];0)))&lt;&gt;[.$L30]);(INDEX([.$B$184:.$H$205];MATCH([.$E30];[.$A$184:.$A$205];0);(MATCH(&quot;E&quot;;[.$B$183:.$H$183];0)))&lt;&gt;[.$L30]);(INDEX([.$B$184:.$H$205];MATCH([.$E30];[.$A$184:.$A$205];0);(MATCH(&quot;F&quot;;[.$B$183:.$H$183];0)))&lt;&gt;[.$L30]);(INDEX([.$B$184:.$H$205];MATCH([.$E30];[.$A$184:.$A$205];0);(MATCH(&quot;G&quot;;[.$B$183:.$H$183];0)))&lt;&gt;[.$L30]));IF([.F30]=&quot;M&quot;;AND((INDEX([.$J$184:.$O$205];MATCH([.$E30];[.$I$184:.$I$205];0);(MATCH(&quot;H&quot;;[.$J$183:.$O$183];0)))&lt;&gt;[.$L30]);(INDEX([.$J$184:.$O$205];MATCH([.$E30];[.$I$184:.$I$205];0);(MATCH(&quot;I&quot;;[.$J$183:.$O$183];0)))&lt;&gt;[.$L30]);(INDEX([.$J$184:.$O$205];MATCH([.$E30];[.$I$184:.$I$205];0);(MATCH(&quot;J&quot;;[.$J$183:.$O$183];0)))&lt;&gt;[.$L30]);(INDEX([.$J$184:.$O$205];MATCH([.$E30];[.$I$184:.$I$205];0);(MATCH(&quot;K&quot;;[.$J$183:.$O$183];0)))&lt;&gt;[.$L30]);(INDEX([.$J$184:.$O$205];MATCH([.$E30];[.$I$184:.$I$205];0);(MATCH(&quot;L&quot;;[.$J$183:.$O$183];0)))&lt;&gt;[.$L30]);(INDEX([.$J$184:.$O$205];MATCH([.$E30];[.$I$184:.$I$205];0);(MATCH(&quot;M&quot;;[.$J$183:.$O$183];0)))&lt;&gt;[.$L30]);&quot;&quot;)))" office:value-type="boolean" office:boolean-value="false">
            <text:p>FALSO</text:p>
          </table:table-cell>
          <table:table-cell table:style-name="ce159" table:formula="of:=AND((INDEX([.$G$109:.$I$130];MATCH([.$E30];[.$F$109:.$F149];0);(MATCH(&quot;A&quot;;[.$G$108:.$I$108];0)))&lt;&gt;[.$M30]);(INDEX([.$G$109:.$I$130];MATCH([.$E30];[.$F$109:.$F149];0);(MATCH(&quot;B&quot;;[.$G$108:.$I$108];0)))&lt;&gt;[.$M30]);(INDEX([.$G$109:.$I$130];MATCH([.$E30];[.$F$109:.$F149];0);(MATCH(&quot;C&quot;;[.$G$108:.$I$108];0)))&lt;&gt;[.$M30]))" office:value-type="float" office:value="0">
            <text:p>#N/D</text:p>
          </table:table-cell>
          <table:table-cell table:formula="of:=IF([.F30]=&quot;F&quot;;AND((INDEX([.$C$209:.$G$227];MATCH([.$M30];[.$B$209:.$B$227];0);MATCH(&quot;A&quot;;[.$C$208:.$G$208];0))&lt;&gt;[.$L30]);(INDEX([.$C$209:.$G$227];MATCH([.$M30];[.$B$209:.$B$227];0);MATCH(&quot;B&quot;;[.$C$208:.$G$208];0))&lt;&gt;[.$L30]);(INDEX([.$C$209:.$G$227];MATCH([.$M30];[.$B$209:.$B$227];0);MATCH(&quot;C&quot;;[.$C$208:.$G$208];0))&lt;&gt;[.$L30]);(INDEX([.$C$209:.$G$227];MATCH([.$M30];[.$B$209:.$B$227];0);MATCH(&quot;D&quot;;[.$C$208:.$G$208];0))&lt;&gt;[.$L30]);(INDEX([.$C$209:.$G$227];MATCH([.$M30];[.$B$209:.$B$227];0);MATCH(&quot;E&quot;;[.$C$208:.$G$208];0))&lt;&gt;[.$L30]));IF([.F30]=&quot;M&quot;;AND((INDEX([.$J$209:.$N$227];MATCH([.$M30];[.$I$209:.$I$227];0);MATCH(&quot;F&quot;;[.$J$208:.$N$208];0))&lt;&gt;[.$L30]);(INDEX([.$J$209:.$N$227];MATCH([.$M30];[.$I$209:.$I$227];0);MATCH(&quot;G&quot;;[.$J$208:.$N$208];0))&lt;&gt;[.$L30]);(INDEX([.$J$209:.$N$227];MATCH([.$M30];[.$I$209:.$I$227];0);MATCH(&quot;H&quot;;[.$J$208:.$N$208];0))&lt;&gt;[.$L30]);(INDEX([.$J$209:.$N$227];MATCH([.$M30];[.$I$209:.$I$227];0);MATCH(&quot;I&quot;;[.$J$208:.$N$208];0))&lt;&gt;[.$L30]);(INDEX([.$J$209:.$N$227];MATCH([.$M30];[.$I$209:.$I$227];0);MATCH(&quot;J&quot;;[.$J$208:.$N$208];0))&lt;&gt;[.$L30]));&quot;&quot;))">
            <text:p/>
          </table:table-cell>
          <table:table-cell/>
          <table:table-cell table:style-name="ce53" office:value-type="string">
            <text:p>Firenze</text:p>
          </table:table-cell>
          <table:table-cell table:number-columns-repeated="998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1];[.$A$109:.$A$130];0);(MATCH(&quot;A&quot;;[.$B$108:.$D$108];0)))&lt;&gt;[.$G31]);(INDEX([.$B$109:.$D$130];MATCH([.$E31];[.$A$109:.$A$130];0);(MATCH(&quot;B&quot;;[.$B$108:.$D$108];0)))&lt;&gt;[.$G31]);(INDEX([.$B$109:.$D$130];MATCH([.$E31];[.$A$109:.$A$130];0);(MATCH(&quot;C&quot;;[.$B$108:.$D$108];0)))&lt;&gt;[.$G31]))" office:value-type="float" office:value="0">
            <text:p>#N/D</text:p>
          </table:table-cell>
          <table:table-cell table:style-name="ce159" table:formula="of:=AND((INDEX([.$B$109:.$D$130];MATCH([.$E31];[.$A$109:.$A$130];0);(MATCH(&quot;A&quot;;[.$B$108:.$D$108];0)))&lt;&gt;[.$H31]);(INDEX([.$B$109:.$D$130];MATCH([.$E31];[.$A$109:.$A$130];0);(MATCH(&quot;B&quot;;[.$B$108:.$D$108];0)))&lt;&gt;[.$H31]);(INDEX([.$B$109:.$D$130];MATCH([.$E31];[.$A$109:.$A$130];0);(MATCH(&quot;C&quot;;[.$B$108:.$D$108];0)))&lt;&gt;[.$H31]))" office:value-type="float" office:value="0">
            <text:p>#N/D</text:p>
          </table:table-cell>
          <table:table-cell table:style-name="ce159" table:formula="of:=AND((INDEX([.$B$134:.$G$155];MATCH([.$E31];[.$A$134:.$A$155];0);(MATCH(&quot;A&quot;;[.$B$133:.$G$133];0)))&lt;&gt;[.$I31]);(INDEX([.$B$134:.$G$155];MATCH([.$E31];[.$A$134:.$A$155];0);(MATCH(&quot;B&quot;;[.$B$133:.$G$133];0)))&lt;&gt;[.$I31]);(INDEX([.$B$134:.$G$155];MATCH([.$E31];[.$A$134:.$A$155];0);(MATCH(&quot;C&quot;;[.$B$133:.$G$133];0)))&lt;&gt;[.$I31]);(INDEX([.$B$134:.$G$155];MATCH([.$E31];[.$A$134:.$A$155];0);(MATCH(&quot;D&quot;;[.$B$133:.$G$133];0)))&lt;&gt;[.$I31]);(INDEX([.$B$134:.$G$155];MATCH([.$E31];[.$A$134:.$A$155];0);(MATCH(&quot;E&quot;;[.$B$133:.$G$133];0)))&lt;&gt;[.$I31]);(INDEX([.$B$134:.$G$155];MATCH([.$E31];[.$A$134:.$A$155];0);(MATCH(&quot;F&quot;;[.$B$133:.$G$133];0)))&lt;&gt;[.$I31]))" office:value-type="float" office:value="0">
            <text:p>#N/D</text:p>
          </table:table-cell>
          <table:table-cell table:style-name="ce159" table:formula="of:=AND((INDEX([.$B$159:.$F$180];MATCH([.$E31];[.$A$159:.$A$180];0);(MATCH(&quot;A&quot;;[.$B$158:.$F$158];0)))&lt;&gt;[.$J31]);(INDEX([.$B$159:.$F$180];MATCH([.$E31];[.$A$159:.$A$180];0);(MATCH(&quot;B&quot;;[.$B$158:.$F$158];0)))&lt;&gt;[.$J31]);(INDEX([.$B$159:.$F$180];MATCH([.$E31];[.$A$159:.$A$180];0);(MATCH(&quot;C&quot;;[.$B$158:.$F$158];0)))&lt;&gt;[.$J31]);(INDEX([.$B$159:.$F$180];MATCH([.$E31];[.$A$159:.$A$180];0);(MATCH(&quot;D&quot;;[.$B$158:.$F$158];0)))&lt;&gt;[.$J31]);(INDEX([.$B$159:.$F$180];MATCH([.$E31];[.$A$159:.$A$180];0);(MATCH(&quot;E&quot;;[.$B$158:.$F$158];0)))&lt;&gt;[.$J31]))" office:value-type="float" office:value="0">
            <text:p>#N/D</text:p>
          </table:table-cell>
          <table:table-cell table:style-name="ce159" table:formula="of:=AND((INDEX([.$I$159:.$M$180];MATCH([.$E31];[.$H$159:.$H$180];0);(MATCH(&quot;A&quot;;[.$I$158:.$M$158];0)))&lt;&gt;[.$K31]);(INDEX([.$I$159:.$M$180];MATCH([.$E31];[.$H$159:.$H$180];0);(MATCH(&quot;B&quot;;[.$I$158:.$M$158];0)))&lt;&gt;[.$K31]);(INDEX([.$I$159:.$M$180];MATCH([.$E31];[.$H$159:.$H$180];0);(MATCH(&quot;C&quot;;[.$I$158:.$M$158];0)))&lt;&gt;[.$K31]);(INDEX([.$I$159:.$M$180];MATCH([.$E31];[.$H$159:.$H$180];0);(MATCH(&quot;D&quot;;[.$I$158:.$M$158];0)))&lt;&gt;[.$K31]);(INDEX([.$I$159:.$M$180];MATCH([.$E31];[.$H$159:.$H$180];0);(MATCH(&quot;E&quot;;[.$I$158:.$M$158];0)))&lt;&gt;[.$K31]))" office:value-type="float" office:value="0">
            <text:p>#N/D</text:p>
          </table:table-cell>
          <table:table-cell table:style-name="ce159" table:formula="of:=IF([.F31]=&quot;F&quot;;AND((INDEX([.$B$184:.$H$205];MATCH([.$E31];[.$A$184:.$A$205];0);(MATCH(&quot;A&quot;;[.$B$183:.$H$183];0)))&lt;&gt;[.$L31]);(INDEX([.$B$184:.$H$205];MATCH([.$E31];[.$A$184:.$A$205];0);(MATCH(&quot;B&quot;;[.$B$183:.$H$183];0)))&lt;&gt;[.$L31]);(INDEX([.$B$184:.$H$205];MATCH([.$E31];[.$A$184:.$A$205];0);(MATCH(&quot;C&quot;;[.$B$183:.$H$183];0)))&lt;&gt;[.$L31]);(INDEX([.$B$184:.$H$205];MATCH([.$E31];[.$A$184:.$A$205];0);(MATCH(&quot;D&quot;;[.$B$183:.$H$183];0)))&lt;&gt;[.$L31]);(INDEX([.$B$184:.$H$205];MATCH([.$E31];[.$A$184:.$A$205];0);(MATCH(&quot;E&quot;;[.$B$183:.$H$183];0)))&lt;&gt;[.$L31]);(INDEX([.$B$184:.$H$205];MATCH([.$E31];[.$A$184:.$A$205];0);(MATCH(&quot;F&quot;;[.$B$183:.$H$183];0)))&lt;&gt;[.$L31]);(INDEX([.$B$184:.$H$205];MATCH([.$E31];[.$A$184:.$A$205];0);(MATCH(&quot;G&quot;;[.$B$183:.$H$183];0)))&lt;&gt;[.$L31]));IF([.F31]=&quot;M&quot;;AND((INDEX([.$J$184:.$O$205];MATCH([.$E31];[.$I$184:.$I$205];0);(MATCH(&quot;H&quot;;[.$J$183:.$O$183];0)))&lt;&gt;[.$L31]);(INDEX([.$J$184:.$O$205];MATCH([.$E31];[.$I$184:.$I$205];0);(MATCH(&quot;I&quot;;[.$J$183:.$O$183];0)))&lt;&gt;[.$L31]);(INDEX([.$J$184:.$O$205];MATCH([.$E31];[.$I$184:.$I$205];0);(MATCH(&quot;J&quot;;[.$J$183:.$O$183];0)))&lt;&gt;[.$L31]);(INDEX([.$J$184:.$O$205];MATCH([.$E31];[.$I$184:.$I$205];0);(MATCH(&quot;K&quot;;[.$J$183:.$O$183];0)))&lt;&gt;[.$L31]);(INDEX([.$J$184:.$O$205];MATCH([.$E31];[.$I$184:.$I$205];0);(MATCH(&quot;L&quot;;[.$J$183:.$O$183];0)))&lt;&gt;[.$L31]);(INDEX([.$J$184:.$O$205];MATCH([.$E31];[.$I$184:.$I$205];0);(MATCH(&quot;M&quot;;[.$J$183:.$O$183];0)))&lt;&gt;[.$L31]);&quot;&quot;)))" office:value-type="boolean" office:boolean-value="false">
            <text:p>FALSO</text:p>
          </table:table-cell>
          <table:table-cell table:style-name="ce159" table:formula="of:=AND((INDEX([.$G$109:.$I$130];MATCH([.$E31];[.$F$109:.$F150];0);(MATCH(&quot;A&quot;;[.$G$108:.$I$108];0)))&lt;&gt;[.$M31]);(INDEX([.$G$109:.$I$130];MATCH([.$E31];[.$F$109:.$F150];0);(MATCH(&quot;B&quot;;[.$G$108:.$I$108];0)))&lt;&gt;[.$M31]);(INDEX([.$G$109:.$I$130];MATCH([.$E31];[.$F$109:.$F150];0);(MATCH(&quot;C&quot;;[.$G$108:.$I$108];0)))&lt;&gt;[.$M31]))" office:value-type="float" office:value="0">
            <text:p>#N/D</text:p>
          </table:table-cell>
          <table:table-cell table:formula="of:=IF([.F31]=&quot;F&quot;;AND((INDEX([.$C$209:.$G$227];MATCH([.$M31];[.$B$209:.$B$227];0);MATCH(&quot;A&quot;;[.$C$208:.$G$208];0))&lt;&gt;[.$L31]);(INDEX([.$C$209:.$G$227];MATCH([.$M31];[.$B$209:.$B$227];0);MATCH(&quot;B&quot;;[.$C$208:.$G$208];0))&lt;&gt;[.$L31]);(INDEX([.$C$209:.$G$227];MATCH([.$M31];[.$B$209:.$B$227];0);MATCH(&quot;C&quot;;[.$C$208:.$G$208];0))&lt;&gt;[.$L31]);(INDEX([.$C$209:.$G$227];MATCH([.$M31];[.$B$209:.$B$227];0);MATCH(&quot;D&quot;;[.$C$208:.$G$208];0))&lt;&gt;[.$L31]);(INDEX([.$C$209:.$G$227];MATCH([.$M31];[.$B$209:.$B$227];0);MATCH(&quot;E&quot;;[.$C$208:.$G$208];0))&lt;&gt;[.$L31]));IF([.F31]=&quot;M&quot;;AND((INDEX([.$J$209:.$N$227];MATCH([.$M31];[.$I$209:.$I$227];0);MATCH(&quot;F&quot;;[.$J$208:.$N$208];0))&lt;&gt;[.$L31]);(INDEX([.$J$209:.$N$227];MATCH([.$M31];[.$I$209:.$I$227];0);MATCH(&quot;G&quot;;[.$J$208:.$N$208];0))&lt;&gt;[.$L31]);(INDEX([.$J$209:.$N$227];MATCH([.$M31];[.$I$209:.$I$227];0);MATCH(&quot;H&quot;;[.$J$208:.$N$208];0))&lt;&gt;[.$L31]);(INDEX([.$J$209:.$N$227];MATCH([.$M31];[.$I$209:.$I$227];0);MATCH(&quot;I&quot;;[.$J$208:.$N$208];0))&lt;&gt;[.$L31]);(INDEX([.$J$209:.$N$227];MATCH([.$M31];[.$I$209:.$I$227];0);MATCH(&quot;J&quot;;[.$J$208:.$N$208];0))&lt;&gt;[.$L31]));&quot;&quot;))">
            <text:p/>
          </table:table-cell>
          <table:table-cell/>
          <table:table-cell table:style-name="ce53" office:value-type="string">
            <text:p>Foggia</text:p>
          </table:table-cell>
          <table:table-cell table:number-columns-repeated="998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2];[.$A$109:.$A$130];0);(MATCH(&quot;A&quot;;[.$B$108:.$D$108];0)))&lt;&gt;[.$G32]);(INDEX([.$B$109:.$D$130];MATCH([.$E32];[.$A$109:.$A$130];0);(MATCH(&quot;B&quot;;[.$B$108:.$D$108];0)))&lt;&gt;[.$G32]);(INDEX([.$B$109:.$D$130];MATCH([.$E32];[.$A$109:.$A$130];0);(MATCH(&quot;C&quot;;[.$B$108:.$D$108];0)))&lt;&gt;[.$G32]))" office:value-type="float" office:value="0">
            <text:p>#N/D</text:p>
          </table:table-cell>
          <table:table-cell table:style-name="ce159" table:formula="of:=AND((INDEX([.$B$109:.$D$130];MATCH([.$E32];[.$A$109:.$A$130];0);(MATCH(&quot;A&quot;;[.$B$108:.$D$108];0)))&lt;&gt;[.$H32]);(INDEX([.$B$109:.$D$130];MATCH([.$E32];[.$A$109:.$A$130];0);(MATCH(&quot;B&quot;;[.$B$108:.$D$108];0)))&lt;&gt;[.$H32]);(INDEX([.$B$109:.$D$130];MATCH([.$E32];[.$A$109:.$A$130];0);(MATCH(&quot;C&quot;;[.$B$108:.$D$108];0)))&lt;&gt;[.$H32]))" office:value-type="float" office:value="0">
            <text:p>#N/D</text:p>
          </table:table-cell>
          <table:table-cell table:style-name="ce159" table:formula="of:=AND((INDEX([.$B$134:.$G$155];MATCH([.$E32];[.$A$134:.$A$155];0);(MATCH(&quot;A&quot;;[.$B$133:.$G$133];0)))&lt;&gt;[.$I32]);(INDEX([.$B$134:.$G$155];MATCH([.$E32];[.$A$134:.$A$155];0);(MATCH(&quot;B&quot;;[.$B$133:.$G$133];0)))&lt;&gt;[.$I32]);(INDEX([.$B$134:.$G$155];MATCH([.$E32];[.$A$134:.$A$155];0);(MATCH(&quot;C&quot;;[.$B$133:.$G$133];0)))&lt;&gt;[.$I32]);(INDEX([.$B$134:.$G$155];MATCH([.$E32];[.$A$134:.$A$155];0);(MATCH(&quot;D&quot;;[.$B$133:.$G$133];0)))&lt;&gt;[.$I32]);(INDEX([.$B$134:.$G$155];MATCH([.$E32];[.$A$134:.$A$155];0);(MATCH(&quot;E&quot;;[.$B$133:.$G$133];0)))&lt;&gt;[.$I32]);(INDEX([.$B$134:.$G$155];MATCH([.$E32];[.$A$134:.$A$155];0);(MATCH(&quot;F&quot;;[.$B$133:.$G$133];0)))&lt;&gt;[.$I32]))" office:value-type="float" office:value="0">
            <text:p>#N/D</text:p>
          </table:table-cell>
          <table:table-cell table:style-name="ce159" table:formula="of:=AND((INDEX([.$B$159:.$F$180];MATCH([.$E32];[.$A$159:.$A$180];0);(MATCH(&quot;A&quot;;[.$B$158:.$F$158];0)))&lt;&gt;[.$J32]);(INDEX([.$B$159:.$F$180];MATCH([.$E32];[.$A$159:.$A$180];0);(MATCH(&quot;B&quot;;[.$B$158:.$F$158];0)))&lt;&gt;[.$J32]);(INDEX([.$B$159:.$F$180];MATCH([.$E32];[.$A$159:.$A$180];0);(MATCH(&quot;C&quot;;[.$B$158:.$F$158];0)))&lt;&gt;[.$J32]);(INDEX([.$B$159:.$F$180];MATCH([.$E32];[.$A$159:.$A$180];0);(MATCH(&quot;D&quot;;[.$B$158:.$F$158];0)))&lt;&gt;[.$J32]);(INDEX([.$B$159:.$F$180];MATCH([.$E32];[.$A$159:.$A$180];0);(MATCH(&quot;E&quot;;[.$B$158:.$F$158];0)))&lt;&gt;[.$J32]))" office:value-type="float" office:value="0">
            <text:p>#N/D</text:p>
          </table:table-cell>
          <table:table-cell table:style-name="ce159" table:formula="of:=AND((INDEX([.$I$159:.$M$180];MATCH([.$E32];[.$H$159:.$H$180];0);(MATCH(&quot;A&quot;;[.$I$158:.$M$158];0)))&lt;&gt;[.$K32]);(INDEX([.$I$159:.$M$180];MATCH([.$E32];[.$H$159:.$H$180];0);(MATCH(&quot;B&quot;;[.$I$158:.$M$158];0)))&lt;&gt;[.$K32]);(INDEX([.$I$159:.$M$180];MATCH([.$E32];[.$H$159:.$H$180];0);(MATCH(&quot;C&quot;;[.$I$158:.$M$158];0)))&lt;&gt;[.$K32]);(INDEX([.$I$159:.$M$180];MATCH([.$E32];[.$H$159:.$H$180];0);(MATCH(&quot;D&quot;;[.$I$158:.$M$158];0)))&lt;&gt;[.$K32]);(INDEX([.$I$159:.$M$180];MATCH([.$E32];[.$H$159:.$H$180];0);(MATCH(&quot;E&quot;;[.$I$158:.$M$158];0)))&lt;&gt;[.$K32]))" office:value-type="float" office:value="0">
            <text:p>#N/D</text:p>
          </table:table-cell>
          <table:table-cell table:style-name="ce159" table:formula="of:=IF([.F32]=&quot;F&quot;;AND((INDEX([.$B$184:.$H$205];MATCH([.$E32];[.$A$184:.$A$205];0);(MATCH(&quot;A&quot;;[.$B$183:.$H$183];0)))&lt;&gt;[.$L32]);(INDEX([.$B$184:.$H$205];MATCH([.$E32];[.$A$184:.$A$205];0);(MATCH(&quot;B&quot;;[.$B$183:.$H$183];0)))&lt;&gt;[.$L32]);(INDEX([.$B$184:.$H$205];MATCH([.$E32];[.$A$184:.$A$205];0);(MATCH(&quot;C&quot;;[.$B$183:.$H$183];0)))&lt;&gt;[.$L32]);(INDEX([.$B$184:.$H$205];MATCH([.$E32];[.$A$184:.$A$205];0);(MATCH(&quot;D&quot;;[.$B$183:.$H$183];0)))&lt;&gt;[.$L32]);(INDEX([.$B$184:.$H$205];MATCH([.$E32];[.$A$184:.$A$205];0);(MATCH(&quot;E&quot;;[.$B$183:.$H$183];0)))&lt;&gt;[.$L32]);(INDEX([.$B$184:.$H$205];MATCH([.$E32];[.$A$184:.$A$205];0);(MATCH(&quot;F&quot;;[.$B$183:.$H$183];0)))&lt;&gt;[.$L32]);(INDEX([.$B$184:.$H$205];MATCH([.$E32];[.$A$184:.$A$205];0);(MATCH(&quot;G&quot;;[.$B$183:.$H$183];0)))&lt;&gt;[.$L32]));IF([.F32]=&quot;M&quot;;AND((INDEX([.$J$184:.$O$205];MATCH([.$E32];[.$I$184:.$I$205];0);(MATCH(&quot;H&quot;;[.$J$183:.$O$183];0)))&lt;&gt;[.$L32]);(INDEX([.$J$184:.$O$205];MATCH([.$E32];[.$I$184:.$I$205];0);(MATCH(&quot;I&quot;;[.$J$183:.$O$183];0)))&lt;&gt;[.$L32]);(INDEX([.$J$184:.$O$205];MATCH([.$E32];[.$I$184:.$I$205];0);(MATCH(&quot;J&quot;;[.$J$183:.$O$183];0)))&lt;&gt;[.$L32]);(INDEX([.$J$184:.$O$205];MATCH([.$E32];[.$I$184:.$I$205];0);(MATCH(&quot;K&quot;;[.$J$183:.$O$183];0)))&lt;&gt;[.$L32]);(INDEX([.$J$184:.$O$205];MATCH([.$E32];[.$I$184:.$I$205];0);(MATCH(&quot;L&quot;;[.$J$183:.$O$183];0)))&lt;&gt;[.$L32]);(INDEX([.$J$184:.$O$205];MATCH([.$E32];[.$I$184:.$I$205];0);(MATCH(&quot;M&quot;;[.$J$183:.$O$183];0)))&lt;&gt;[.$L32]);&quot;&quot;)))" office:value-type="boolean" office:boolean-value="false">
            <text:p>FALSO</text:p>
          </table:table-cell>
          <table:table-cell table:style-name="ce159" table:formula="of:=AND((INDEX([.$G$109:.$I$130];MATCH([.$E32];[.$F$109:.$F151];0);(MATCH(&quot;A&quot;;[.$G$108:.$I$108];0)))&lt;&gt;[.$M32]);(INDEX([.$G$109:.$I$130];MATCH([.$E32];[.$F$109:.$F151];0);(MATCH(&quot;B&quot;;[.$G$108:.$I$108];0)))&lt;&gt;[.$M32]);(INDEX([.$G$109:.$I$130];MATCH([.$E32];[.$F$109:.$F151];0);(MATCH(&quot;C&quot;;[.$G$108:.$I$108];0)))&lt;&gt;[.$M32]))" office:value-type="float" office:value="0">
            <text:p>#N/D</text:p>
          </table:table-cell>
          <table:table-cell table:formula="of:=IF([.F32]=&quot;F&quot;;AND((INDEX([.$C$209:.$G$227];MATCH([.$M32];[.$B$209:.$B$227];0);MATCH(&quot;A&quot;;[.$C$208:.$G$208];0))&lt;&gt;[.$L32]);(INDEX([.$C$209:.$G$227];MATCH([.$M32];[.$B$209:.$B$227];0);MATCH(&quot;B&quot;;[.$C$208:.$G$208];0))&lt;&gt;[.$L32]);(INDEX([.$C$209:.$G$227];MATCH([.$M32];[.$B$209:.$B$227];0);MATCH(&quot;C&quot;;[.$C$208:.$G$208];0))&lt;&gt;[.$L32]);(INDEX([.$C$209:.$G$227];MATCH([.$M32];[.$B$209:.$B$227];0);MATCH(&quot;D&quot;;[.$C$208:.$G$208];0))&lt;&gt;[.$L32]);(INDEX([.$C$209:.$G$227];MATCH([.$M32];[.$B$209:.$B$227];0);MATCH(&quot;E&quot;;[.$C$208:.$G$208];0))&lt;&gt;[.$L32]));IF([.F32]=&quot;M&quot;;AND((INDEX([.$J$209:.$N$227];MATCH([.$M32];[.$I$209:.$I$227];0);MATCH(&quot;F&quot;;[.$J$208:.$N$208];0))&lt;&gt;[.$L32]);(INDEX([.$J$209:.$N$227];MATCH([.$M32];[.$I$209:.$I$227];0);MATCH(&quot;G&quot;;[.$J$208:.$N$208];0))&lt;&gt;[.$L32]);(INDEX([.$J$209:.$N$227];MATCH([.$M32];[.$I$209:.$I$227];0);MATCH(&quot;H&quot;;[.$J$208:.$N$208];0))&lt;&gt;[.$L32]);(INDEX([.$J$209:.$N$227];MATCH([.$M32];[.$I$209:.$I$227];0);MATCH(&quot;I&quot;;[.$J$208:.$N$208];0))&lt;&gt;[.$L32]);(INDEX([.$J$209:.$N$227];MATCH([.$M32];[.$I$209:.$I$227];0);MATCH(&quot;J&quot;;[.$J$208:.$N$208];0))&lt;&gt;[.$L32]));&quot;&quot;))">
            <text:p/>
          </table:table-cell>
          <table:table-cell/>
          <table:table-cell table:style-name="ce53" office:value-type="string">
            <text:p>Forlì</text:p>
          </table:table-cell>
          <table:table-cell table:number-columns-repeated="998"/>
        </table:table-row>
        <table:table-row table:style-name="ro1">
          <table:table-cell table:style-name="ce42" office:value-type="float" office:value="23">
            <text:p>23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3];[.$A$109:.$A$130];0);(MATCH(&quot;A&quot;;[.$B$108:.$D$108];0)))&lt;&gt;[.$G33]);(INDEX([.$B$109:.$D$130];MATCH([.$E33];[.$A$109:.$A$130];0);(MATCH(&quot;B&quot;;[.$B$108:.$D$108];0)))&lt;&gt;[.$G33]);(INDEX([.$B$109:.$D$130];MATCH([.$E33];[.$A$109:.$A$130];0);(MATCH(&quot;C&quot;;[.$B$108:.$D$108];0)))&lt;&gt;[.$G33]))" office:value-type="float" office:value="0">
            <text:p>#N/D</text:p>
          </table:table-cell>
          <table:table-cell table:style-name="ce159" table:formula="of:=AND((INDEX([.$B$109:.$D$130];MATCH([.$E33];[.$A$109:.$A$130];0);(MATCH(&quot;A&quot;;[.$B$108:.$D$108];0)))&lt;&gt;[.$H33]);(INDEX([.$B$109:.$D$130];MATCH([.$E33];[.$A$109:.$A$130];0);(MATCH(&quot;B&quot;;[.$B$108:.$D$108];0)))&lt;&gt;[.$H33]);(INDEX([.$B$109:.$D$130];MATCH([.$E33];[.$A$109:.$A$130];0);(MATCH(&quot;C&quot;;[.$B$108:.$D$108];0)))&lt;&gt;[.$H33]))" office:value-type="float" office:value="0">
            <text:p>#N/D</text:p>
          </table:table-cell>
          <table:table-cell table:style-name="ce159" table:formula="of:=AND((INDEX([.$B$134:.$G$155];MATCH([.$E33];[.$A$134:.$A$155];0);(MATCH(&quot;A&quot;;[.$B$133:.$G$133];0)))&lt;&gt;[.$I33]);(INDEX([.$B$134:.$G$155];MATCH([.$E33];[.$A$134:.$A$155];0);(MATCH(&quot;B&quot;;[.$B$133:.$G$133];0)))&lt;&gt;[.$I33]);(INDEX([.$B$134:.$G$155];MATCH([.$E33];[.$A$134:.$A$155];0);(MATCH(&quot;C&quot;;[.$B$133:.$G$133];0)))&lt;&gt;[.$I33]);(INDEX([.$B$134:.$G$155];MATCH([.$E33];[.$A$134:.$A$155];0);(MATCH(&quot;D&quot;;[.$B$133:.$G$133];0)))&lt;&gt;[.$I33]);(INDEX([.$B$134:.$G$155];MATCH([.$E33];[.$A$134:.$A$155];0);(MATCH(&quot;E&quot;;[.$B$133:.$G$133];0)))&lt;&gt;[.$I33]);(INDEX([.$B$134:.$G$155];MATCH([.$E33];[.$A$134:.$A$155];0);(MATCH(&quot;F&quot;;[.$B$133:.$G$133];0)))&lt;&gt;[.$I33]))" office:value-type="float" office:value="0">
            <text:p>#N/D</text:p>
          </table:table-cell>
          <table:table-cell table:style-name="ce159" table:formula="of:=AND((INDEX([.$B$159:.$F$180];MATCH([.$E33];[.$A$159:.$A$180];0);(MATCH(&quot;A&quot;;[.$B$158:.$F$158];0)))&lt;&gt;[.$J33]);(INDEX([.$B$159:.$F$180];MATCH([.$E33];[.$A$159:.$A$180];0);(MATCH(&quot;B&quot;;[.$B$158:.$F$158];0)))&lt;&gt;[.$J33]);(INDEX([.$B$159:.$F$180];MATCH([.$E33];[.$A$159:.$A$180];0);(MATCH(&quot;C&quot;;[.$B$158:.$F$158];0)))&lt;&gt;[.$J33]);(INDEX([.$B$159:.$F$180];MATCH([.$E33];[.$A$159:.$A$180];0);(MATCH(&quot;D&quot;;[.$B$158:.$F$158];0)))&lt;&gt;[.$J33]);(INDEX([.$B$159:.$F$180];MATCH([.$E33];[.$A$159:.$A$180];0);(MATCH(&quot;E&quot;;[.$B$158:.$F$158];0)))&lt;&gt;[.$J33]))" office:value-type="float" office:value="0">
            <text:p>#N/D</text:p>
          </table:table-cell>
          <table:table-cell table:style-name="ce159" table:formula="of:=AND((INDEX([.$I$159:.$M$180];MATCH([.$E33];[.$H$159:.$H$180];0);(MATCH(&quot;A&quot;;[.$I$158:.$M$158];0)))&lt;&gt;[.$K33]);(INDEX([.$I$159:.$M$180];MATCH([.$E33];[.$H$159:.$H$180];0);(MATCH(&quot;B&quot;;[.$I$158:.$M$158];0)))&lt;&gt;[.$K33]);(INDEX([.$I$159:.$M$180];MATCH([.$E33];[.$H$159:.$H$180];0);(MATCH(&quot;C&quot;;[.$I$158:.$M$158];0)))&lt;&gt;[.$K33]);(INDEX([.$I$159:.$M$180];MATCH([.$E33];[.$H$159:.$H$180];0);(MATCH(&quot;D&quot;;[.$I$158:.$M$158];0)))&lt;&gt;[.$K33]);(INDEX([.$I$159:.$M$180];MATCH([.$E33];[.$H$159:.$H$180];0);(MATCH(&quot;E&quot;;[.$I$158:.$M$158];0)))&lt;&gt;[.$K33]))" office:value-type="float" office:value="0">
            <text:p>#N/D</text:p>
          </table:table-cell>
          <table:table-cell table:style-name="ce159" table:formula="of:=IF([.F33]=&quot;F&quot;;AND((INDEX([.$B$184:.$H$205];MATCH([.$E33];[.$A$184:.$A$205];0);(MATCH(&quot;A&quot;;[.$B$183:.$H$183];0)))&lt;&gt;[.$L33]);(INDEX([.$B$184:.$H$205];MATCH([.$E33];[.$A$184:.$A$205];0);(MATCH(&quot;B&quot;;[.$B$183:.$H$183];0)))&lt;&gt;[.$L33]);(INDEX([.$B$184:.$H$205];MATCH([.$E33];[.$A$184:.$A$205];0);(MATCH(&quot;C&quot;;[.$B$183:.$H$183];0)))&lt;&gt;[.$L33]);(INDEX([.$B$184:.$H$205];MATCH([.$E33];[.$A$184:.$A$205];0);(MATCH(&quot;D&quot;;[.$B$183:.$H$183];0)))&lt;&gt;[.$L33]);(INDEX([.$B$184:.$H$205];MATCH([.$E33];[.$A$184:.$A$205];0);(MATCH(&quot;E&quot;;[.$B$183:.$H$183];0)))&lt;&gt;[.$L33]);(INDEX([.$B$184:.$H$205];MATCH([.$E33];[.$A$184:.$A$205];0);(MATCH(&quot;F&quot;;[.$B$183:.$H$183];0)))&lt;&gt;[.$L33]);(INDEX([.$B$184:.$H$205];MATCH([.$E33];[.$A$184:.$A$205];0);(MATCH(&quot;G&quot;;[.$B$183:.$H$183];0)))&lt;&gt;[.$L33]));IF([.F33]=&quot;M&quot;;AND((INDEX([.$J$184:.$O$205];MATCH([.$E33];[.$I$184:.$I$205];0);(MATCH(&quot;H&quot;;[.$J$183:.$O$183];0)))&lt;&gt;[.$L33]);(INDEX([.$J$184:.$O$205];MATCH([.$E33];[.$I$184:.$I$205];0);(MATCH(&quot;I&quot;;[.$J$183:.$O$183];0)))&lt;&gt;[.$L33]);(INDEX([.$J$184:.$O$205];MATCH([.$E33];[.$I$184:.$I$205];0);(MATCH(&quot;J&quot;;[.$J$183:.$O$183];0)))&lt;&gt;[.$L33]);(INDEX([.$J$184:.$O$205];MATCH([.$E33];[.$I$184:.$I$205];0);(MATCH(&quot;K&quot;;[.$J$183:.$O$183];0)))&lt;&gt;[.$L33]);(INDEX([.$J$184:.$O$205];MATCH([.$E33];[.$I$184:.$I$205];0);(MATCH(&quot;L&quot;;[.$J$183:.$O$183];0)))&lt;&gt;[.$L33]);(INDEX([.$J$184:.$O$205];MATCH([.$E33];[.$I$184:.$I$205];0);(MATCH(&quot;M&quot;;[.$J$183:.$O$183];0)))&lt;&gt;[.$L33]);&quot;&quot;)))" office:value-type="boolean" office:boolean-value="false">
            <text:p>FALSO</text:p>
          </table:table-cell>
          <table:table-cell table:style-name="ce159" table:formula="of:=AND((INDEX([.$G$109:.$I$130];MATCH([.$E33];[.$F$109:.$F152];0);(MATCH(&quot;A&quot;;[.$G$108:.$I$108];0)))&lt;&gt;[.$M33]);(INDEX([.$G$109:.$I$130];MATCH([.$E33];[.$F$109:.$F152];0);(MATCH(&quot;B&quot;;[.$G$108:.$I$108];0)))&lt;&gt;[.$M33]);(INDEX([.$G$109:.$I$130];MATCH([.$E33];[.$F$109:.$F152];0);(MATCH(&quot;C&quot;;[.$G$108:.$I$108];0)))&lt;&gt;[.$M33]))" office:value-type="float" office:value="0">
            <text:p>#N/D</text:p>
          </table:table-cell>
          <table:table-cell table:formula="of:=IF([.F33]=&quot;F&quot;;AND((INDEX([.$C$209:.$G$227];MATCH([.$M33];[.$B$209:.$B$227];0);MATCH(&quot;A&quot;;[.$C$208:.$G$208];0))&lt;&gt;[.$L33]);(INDEX([.$C$209:.$G$227];MATCH([.$M33];[.$B$209:.$B$227];0);MATCH(&quot;B&quot;;[.$C$208:.$G$208];0))&lt;&gt;[.$L33]);(INDEX([.$C$209:.$G$227];MATCH([.$M33];[.$B$209:.$B$227];0);MATCH(&quot;C&quot;;[.$C$208:.$G$208];0))&lt;&gt;[.$L33]);(INDEX([.$C$209:.$G$227];MATCH([.$M33];[.$B$209:.$B$227];0);MATCH(&quot;D&quot;;[.$C$208:.$G$208];0))&lt;&gt;[.$L33]);(INDEX([.$C$209:.$G$227];MATCH([.$M33];[.$B$209:.$B$227];0);MATCH(&quot;E&quot;;[.$C$208:.$G$208];0))&lt;&gt;[.$L33]));IF([.F33]=&quot;M&quot;;AND((INDEX([.$J$209:.$N$227];MATCH([.$M33];[.$I$209:.$I$227];0);MATCH(&quot;F&quot;;[.$J$208:.$N$208];0))&lt;&gt;[.$L33]);(INDEX([.$J$209:.$N$227];MATCH([.$M33];[.$I$209:.$I$227];0);MATCH(&quot;G&quot;;[.$J$208:.$N$208];0))&lt;&gt;[.$L33]);(INDEX([.$J$209:.$N$227];MATCH([.$M33];[.$I$209:.$I$227];0);MATCH(&quot;H&quot;;[.$J$208:.$N$208];0))&lt;&gt;[.$L33]);(INDEX([.$J$209:.$N$227];MATCH([.$M33];[.$I$209:.$I$227];0);MATCH(&quot;I&quot;;[.$J$208:.$N$208];0))&lt;&gt;[.$L33]);(INDEX([.$J$209:.$N$227];MATCH([.$M33];[.$I$209:.$I$227];0);MATCH(&quot;J&quot;;[.$J$208:.$N$208];0))&lt;&gt;[.$L33]));&quot;&quot;))">
            <text:p/>
          </table:table-cell>
          <table:table-cell/>
          <table:table-cell table:style-name="ce53" office:value-type="string">
            <text:p>Genova</text:p>
          </table:table-cell>
          <table:table-cell table:number-columns-repeated="998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4];[.$A$109:.$A$130];0);(MATCH(&quot;A&quot;;[.$B$108:.$D$108];0)))&lt;&gt;[.$G34]);(INDEX([.$B$109:.$D$130];MATCH([.$E34];[.$A$109:.$A$130];0);(MATCH(&quot;B&quot;;[.$B$108:.$D$108];0)))&lt;&gt;[.$G34]);(INDEX([.$B$109:.$D$130];MATCH([.$E34];[.$A$109:.$A$130];0);(MATCH(&quot;C&quot;;[.$B$108:.$D$108];0)))&lt;&gt;[.$G34]))" office:value-type="float" office:value="0">
            <text:p>#N/D</text:p>
          </table:table-cell>
          <table:table-cell table:style-name="ce159" table:formula="of:=AND((INDEX([.$B$109:.$D$130];MATCH([.$E34];[.$A$109:.$A$130];0);(MATCH(&quot;A&quot;;[.$B$108:.$D$108];0)))&lt;&gt;[.$H34]);(INDEX([.$B$109:.$D$130];MATCH([.$E34];[.$A$109:.$A$130];0);(MATCH(&quot;B&quot;;[.$B$108:.$D$108];0)))&lt;&gt;[.$H34]);(INDEX([.$B$109:.$D$130];MATCH([.$E34];[.$A$109:.$A$130];0);(MATCH(&quot;C&quot;;[.$B$108:.$D$108];0)))&lt;&gt;[.$H34]))" office:value-type="float" office:value="0">
            <text:p>#N/D</text:p>
          </table:table-cell>
          <table:table-cell table:style-name="ce159" table:formula="of:=AND((INDEX([.$B$134:.$G$155];MATCH([.$E34];[.$A$134:.$A$155];0);(MATCH(&quot;A&quot;;[.$B$133:.$G$133];0)))&lt;&gt;[.$I34]);(INDEX([.$B$134:.$G$155];MATCH([.$E34];[.$A$134:.$A$155];0);(MATCH(&quot;B&quot;;[.$B$133:.$G$133];0)))&lt;&gt;[.$I34]);(INDEX([.$B$134:.$G$155];MATCH([.$E34];[.$A$134:.$A$155];0);(MATCH(&quot;C&quot;;[.$B$133:.$G$133];0)))&lt;&gt;[.$I34]);(INDEX([.$B$134:.$G$155];MATCH([.$E34];[.$A$134:.$A$155];0);(MATCH(&quot;D&quot;;[.$B$133:.$G$133];0)))&lt;&gt;[.$I34]);(INDEX([.$B$134:.$G$155];MATCH([.$E34];[.$A$134:.$A$155];0);(MATCH(&quot;E&quot;;[.$B$133:.$G$133];0)))&lt;&gt;[.$I34]);(INDEX([.$B$134:.$G$155];MATCH([.$E34];[.$A$134:.$A$155];0);(MATCH(&quot;F&quot;;[.$B$133:.$G$133];0)))&lt;&gt;[.$I34]))" office:value-type="float" office:value="0">
            <text:p>#N/D</text:p>
          </table:table-cell>
          <table:table-cell table:style-name="ce159" table:formula="of:=AND((INDEX([.$B$159:.$F$180];MATCH([.$E34];[.$A$159:.$A$180];0);(MATCH(&quot;A&quot;;[.$B$158:.$F$158];0)))&lt;&gt;[.$J34]);(INDEX([.$B$159:.$F$180];MATCH([.$E34];[.$A$159:.$A$180];0);(MATCH(&quot;B&quot;;[.$B$158:.$F$158];0)))&lt;&gt;[.$J34]);(INDEX([.$B$159:.$F$180];MATCH([.$E34];[.$A$159:.$A$180];0);(MATCH(&quot;C&quot;;[.$B$158:.$F$158];0)))&lt;&gt;[.$J34]);(INDEX([.$B$159:.$F$180];MATCH([.$E34];[.$A$159:.$A$180];0);(MATCH(&quot;D&quot;;[.$B$158:.$F$158];0)))&lt;&gt;[.$J34]);(INDEX([.$B$159:.$F$180];MATCH([.$E34];[.$A$159:.$A$180];0);(MATCH(&quot;E&quot;;[.$B$158:.$F$158];0)))&lt;&gt;[.$J34]))" office:value-type="float" office:value="0">
            <text:p>#N/D</text:p>
          </table:table-cell>
          <table:table-cell table:style-name="ce159" table:formula="of:=AND((INDEX([.$I$159:.$M$180];MATCH([.$E34];[.$H$159:.$H$180];0);(MATCH(&quot;A&quot;;[.$I$158:.$M$158];0)))&lt;&gt;[.$K34]);(INDEX([.$I$159:.$M$180];MATCH([.$E34];[.$H$159:.$H$180];0);(MATCH(&quot;B&quot;;[.$I$158:.$M$158];0)))&lt;&gt;[.$K34]);(INDEX([.$I$159:.$M$180];MATCH([.$E34];[.$H$159:.$H$180];0);(MATCH(&quot;C&quot;;[.$I$158:.$M$158];0)))&lt;&gt;[.$K34]);(INDEX([.$I$159:.$M$180];MATCH([.$E34];[.$H$159:.$H$180];0);(MATCH(&quot;D&quot;;[.$I$158:.$M$158];0)))&lt;&gt;[.$K34]);(INDEX([.$I$159:.$M$180];MATCH([.$E34];[.$H$159:.$H$180];0);(MATCH(&quot;E&quot;;[.$I$158:.$M$158];0)))&lt;&gt;[.$K34]))" office:value-type="float" office:value="0">
            <text:p>#N/D</text:p>
          </table:table-cell>
          <table:table-cell table:style-name="ce159" table:formula="of:=IF([.F34]=&quot;F&quot;;AND((INDEX([.$B$184:.$H$205];MATCH([.$E34];[.$A$184:.$A$205];0);(MATCH(&quot;A&quot;;[.$B$183:.$H$183];0)))&lt;&gt;[.$L34]);(INDEX([.$B$184:.$H$205];MATCH([.$E34];[.$A$184:.$A$205];0);(MATCH(&quot;B&quot;;[.$B$183:.$H$183];0)))&lt;&gt;[.$L34]);(INDEX([.$B$184:.$H$205];MATCH([.$E34];[.$A$184:.$A$205];0);(MATCH(&quot;C&quot;;[.$B$183:.$H$183];0)))&lt;&gt;[.$L34]);(INDEX([.$B$184:.$H$205];MATCH([.$E34];[.$A$184:.$A$205];0);(MATCH(&quot;D&quot;;[.$B$183:.$H$183];0)))&lt;&gt;[.$L34]);(INDEX([.$B$184:.$H$205];MATCH([.$E34];[.$A$184:.$A$205];0);(MATCH(&quot;E&quot;;[.$B$183:.$H$183];0)))&lt;&gt;[.$L34]);(INDEX([.$B$184:.$H$205];MATCH([.$E34];[.$A$184:.$A$205];0);(MATCH(&quot;F&quot;;[.$B$183:.$H$183];0)))&lt;&gt;[.$L34]);(INDEX([.$B$184:.$H$205];MATCH([.$E34];[.$A$184:.$A$205];0);(MATCH(&quot;G&quot;;[.$B$183:.$H$183];0)))&lt;&gt;[.$L34]));IF([.F34]=&quot;M&quot;;AND((INDEX([.$J$184:.$O$205];MATCH([.$E34];[.$I$184:.$I$205];0);(MATCH(&quot;H&quot;;[.$J$183:.$O$183];0)))&lt;&gt;[.$L34]);(INDEX([.$J$184:.$O$205];MATCH([.$E34];[.$I$184:.$I$205];0);(MATCH(&quot;I&quot;;[.$J$183:.$O$183];0)))&lt;&gt;[.$L34]);(INDEX([.$J$184:.$O$205];MATCH([.$E34];[.$I$184:.$I$205];0);(MATCH(&quot;J&quot;;[.$J$183:.$O$183];0)))&lt;&gt;[.$L34]);(INDEX([.$J$184:.$O$205];MATCH([.$E34];[.$I$184:.$I$205];0);(MATCH(&quot;K&quot;;[.$J$183:.$O$183];0)))&lt;&gt;[.$L34]);(INDEX([.$J$184:.$O$205];MATCH([.$E34];[.$I$184:.$I$205];0);(MATCH(&quot;L&quot;;[.$J$183:.$O$183];0)))&lt;&gt;[.$L34]);(INDEX([.$J$184:.$O$205];MATCH([.$E34];[.$I$184:.$I$205];0);(MATCH(&quot;M&quot;;[.$J$183:.$O$183];0)))&lt;&gt;[.$L34]);&quot;&quot;)))" office:value-type="boolean" office:boolean-value="false">
            <text:p>FALSO</text:p>
          </table:table-cell>
          <table:table-cell table:style-name="ce159" table:formula="of:=AND((INDEX([.$G$109:.$I$130];MATCH([.$E34];[.$F$109:.$F153];0);(MATCH(&quot;A&quot;;[.$G$108:.$I$108];0)))&lt;&gt;[.$M34]);(INDEX([.$G$109:.$I$130];MATCH([.$E34];[.$F$109:.$F153];0);(MATCH(&quot;B&quot;;[.$G$108:.$I$108];0)))&lt;&gt;[.$M34]);(INDEX([.$G$109:.$I$130];MATCH([.$E34];[.$F$109:.$F153];0);(MATCH(&quot;C&quot;;[.$G$108:.$I$108];0)))&lt;&gt;[.$M34]))" office:value-type="float" office:value="0">
            <text:p>#N/D</text:p>
          </table:table-cell>
          <table:table-cell table:formula="of:=IF([.F34]=&quot;F&quot;;AND((INDEX([.$C$209:.$G$227];MATCH([.$M34];[.$B$209:.$B$227];0);MATCH(&quot;A&quot;;[.$C$208:.$G$208];0))&lt;&gt;[.$L34]);(INDEX([.$C$209:.$G$227];MATCH([.$M34];[.$B$209:.$B$227];0);MATCH(&quot;B&quot;;[.$C$208:.$G$208];0))&lt;&gt;[.$L34]);(INDEX([.$C$209:.$G$227];MATCH([.$M34];[.$B$209:.$B$227];0);MATCH(&quot;C&quot;;[.$C$208:.$G$208];0))&lt;&gt;[.$L34]);(INDEX([.$C$209:.$G$227];MATCH([.$M34];[.$B$209:.$B$227];0);MATCH(&quot;D&quot;;[.$C$208:.$G$208];0))&lt;&gt;[.$L34]);(INDEX([.$C$209:.$G$227];MATCH([.$M34];[.$B$209:.$B$227];0);MATCH(&quot;E&quot;;[.$C$208:.$G$208];0))&lt;&gt;[.$L34]));IF([.F34]=&quot;M&quot;;AND((INDEX([.$J$209:.$N$227];MATCH([.$M34];[.$I$209:.$I$227];0);MATCH(&quot;F&quot;;[.$J$208:.$N$208];0))&lt;&gt;[.$L34]);(INDEX([.$J$209:.$N$227];MATCH([.$M34];[.$I$209:.$I$227];0);MATCH(&quot;G&quot;;[.$J$208:.$N$208];0))&lt;&gt;[.$L34]);(INDEX([.$J$209:.$N$227];MATCH([.$M34];[.$I$209:.$I$227];0);MATCH(&quot;H&quot;;[.$J$208:.$N$208];0))&lt;&gt;[.$L34]);(INDEX([.$J$209:.$N$227];MATCH([.$M34];[.$I$209:.$I$227];0);MATCH(&quot;I&quot;;[.$J$208:.$N$208];0))&lt;&gt;[.$L34]);(INDEX([.$J$209:.$N$227];MATCH([.$M34];[.$I$209:.$I$227];0);MATCH(&quot;J&quot;;[.$J$208:.$N$208];0))&lt;&gt;[.$L34]));&quot;&quot;))">
            <text:p/>
          </table:table-cell>
          <table:table-cell/>
          <table:table-cell table:style-name="ce53" office:value-type="string">
            <text:p>Gorizia</text:p>
          </table:table-cell>
          <table:table-cell table:number-columns-repeated="998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5];[.$A$109:.$A$130];0);(MATCH(&quot;A&quot;;[.$B$108:.$D$108];0)))&lt;&gt;[.$G35]);(INDEX([.$B$109:.$D$130];MATCH([.$E35];[.$A$109:.$A$130];0);(MATCH(&quot;B&quot;;[.$B$108:.$D$108];0)))&lt;&gt;[.$G35]);(INDEX([.$B$109:.$D$130];MATCH([.$E35];[.$A$109:.$A$130];0);(MATCH(&quot;C&quot;;[.$B$108:.$D$108];0)))&lt;&gt;[.$G35]))" office:value-type="float" office:value="0">
            <text:p>#N/D</text:p>
          </table:table-cell>
          <table:table-cell table:style-name="ce159" table:formula="of:=AND((INDEX([.$B$109:.$D$130];MATCH([.$E35];[.$A$109:.$A$130];0);(MATCH(&quot;A&quot;;[.$B$108:.$D$108];0)))&lt;&gt;[.$H35]);(INDEX([.$B$109:.$D$130];MATCH([.$E35];[.$A$109:.$A$130];0);(MATCH(&quot;B&quot;;[.$B$108:.$D$108];0)))&lt;&gt;[.$H35]);(INDEX([.$B$109:.$D$130];MATCH([.$E35];[.$A$109:.$A$130];0);(MATCH(&quot;C&quot;;[.$B$108:.$D$108];0)))&lt;&gt;[.$H35]))" office:value-type="float" office:value="0">
            <text:p>#N/D</text:p>
          </table:table-cell>
          <table:table-cell table:style-name="ce159" table:formula="of:=AND((INDEX([.$B$134:.$G$155];MATCH([.$E35];[.$A$134:.$A$155];0);(MATCH(&quot;A&quot;;[.$B$133:.$G$133];0)))&lt;&gt;[.$I35]);(INDEX([.$B$134:.$G$155];MATCH([.$E35];[.$A$134:.$A$155];0);(MATCH(&quot;B&quot;;[.$B$133:.$G$133];0)))&lt;&gt;[.$I35]);(INDEX([.$B$134:.$G$155];MATCH([.$E35];[.$A$134:.$A$155];0);(MATCH(&quot;C&quot;;[.$B$133:.$G$133];0)))&lt;&gt;[.$I35]);(INDEX([.$B$134:.$G$155];MATCH([.$E35];[.$A$134:.$A$155];0);(MATCH(&quot;D&quot;;[.$B$133:.$G$133];0)))&lt;&gt;[.$I35]);(INDEX([.$B$134:.$G$155];MATCH([.$E35];[.$A$134:.$A$155];0);(MATCH(&quot;E&quot;;[.$B$133:.$G$133];0)))&lt;&gt;[.$I35]);(INDEX([.$B$134:.$G$155];MATCH([.$E35];[.$A$134:.$A$155];0);(MATCH(&quot;F&quot;;[.$B$133:.$G$133];0)))&lt;&gt;[.$I35]))" office:value-type="float" office:value="0">
            <text:p>#N/D</text:p>
          </table:table-cell>
          <table:table-cell table:style-name="ce159" table:formula="of:=AND((INDEX([.$B$159:.$F$180];MATCH([.$E35];[.$A$159:.$A$180];0);(MATCH(&quot;A&quot;;[.$B$158:.$F$158];0)))&lt;&gt;[.$J35]);(INDEX([.$B$159:.$F$180];MATCH([.$E35];[.$A$159:.$A$180];0);(MATCH(&quot;B&quot;;[.$B$158:.$F$158];0)))&lt;&gt;[.$J35]);(INDEX([.$B$159:.$F$180];MATCH([.$E35];[.$A$159:.$A$180];0);(MATCH(&quot;C&quot;;[.$B$158:.$F$158];0)))&lt;&gt;[.$J35]);(INDEX([.$B$159:.$F$180];MATCH([.$E35];[.$A$159:.$A$180];0);(MATCH(&quot;D&quot;;[.$B$158:.$F$158];0)))&lt;&gt;[.$J35]);(INDEX([.$B$159:.$F$180];MATCH([.$E35];[.$A$159:.$A$180];0);(MATCH(&quot;E&quot;;[.$B$158:.$F$158];0)))&lt;&gt;[.$J35]))" office:value-type="float" office:value="0">
            <text:p>#N/D</text:p>
          </table:table-cell>
          <table:table-cell table:style-name="ce159" table:formula="of:=AND((INDEX([.$I$159:.$M$180];MATCH([.$E35];[.$H$159:.$H$180];0);(MATCH(&quot;A&quot;;[.$I$158:.$M$158];0)))&lt;&gt;[.$K35]);(INDEX([.$I$159:.$M$180];MATCH([.$E35];[.$H$159:.$H$180];0);(MATCH(&quot;B&quot;;[.$I$158:.$M$158];0)))&lt;&gt;[.$K35]);(INDEX([.$I$159:.$M$180];MATCH([.$E35];[.$H$159:.$H$180];0);(MATCH(&quot;C&quot;;[.$I$158:.$M$158];0)))&lt;&gt;[.$K35]);(INDEX([.$I$159:.$M$180];MATCH([.$E35];[.$H$159:.$H$180];0);(MATCH(&quot;D&quot;;[.$I$158:.$M$158];0)))&lt;&gt;[.$K35]);(INDEX([.$I$159:.$M$180];MATCH([.$E35];[.$H$159:.$H$180];0);(MATCH(&quot;E&quot;;[.$I$158:.$M$158];0)))&lt;&gt;[.$K35]))" office:value-type="float" office:value="0">
            <text:p>#N/D</text:p>
          </table:table-cell>
          <table:table-cell table:style-name="ce159" table:formula="of:=IF([.F35]=&quot;F&quot;;AND((INDEX([.$B$184:.$H$205];MATCH([.$E35];[.$A$184:.$A$205];0);(MATCH(&quot;A&quot;;[.$B$183:.$H$183];0)))&lt;&gt;[.$L35]);(INDEX([.$B$184:.$H$205];MATCH([.$E35];[.$A$184:.$A$205];0);(MATCH(&quot;B&quot;;[.$B$183:.$H$183];0)))&lt;&gt;[.$L35]);(INDEX([.$B$184:.$H$205];MATCH([.$E35];[.$A$184:.$A$205];0);(MATCH(&quot;C&quot;;[.$B$183:.$H$183];0)))&lt;&gt;[.$L35]);(INDEX([.$B$184:.$H$205];MATCH([.$E35];[.$A$184:.$A$205];0);(MATCH(&quot;D&quot;;[.$B$183:.$H$183];0)))&lt;&gt;[.$L35]);(INDEX([.$B$184:.$H$205];MATCH([.$E35];[.$A$184:.$A$205];0);(MATCH(&quot;E&quot;;[.$B$183:.$H$183];0)))&lt;&gt;[.$L35]);(INDEX([.$B$184:.$H$205];MATCH([.$E35];[.$A$184:.$A$205];0);(MATCH(&quot;F&quot;;[.$B$183:.$H$183];0)))&lt;&gt;[.$L35]);(INDEX([.$B$184:.$H$205];MATCH([.$E35];[.$A$184:.$A$205];0);(MATCH(&quot;G&quot;;[.$B$183:.$H$183];0)))&lt;&gt;[.$L35]));IF([.F35]=&quot;M&quot;;AND((INDEX([.$J$184:.$O$205];MATCH([.$E35];[.$I$184:.$I$205];0);(MATCH(&quot;H&quot;;[.$J$183:.$O$183];0)))&lt;&gt;[.$L35]);(INDEX([.$J$184:.$O$205];MATCH([.$E35];[.$I$184:.$I$205];0);(MATCH(&quot;I&quot;;[.$J$183:.$O$183];0)))&lt;&gt;[.$L35]);(INDEX([.$J$184:.$O$205];MATCH([.$E35];[.$I$184:.$I$205];0);(MATCH(&quot;J&quot;;[.$J$183:.$O$183];0)))&lt;&gt;[.$L35]);(INDEX([.$J$184:.$O$205];MATCH([.$E35];[.$I$184:.$I$205];0);(MATCH(&quot;K&quot;;[.$J$183:.$O$183];0)))&lt;&gt;[.$L35]);(INDEX([.$J$184:.$O$205];MATCH([.$E35];[.$I$184:.$I$205];0);(MATCH(&quot;L&quot;;[.$J$183:.$O$183];0)))&lt;&gt;[.$L35]);(INDEX([.$J$184:.$O$205];MATCH([.$E35];[.$I$184:.$I$205];0);(MATCH(&quot;M&quot;;[.$J$183:.$O$183];0)))&lt;&gt;[.$L35]);&quot;&quot;)))" office:value-type="boolean" office:boolean-value="false">
            <text:p>FALSO</text:p>
          </table:table-cell>
          <table:table-cell table:style-name="ce159" table:formula="of:=AND((INDEX([.$G$109:.$I$130];MATCH([.$E35];[.$F$109:.$F154];0);(MATCH(&quot;A&quot;;[.$G$108:.$I$108];0)))&lt;&gt;[.$M35]);(INDEX([.$G$109:.$I$130];MATCH([.$E35];[.$F$109:.$F154];0);(MATCH(&quot;B&quot;;[.$G$108:.$I$108];0)))&lt;&gt;[.$M35]);(INDEX([.$G$109:.$I$130];MATCH([.$E35];[.$F$109:.$F154];0);(MATCH(&quot;C&quot;;[.$G$108:.$I$108];0)))&lt;&gt;[.$M35]))" office:value-type="float" office:value="0">
            <text:p>#N/D</text:p>
          </table:table-cell>
          <table:table-cell table:formula="of:=IF([.F35]=&quot;F&quot;;AND((INDEX([.$C$209:.$G$227];MATCH([.$M35];[.$B$209:.$B$227];0);MATCH(&quot;A&quot;;[.$C$208:.$G$208];0))&lt;&gt;[.$L35]);(INDEX([.$C$209:.$G$227];MATCH([.$M35];[.$B$209:.$B$227];0);MATCH(&quot;B&quot;;[.$C$208:.$G$208];0))&lt;&gt;[.$L35]);(INDEX([.$C$209:.$G$227];MATCH([.$M35];[.$B$209:.$B$227];0);MATCH(&quot;C&quot;;[.$C$208:.$G$208];0))&lt;&gt;[.$L35]);(INDEX([.$C$209:.$G$227];MATCH([.$M35];[.$B$209:.$B$227];0);MATCH(&quot;D&quot;;[.$C$208:.$G$208];0))&lt;&gt;[.$L35]);(INDEX([.$C$209:.$G$227];MATCH([.$M35];[.$B$209:.$B$227];0);MATCH(&quot;E&quot;;[.$C$208:.$G$208];0))&lt;&gt;[.$L35]));IF([.F35]=&quot;M&quot;;AND((INDEX([.$J$209:.$N$227];MATCH([.$M35];[.$I$209:.$I$227];0);MATCH(&quot;F&quot;;[.$J$208:.$N$208];0))&lt;&gt;[.$L35]);(INDEX([.$J$209:.$N$227];MATCH([.$M35];[.$I$209:.$I$227];0);MATCH(&quot;G&quot;;[.$J$208:.$N$208];0))&lt;&gt;[.$L35]);(INDEX([.$J$209:.$N$227];MATCH([.$M35];[.$I$209:.$I$227];0);MATCH(&quot;H&quot;;[.$J$208:.$N$208];0))&lt;&gt;[.$L35]);(INDEX([.$J$209:.$N$227];MATCH([.$M35];[.$I$209:.$I$227];0);MATCH(&quot;I&quot;;[.$J$208:.$N$208];0))&lt;&gt;[.$L35]);(INDEX([.$J$209:.$N$227];MATCH([.$M35];[.$I$209:.$I$227];0);MATCH(&quot;J&quot;;[.$J$208:.$N$208];0))&lt;&gt;[.$L35]));&quot;&quot;))">
            <text:p/>
          </table:table-cell>
          <table:table-cell/>
          <table:table-cell table:style-name="ce53" office:value-type="string">
            <text:p>Grosseto</text:p>
          </table:table-cell>
          <table:table-cell table:number-columns-repeated="998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6];[.$A$109:.$A$130];0);(MATCH(&quot;A&quot;;[.$B$108:.$D$108];0)))&lt;&gt;[.$G36]);(INDEX([.$B$109:.$D$130];MATCH([.$E36];[.$A$109:.$A$130];0);(MATCH(&quot;B&quot;;[.$B$108:.$D$108];0)))&lt;&gt;[.$G36]);(INDEX([.$B$109:.$D$130];MATCH([.$E36];[.$A$109:.$A$130];0);(MATCH(&quot;C&quot;;[.$B$108:.$D$108];0)))&lt;&gt;[.$G36]))" office:value-type="float" office:value="0">
            <text:p>#N/D</text:p>
          </table:table-cell>
          <table:table-cell table:style-name="ce159" table:formula="of:=AND((INDEX([.$B$109:.$D$130];MATCH([.$E36];[.$A$109:.$A$130];0);(MATCH(&quot;A&quot;;[.$B$108:.$D$108];0)))&lt;&gt;[.$H36]);(INDEX([.$B$109:.$D$130];MATCH([.$E36];[.$A$109:.$A$130];0);(MATCH(&quot;B&quot;;[.$B$108:.$D$108];0)))&lt;&gt;[.$H36]);(INDEX([.$B$109:.$D$130];MATCH([.$E36];[.$A$109:.$A$130];0);(MATCH(&quot;C&quot;;[.$B$108:.$D$108];0)))&lt;&gt;[.$H36]))" office:value-type="float" office:value="0">
            <text:p>#N/D</text:p>
          </table:table-cell>
          <table:table-cell table:style-name="ce159" table:formula="of:=AND((INDEX([.$B$134:.$G$155];MATCH([.$E36];[.$A$134:.$A$155];0);(MATCH(&quot;A&quot;;[.$B$133:.$G$133];0)))&lt;&gt;[.$I36]);(INDEX([.$B$134:.$G$155];MATCH([.$E36];[.$A$134:.$A$155];0);(MATCH(&quot;B&quot;;[.$B$133:.$G$133];0)))&lt;&gt;[.$I36]);(INDEX([.$B$134:.$G$155];MATCH([.$E36];[.$A$134:.$A$155];0);(MATCH(&quot;C&quot;;[.$B$133:.$G$133];0)))&lt;&gt;[.$I36]);(INDEX([.$B$134:.$G$155];MATCH([.$E36];[.$A$134:.$A$155];0);(MATCH(&quot;D&quot;;[.$B$133:.$G$133];0)))&lt;&gt;[.$I36]);(INDEX([.$B$134:.$G$155];MATCH([.$E36];[.$A$134:.$A$155];0);(MATCH(&quot;E&quot;;[.$B$133:.$G$133];0)))&lt;&gt;[.$I36]);(INDEX([.$B$134:.$G$155];MATCH([.$E36];[.$A$134:.$A$155];0);(MATCH(&quot;F&quot;;[.$B$133:.$G$133];0)))&lt;&gt;[.$I36]))" office:value-type="float" office:value="0">
            <text:p>#N/D</text:p>
          </table:table-cell>
          <table:table-cell table:style-name="ce159" table:formula="of:=AND((INDEX([.$B$159:.$F$180];MATCH([.$E36];[.$A$159:.$A$180];0);(MATCH(&quot;A&quot;;[.$B$158:.$F$158];0)))&lt;&gt;[.$J36]);(INDEX([.$B$159:.$F$180];MATCH([.$E36];[.$A$159:.$A$180];0);(MATCH(&quot;B&quot;;[.$B$158:.$F$158];0)))&lt;&gt;[.$J36]);(INDEX([.$B$159:.$F$180];MATCH([.$E36];[.$A$159:.$A$180];0);(MATCH(&quot;C&quot;;[.$B$158:.$F$158];0)))&lt;&gt;[.$J36]);(INDEX([.$B$159:.$F$180];MATCH([.$E36];[.$A$159:.$A$180];0);(MATCH(&quot;D&quot;;[.$B$158:.$F$158];0)))&lt;&gt;[.$J36]);(INDEX([.$B$159:.$F$180];MATCH([.$E36];[.$A$159:.$A$180];0);(MATCH(&quot;E&quot;;[.$B$158:.$F$158];0)))&lt;&gt;[.$J36]))" office:value-type="float" office:value="0">
            <text:p>#N/D</text:p>
          </table:table-cell>
          <table:table-cell table:style-name="ce159" table:formula="of:=AND((INDEX([.$I$159:.$M$180];MATCH([.$E36];[.$H$159:.$H$180];0);(MATCH(&quot;A&quot;;[.$I$158:.$M$158];0)))&lt;&gt;[.$K36]);(INDEX([.$I$159:.$M$180];MATCH([.$E36];[.$H$159:.$H$180];0);(MATCH(&quot;B&quot;;[.$I$158:.$M$158];0)))&lt;&gt;[.$K36]);(INDEX([.$I$159:.$M$180];MATCH([.$E36];[.$H$159:.$H$180];0);(MATCH(&quot;C&quot;;[.$I$158:.$M$158];0)))&lt;&gt;[.$K36]);(INDEX([.$I$159:.$M$180];MATCH([.$E36];[.$H$159:.$H$180];0);(MATCH(&quot;D&quot;;[.$I$158:.$M$158];0)))&lt;&gt;[.$K36]);(INDEX([.$I$159:.$M$180];MATCH([.$E36];[.$H$159:.$H$180];0);(MATCH(&quot;E&quot;;[.$I$158:.$M$158];0)))&lt;&gt;[.$K36]))" office:value-type="float" office:value="0">
            <text:p>#N/D</text:p>
          </table:table-cell>
          <table:table-cell table:style-name="ce159" table:formula="of:=IF([.F36]=&quot;F&quot;;AND((INDEX([.$B$184:.$H$205];MATCH([.$E36];[.$A$184:.$A$205];0);(MATCH(&quot;A&quot;;[.$B$183:.$H$183];0)))&lt;&gt;[.$L36]);(INDEX([.$B$184:.$H$205];MATCH([.$E36];[.$A$184:.$A$205];0);(MATCH(&quot;B&quot;;[.$B$183:.$H$183];0)))&lt;&gt;[.$L36]);(INDEX([.$B$184:.$H$205];MATCH([.$E36];[.$A$184:.$A$205];0);(MATCH(&quot;C&quot;;[.$B$183:.$H$183];0)))&lt;&gt;[.$L36]);(INDEX([.$B$184:.$H$205];MATCH([.$E36];[.$A$184:.$A$205];0);(MATCH(&quot;D&quot;;[.$B$183:.$H$183];0)))&lt;&gt;[.$L36]);(INDEX([.$B$184:.$H$205];MATCH([.$E36];[.$A$184:.$A$205];0);(MATCH(&quot;E&quot;;[.$B$183:.$H$183];0)))&lt;&gt;[.$L36]);(INDEX([.$B$184:.$H$205];MATCH([.$E36];[.$A$184:.$A$205];0);(MATCH(&quot;F&quot;;[.$B$183:.$H$183];0)))&lt;&gt;[.$L36]);(INDEX([.$B$184:.$H$205];MATCH([.$E36];[.$A$184:.$A$205];0);(MATCH(&quot;G&quot;;[.$B$183:.$H$183];0)))&lt;&gt;[.$L36]));IF([.F36]=&quot;M&quot;;AND((INDEX([.$J$184:.$O$205];MATCH([.$E36];[.$I$184:.$I$205];0);(MATCH(&quot;H&quot;;[.$J$183:.$O$183];0)))&lt;&gt;[.$L36]);(INDEX([.$J$184:.$O$205];MATCH([.$E36];[.$I$184:.$I$205];0);(MATCH(&quot;I&quot;;[.$J$183:.$O$183];0)))&lt;&gt;[.$L36]);(INDEX([.$J$184:.$O$205];MATCH([.$E36];[.$I$184:.$I$205];0);(MATCH(&quot;J&quot;;[.$J$183:.$O$183];0)))&lt;&gt;[.$L36]);(INDEX([.$J$184:.$O$205];MATCH([.$E36];[.$I$184:.$I$205];0);(MATCH(&quot;K&quot;;[.$J$183:.$O$183];0)))&lt;&gt;[.$L36]);(INDEX([.$J$184:.$O$205];MATCH([.$E36];[.$I$184:.$I$205];0);(MATCH(&quot;L&quot;;[.$J$183:.$O$183];0)))&lt;&gt;[.$L36]);(INDEX([.$J$184:.$O$205];MATCH([.$E36];[.$I$184:.$I$205];0);(MATCH(&quot;M&quot;;[.$J$183:.$O$183];0)))&lt;&gt;[.$L36]);&quot;&quot;)))" office:value-type="boolean" office:boolean-value="false">
            <text:p>FALSO</text:p>
          </table:table-cell>
          <table:table-cell table:style-name="ce159" table:formula="of:=AND((INDEX([.$G$109:.$I$130];MATCH([.$E36];[.$F$109:.$F155];0);(MATCH(&quot;A&quot;;[.$G$108:.$I$108];0)))&lt;&gt;[.$M36]);(INDEX([.$G$109:.$I$130];MATCH([.$E36];[.$F$109:.$F155];0);(MATCH(&quot;B&quot;;[.$G$108:.$I$108];0)))&lt;&gt;[.$M36]);(INDEX([.$G$109:.$I$130];MATCH([.$E36];[.$F$109:.$F155];0);(MATCH(&quot;C&quot;;[.$G$108:.$I$108];0)))&lt;&gt;[.$M36]))" office:value-type="float" office:value="0">
            <text:p>#N/D</text:p>
          </table:table-cell>
          <table:table-cell table:formula="of:=IF([.F36]=&quot;F&quot;;AND((INDEX([.$C$209:.$G$227];MATCH([.$M36];[.$B$209:.$B$227];0);MATCH(&quot;A&quot;;[.$C$208:.$G$208];0))&lt;&gt;[.$L36]);(INDEX([.$C$209:.$G$227];MATCH([.$M36];[.$B$209:.$B$227];0);MATCH(&quot;B&quot;;[.$C$208:.$G$208];0))&lt;&gt;[.$L36]);(INDEX([.$C$209:.$G$227];MATCH([.$M36];[.$B$209:.$B$227];0);MATCH(&quot;C&quot;;[.$C$208:.$G$208];0))&lt;&gt;[.$L36]);(INDEX([.$C$209:.$G$227];MATCH([.$M36];[.$B$209:.$B$227];0);MATCH(&quot;D&quot;;[.$C$208:.$G$208];0))&lt;&gt;[.$L36]);(INDEX([.$C$209:.$G$227];MATCH([.$M36];[.$B$209:.$B$227];0);MATCH(&quot;E&quot;;[.$C$208:.$G$208];0))&lt;&gt;[.$L36]));IF([.F36]=&quot;M&quot;;AND((INDEX([.$J$209:.$N$227];MATCH([.$M36];[.$I$209:.$I$227];0);MATCH(&quot;F&quot;;[.$J$208:.$N$208];0))&lt;&gt;[.$L36]);(INDEX([.$J$209:.$N$227];MATCH([.$M36];[.$I$209:.$I$227];0);MATCH(&quot;G&quot;;[.$J$208:.$N$208];0))&lt;&gt;[.$L36]);(INDEX([.$J$209:.$N$227];MATCH([.$M36];[.$I$209:.$I$227];0);MATCH(&quot;H&quot;;[.$J$208:.$N$208];0))&lt;&gt;[.$L36]);(INDEX([.$J$209:.$N$227];MATCH([.$M36];[.$I$209:.$I$227];0);MATCH(&quot;I&quot;;[.$J$208:.$N$208];0))&lt;&gt;[.$L36]);(INDEX([.$J$209:.$N$227];MATCH([.$M36];[.$I$209:.$I$227];0);MATCH(&quot;J&quot;;[.$J$208:.$N$208];0))&lt;&gt;[.$L36]));&quot;&quot;))">
            <text:p/>
          </table:table-cell>
          <table:table-cell/>
          <table:table-cell table:style-name="ce53" office:value-type="string">
            <text:p>Imperia</text:p>
          </table:table-cell>
          <table:table-cell table:number-columns-repeated="998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7];[.$A$109:.$A$130];0);(MATCH(&quot;A&quot;;[.$B$108:.$D$108];0)))&lt;&gt;[.$G37]);(INDEX([.$B$109:.$D$130];MATCH([.$E37];[.$A$109:.$A$130];0);(MATCH(&quot;B&quot;;[.$B$108:.$D$108];0)))&lt;&gt;[.$G37]);(INDEX([.$B$109:.$D$130];MATCH([.$E37];[.$A$109:.$A$130];0);(MATCH(&quot;C&quot;;[.$B$108:.$D$108];0)))&lt;&gt;[.$G37]))" office:value-type="float" office:value="0">
            <text:p>#N/D</text:p>
          </table:table-cell>
          <table:table-cell table:style-name="ce159" table:formula="of:=AND((INDEX([.$B$109:.$D$130];MATCH([.$E37];[.$A$109:.$A$130];0);(MATCH(&quot;A&quot;;[.$B$108:.$D$108];0)))&lt;&gt;[.$H37]);(INDEX([.$B$109:.$D$130];MATCH([.$E37];[.$A$109:.$A$130];0);(MATCH(&quot;B&quot;;[.$B$108:.$D$108];0)))&lt;&gt;[.$H37]);(INDEX([.$B$109:.$D$130];MATCH([.$E37];[.$A$109:.$A$130];0);(MATCH(&quot;C&quot;;[.$B$108:.$D$108];0)))&lt;&gt;[.$H37]))" office:value-type="float" office:value="0">
            <text:p>#N/D</text:p>
          </table:table-cell>
          <table:table-cell table:style-name="ce159" table:formula="of:=AND((INDEX([.$B$134:.$G$155];MATCH([.$E37];[.$A$134:.$A$155];0);(MATCH(&quot;A&quot;;[.$B$133:.$G$133];0)))&lt;&gt;[.$I37]);(INDEX([.$B$134:.$G$155];MATCH([.$E37];[.$A$134:.$A$155];0);(MATCH(&quot;B&quot;;[.$B$133:.$G$133];0)))&lt;&gt;[.$I37]);(INDEX([.$B$134:.$G$155];MATCH([.$E37];[.$A$134:.$A$155];0);(MATCH(&quot;C&quot;;[.$B$133:.$G$133];0)))&lt;&gt;[.$I37]);(INDEX([.$B$134:.$G$155];MATCH([.$E37];[.$A$134:.$A$155];0);(MATCH(&quot;D&quot;;[.$B$133:.$G$133];0)))&lt;&gt;[.$I37]);(INDEX([.$B$134:.$G$155];MATCH([.$E37];[.$A$134:.$A$155];0);(MATCH(&quot;E&quot;;[.$B$133:.$G$133];0)))&lt;&gt;[.$I37]);(INDEX([.$B$134:.$G$155];MATCH([.$E37];[.$A$134:.$A$155];0);(MATCH(&quot;F&quot;;[.$B$133:.$G$133];0)))&lt;&gt;[.$I37]))" office:value-type="float" office:value="0">
            <text:p>#N/D</text:p>
          </table:table-cell>
          <table:table-cell table:style-name="ce159" table:formula="of:=AND((INDEX([.$B$159:.$F$180];MATCH([.$E37];[.$A$159:.$A$180];0);(MATCH(&quot;A&quot;;[.$B$158:.$F$158];0)))&lt;&gt;[.$J37]);(INDEX([.$B$159:.$F$180];MATCH([.$E37];[.$A$159:.$A$180];0);(MATCH(&quot;B&quot;;[.$B$158:.$F$158];0)))&lt;&gt;[.$J37]);(INDEX([.$B$159:.$F$180];MATCH([.$E37];[.$A$159:.$A$180];0);(MATCH(&quot;C&quot;;[.$B$158:.$F$158];0)))&lt;&gt;[.$J37]);(INDEX([.$B$159:.$F$180];MATCH([.$E37];[.$A$159:.$A$180];0);(MATCH(&quot;D&quot;;[.$B$158:.$F$158];0)))&lt;&gt;[.$J37]);(INDEX([.$B$159:.$F$180];MATCH([.$E37];[.$A$159:.$A$180];0);(MATCH(&quot;E&quot;;[.$B$158:.$F$158];0)))&lt;&gt;[.$J37]))" office:value-type="float" office:value="0">
            <text:p>#N/D</text:p>
          </table:table-cell>
          <table:table-cell table:style-name="ce159" table:formula="of:=AND((INDEX([.$I$159:.$M$180];MATCH([.$E37];[.$H$159:.$H$180];0);(MATCH(&quot;A&quot;;[.$I$158:.$M$158];0)))&lt;&gt;[.$K37]);(INDEX([.$I$159:.$M$180];MATCH([.$E37];[.$H$159:.$H$180];0);(MATCH(&quot;B&quot;;[.$I$158:.$M$158];0)))&lt;&gt;[.$K37]);(INDEX([.$I$159:.$M$180];MATCH([.$E37];[.$H$159:.$H$180];0);(MATCH(&quot;C&quot;;[.$I$158:.$M$158];0)))&lt;&gt;[.$K37]);(INDEX([.$I$159:.$M$180];MATCH([.$E37];[.$H$159:.$H$180];0);(MATCH(&quot;D&quot;;[.$I$158:.$M$158];0)))&lt;&gt;[.$K37]);(INDEX([.$I$159:.$M$180];MATCH([.$E37];[.$H$159:.$H$180];0);(MATCH(&quot;E&quot;;[.$I$158:.$M$158];0)))&lt;&gt;[.$K37]))" office:value-type="float" office:value="0">
            <text:p>#N/D</text:p>
          </table:table-cell>
          <table:table-cell table:style-name="ce159" table:formula="of:=IF([.F37]=&quot;F&quot;;AND((INDEX([.$B$184:.$H$205];MATCH([.$E37];[.$A$184:.$A$205];0);(MATCH(&quot;A&quot;;[.$B$183:.$H$183];0)))&lt;&gt;[.$L37]);(INDEX([.$B$184:.$H$205];MATCH([.$E37];[.$A$184:.$A$205];0);(MATCH(&quot;B&quot;;[.$B$183:.$H$183];0)))&lt;&gt;[.$L37]);(INDEX([.$B$184:.$H$205];MATCH([.$E37];[.$A$184:.$A$205];0);(MATCH(&quot;C&quot;;[.$B$183:.$H$183];0)))&lt;&gt;[.$L37]);(INDEX([.$B$184:.$H$205];MATCH([.$E37];[.$A$184:.$A$205];0);(MATCH(&quot;D&quot;;[.$B$183:.$H$183];0)))&lt;&gt;[.$L37]);(INDEX([.$B$184:.$H$205];MATCH([.$E37];[.$A$184:.$A$205];0);(MATCH(&quot;E&quot;;[.$B$183:.$H$183];0)))&lt;&gt;[.$L37]);(INDEX([.$B$184:.$H$205];MATCH([.$E37];[.$A$184:.$A$205];0);(MATCH(&quot;F&quot;;[.$B$183:.$H$183];0)))&lt;&gt;[.$L37]);(INDEX([.$B$184:.$H$205];MATCH([.$E37];[.$A$184:.$A$205];0);(MATCH(&quot;G&quot;;[.$B$183:.$H$183];0)))&lt;&gt;[.$L37]));IF([.F37]=&quot;M&quot;;AND((INDEX([.$J$184:.$O$205];MATCH([.$E37];[.$I$184:.$I$205];0);(MATCH(&quot;H&quot;;[.$J$183:.$O$183];0)))&lt;&gt;[.$L37]);(INDEX([.$J$184:.$O$205];MATCH([.$E37];[.$I$184:.$I$205];0);(MATCH(&quot;I&quot;;[.$J$183:.$O$183];0)))&lt;&gt;[.$L37]);(INDEX([.$J$184:.$O$205];MATCH([.$E37];[.$I$184:.$I$205];0);(MATCH(&quot;J&quot;;[.$J$183:.$O$183];0)))&lt;&gt;[.$L37]);(INDEX([.$J$184:.$O$205];MATCH([.$E37];[.$I$184:.$I$205];0);(MATCH(&quot;K&quot;;[.$J$183:.$O$183];0)))&lt;&gt;[.$L37]);(INDEX([.$J$184:.$O$205];MATCH([.$E37];[.$I$184:.$I$205];0);(MATCH(&quot;L&quot;;[.$J$183:.$O$183];0)))&lt;&gt;[.$L37]);(INDEX([.$J$184:.$O$205];MATCH([.$E37];[.$I$184:.$I$205];0);(MATCH(&quot;M&quot;;[.$J$183:.$O$183];0)))&lt;&gt;[.$L37]);&quot;&quot;)))" office:value-type="boolean" office:boolean-value="false">
            <text:p>FALSO</text:p>
          </table:table-cell>
          <table:table-cell table:style-name="ce159" table:formula="of:=AND((INDEX([.$G$109:.$I$130];MATCH([.$E37];[.$F$109:.$F156];0);(MATCH(&quot;A&quot;;[.$G$108:.$I$108];0)))&lt;&gt;[.$M37]);(INDEX([.$G$109:.$I$130];MATCH([.$E37];[.$F$109:.$F156];0);(MATCH(&quot;B&quot;;[.$G$108:.$I$108];0)))&lt;&gt;[.$M37]);(INDEX([.$G$109:.$I$130];MATCH([.$E37];[.$F$109:.$F156];0);(MATCH(&quot;C&quot;;[.$G$108:.$I$108];0)))&lt;&gt;[.$M37]))" office:value-type="float" office:value="0">
            <text:p>#N/D</text:p>
          </table:table-cell>
          <table:table-cell table:formula="of:=IF([.F37]=&quot;F&quot;;AND((INDEX([.$C$209:.$G$227];MATCH([.$M37];[.$B$209:.$B$227];0);MATCH(&quot;A&quot;;[.$C$208:.$G$208];0))&lt;&gt;[.$L37]);(INDEX([.$C$209:.$G$227];MATCH([.$M37];[.$B$209:.$B$227];0);MATCH(&quot;B&quot;;[.$C$208:.$G$208];0))&lt;&gt;[.$L37]);(INDEX([.$C$209:.$G$227];MATCH([.$M37];[.$B$209:.$B$227];0);MATCH(&quot;C&quot;;[.$C$208:.$G$208];0))&lt;&gt;[.$L37]);(INDEX([.$C$209:.$G$227];MATCH([.$M37];[.$B$209:.$B$227];0);MATCH(&quot;D&quot;;[.$C$208:.$G$208];0))&lt;&gt;[.$L37]);(INDEX([.$C$209:.$G$227];MATCH([.$M37];[.$B$209:.$B$227];0);MATCH(&quot;E&quot;;[.$C$208:.$G$208];0))&lt;&gt;[.$L37]));IF([.F37]=&quot;M&quot;;AND((INDEX([.$J$209:.$N$227];MATCH([.$M37];[.$I$209:.$I$227];0);MATCH(&quot;F&quot;;[.$J$208:.$N$208];0))&lt;&gt;[.$L37]);(INDEX([.$J$209:.$N$227];MATCH([.$M37];[.$I$209:.$I$227];0);MATCH(&quot;G&quot;;[.$J$208:.$N$208];0))&lt;&gt;[.$L37]);(INDEX([.$J$209:.$N$227];MATCH([.$M37];[.$I$209:.$I$227];0);MATCH(&quot;H&quot;;[.$J$208:.$N$208];0))&lt;&gt;[.$L37]);(INDEX([.$J$209:.$N$227];MATCH([.$M37];[.$I$209:.$I$227];0);MATCH(&quot;I&quot;;[.$J$208:.$N$208];0))&lt;&gt;[.$L37]);(INDEX([.$J$209:.$N$227];MATCH([.$M37];[.$I$209:.$I$227];0);MATCH(&quot;J&quot;;[.$J$208:.$N$208];0))&lt;&gt;[.$L37]));&quot;&quot;))">
            <text:p/>
          </table:table-cell>
          <table:table-cell/>
          <table:table-cell table:style-name="ce53" office:value-type="string">
            <text:p>La Spezia</text:p>
          </table:table-cell>
          <table:table-cell table:number-columns-repeated="998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8];[.$A$109:.$A$130];0);(MATCH(&quot;A&quot;;[.$B$108:.$D$108];0)))&lt;&gt;[.$G38]);(INDEX([.$B$109:.$D$130];MATCH([.$E38];[.$A$109:.$A$130];0);(MATCH(&quot;B&quot;;[.$B$108:.$D$108];0)))&lt;&gt;[.$G38]);(INDEX([.$B$109:.$D$130];MATCH([.$E38];[.$A$109:.$A$130];0);(MATCH(&quot;C&quot;;[.$B$108:.$D$108];0)))&lt;&gt;[.$G38]))" office:value-type="float" office:value="0">
            <text:p>#N/D</text:p>
          </table:table-cell>
          <table:table-cell table:style-name="ce159" table:formula="of:=AND((INDEX([.$B$109:.$D$130];MATCH([.$E38];[.$A$109:.$A$130];0);(MATCH(&quot;A&quot;;[.$B$108:.$D$108];0)))&lt;&gt;[.$H38]);(INDEX([.$B$109:.$D$130];MATCH([.$E38];[.$A$109:.$A$130];0);(MATCH(&quot;B&quot;;[.$B$108:.$D$108];0)))&lt;&gt;[.$H38]);(INDEX([.$B$109:.$D$130];MATCH([.$E38];[.$A$109:.$A$130];0);(MATCH(&quot;C&quot;;[.$B$108:.$D$108];0)))&lt;&gt;[.$H38]))" office:value-type="float" office:value="0">
            <text:p>#N/D</text:p>
          </table:table-cell>
          <table:table-cell table:style-name="ce159" table:formula="of:=AND((INDEX([.$B$134:.$G$155];MATCH([.$E38];[.$A$134:.$A$155];0);(MATCH(&quot;A&quot;;[.$B$133:.$G$133];0)))&lt;&gt;[.$I38]);(INDEX([.$B$134:.$G$155];MATCH([.$E38];[.$A$134:.$A$155];0);(MATCH(&quot;B&quot;;[.$B$133:.$G$133];0)))&lt;&gt;[.$I38]);(INDEX([.$B$134:.$G$155];MATCH([.$E38];[.$A$134:.$A$155];0);(MATCH(&quot;C&quot;;[.$B$133:.$G$133];0)))&lt;&gt;[.$I38]);(INDEX([.$B$134:.$G$155];MATCH([.$E38];[.$A$134:.$A$155];0);(MATCH(&quot;D&quot;;[.$B$133:.$G$133];0)))&lt;&gt;[.$I38]);(INDEX([.$B$134:.$G$155];MATCH([.$E38];[.$A$134:.$A$155];0);(MATCH(&quot;E&quot;;[.$B$133:.$G$133];0)))&lt;&gt;[.$I38]);(INDEX([.$B$134:.$G$155];MATCH([.$E38];[.$A$134:.$A$155];0);(MATCH(&quot;F&quot;;[.$B$133:.$G$133];0)))&lt;&gt;[.$I38]))" office:value-type="float" office:value="0">
            <text:p>#N/D</text:p>
          </table:table-cell>
          <table:table-cell table:style-name="ce159" table:formula="of:=AND((INDEX([.$B$159:.$F$180];MATCH([.$E38];[.$A$159:.$A$180];0);(MATCH(&quot;A&quot;;[.$B$158:.$F$158];0)))&lt;&gt;[.$J38]);(INDEX([.$B$159:.$F$180];MATCH([.$E38];[.$A$159:.$A$180];0);(MATCH(&quot;B&quot;;[.$B$158:.$F$158];0)))&lt;&gt;[.$J38]);(INDEX([.$B$159:.$F$180];MATCH([.$E38];[.$A$159:.$A$180];0);(MATCH(&quot;C&quot;;[.$B$158:.$F$158];0)))&lt;&gt;[.$J38]);(INDEX([.$B$159:.$F$180];MATCH([.$E38];[.$A$159:.$A$180];0);(MATCH(&quot;D&quot;;[.$B$158:.$F$158];0)))&lt;&gt;[.$J38]);(INDEX([.$B$159:.$F$180];MATCH([.$E38];[.$A$159:.$A$180];0);(MATCH(&quot;E&quot;;[.$B$158:.$F$158];0)))&lt;&gt;[.$J38]))" office:value-type="float" office:value="0">
            <text:p>#N/D</text:p>
          </table:table-cell>
          <table:table-cell table:style-name="ce159" table:formula="of:=AND((INDEX([.$I$159:.$M$180];MATCH([.$E38];[.$H$159:.$H$180];0);(MATCH(&quot;A&quot;;[.$I$158:.$M$158];0)))&lt;&gt;[.$K38]);(INDEX([.$I$159:.$M$180];MATCH([.$E38];[.$H$159:.$H$180];0);(MATCH(&quot;B&quot;;[.$I$158:.$M$158];0)))&lt;&gt;[.$K38]);(INDEX([.$I$159:.$M$180];MATCH([.$E38];[.$H$159:.$H$180];0);(MATCH(&quot;C&quot;;[.$I$158:.$M$158];0)))&lt;&gt;[.$K38]);(INDEX([.$I$159:.$M$180];MATCH([.$E38];[.$H$159:.$H$180];0);(MATCH(&quot;D&quot;;[.$I$158:.$M$158];0)))&lt;&gt;[.$K38]);(INDEX([.$I$159:.$M$180];MATCH([.$E38];[.$H$159:.$H$180];0);(MATCH(&quot;E&quot;;[.$I$158:.$M$158];0)))&lt;&gt;[.$K38]))" office:value-type="float" office:value="0">
            <text:p>#N/D</text:p>
          </table:table-cell>
          <table:table-cell table:style-name="ce159" table:formula="of:=IF([.F38]=&quot;F&quot;;AND((INDEX([.$B$184:.$H$205];MATCH([.$E38];[.$A$184:.$A$205];0);(MATCH(&quot;A&quot;;[.$B$183:.$H$183];0)))&lt;&gt;[.$L38]);(INDEX([.$B$184:.$H$205];MATCH([.$E38];[.$A$184:.$A$205];0);(MATCH(&quot;B&quot;;[.$B$183:.$H$183];0)))&lt;&gt;[.$L38]);(INDEX([.$B$184:.$H$205];MATCH([.$E38];[.$A$184:.$A$205];0);(MATCH(&quot;C&quot;;[.$B$183:.$H$183];0)))&lt;&gt;[.$L38]);(INDEX([.$B$184:.$H$205];MATCH([.$E38];[.$A$184:.$A$205];0);(MATCH(&quot;D&quot;;[.$B$183:.$H$183];0)))&lt;&gt;[.$L38]);(INDEX([.$B$184:.$H$205];MATCH([.$E38];[.$A$184:.$A$205];0);(MATCH(&quot;E&quot;;[.$B$183:.$H$183];0)))&lt;&gt;[.$L38]);(INDEX([.$B$184:.$H$205];MATCH([.$E38];[.$A$184:.$A$205];0);(MATCH(&quot;F&quot;;[.$B$183:.$H$183];0)))&lt;&gt;[.$L38]);(INDEX([.$B$184:.$H$205];MATCH([.$E38];[.$A$184:.$A$205];0);(MATCH(&quot;G&quot;;[.$B$183:.$H$183];0)))&lt;&gt;[.$L38]));IF([.F38]=&quot;M&quot;;AND((INDEX([.$J$184:.$O$205];MATCH([.$E38];[.$I$184:.$I$205];0);(MATCH(&quot;H&quot;;[.$J$183:.$O$183];0)))&lt;&gt;[.$L38]);(INDEX([.$J$184:.$O$205];MATCH([.$E38];[.$I$184:.$I$205];0);(MATCH(&quot;I&quot;;[.$J$183:.$O$183];0)))&lt;&gt;[.$L38]);(INDEX([.$J$184:.$O$205];MATCH([.$E38];[.$I$184:.$I$205];0);(MATCH(&quot;J&quot;;[.$J$183:.$O$183];0)))&lt;&gt;[.$L38]);(INDEX([.$J$184:.$O$205];MATCH([.$E38];[.$I$184:.$I$205];0);(MATCH(&quot;K&quot;;[.$J$183:.$O$183];0)))&lt;&gt;[.$L38]);(INDEX([.$J$184:.$O$205];MATCH([.$E38];[.$I$184:.$I$205];0);(MATCH(&quot;L&quot;;[.$J$183:.$O$183];0)))&lt;&gt;[.$L38]);(INDEX([.$J$184:.$O$205];MATCH([.$E38];[.$I$184:.$I$205];0);(MATCH(&quot;M&quot;;[.$J$183:.$O$183];0)))&lt;&gt;[.$L38]);&quot;&quot;)))" office:value-type="boolean" office:boolean-value="false">
            <text:p>FALSO</text:p>
          </table:table-cell>
          <table:table-cell table:style-name="ce159" table:formula="of:=AND((INDEX([.$G$109:.$I$130];MATCH([.$E38];[.$F$109:.$F157];0);(MATCH(&quot;A&quot;;[.$G$108:.$I$108];0)))&lt;&gt;[.$M38]);(INDEX([.$G$109:.$I$130];MATCH([.$E38];[.$F$109:.$F157];0);(MATCH(&quot;B&quot;;[.$G$108:.$I$108];0)))&lt;&gt;[.$M38]);(INDEX([.$G$109:.$I$130];MATCH([.$E38];[.$F$109:.$F157];0);(MATCH(&quot;C&quot;;[.$G$108:.$I$108];0)))&lt;&gt;[.$M38]))" office:value-type="float" office:value="0">
            <text:p>#N/D</text:p>
          </table:table-cell>
          <table:table-cell table:formula="of:=IF([.F38]=&quot;F&quot;;AND((INDEX([.$C$209:.$G$227];MATCH([.$M38];[.$B$209:.$B$227];0);MATCH(&quot;A&quot;;[.$C$208:.$G$208];0))&lt;&gt;[.$L38]);(INDEX([.$C$209:.$G$227];MATCH([.$M38];[.$B$209:.$B$227];0);MATCH(&quot;B&quot;;[.$C$208:.$G$208];0))&lt;&gt;[.$L38]);(INDEX([.$C$209:.$G$227];MATCH([.$M38];[.$B$209:.$B$227];0);MATCH(&quot;C&quot;;[.$C$208:.$G$208];0))&lt;&gt;[.$L38]);(INDEX([.$C$209:.$G$227];MATCH([.$M38];[.$B$209:.$B$227];0);MATCH(&quot;D&quot;;[.$C$208:.$G$208];0))&lt;&gt;[.$L38]);(INDEX([.$C$209:.$G$227];MATCH([.$M38];[.$B$209:.$B$227];0);MATCH(&quot;E&quot;;[.$C$208:.$G$208];0))&lt;&gt;[.$L38]));IF([.F38]=&quot;M&quot;;AND((INDEX([.$J$209:.$N$227];MATCH([.$M38];[.$I$209:.$I$227];0);MATCH(&quot;F&quot;;[.$J$208:.$N$208];0))&lt;&gt;[.$L38]);(INDEX([.$J$209:.$N$227];MATCH([.$M38];[.$I$209:.$I$227];0);MATCH(&quot;G&quot;;[.$J$208:.$N$208];0))&lt;&gt;[.$L38]);(INDEX([.$J$209:.$N$227];MATCH([.$M38];[.$I$209:.$I$227];0);MATCH(&quot;H&quot;;[.$J$208:.$N$208];0))&lt;&gt;[.$L38]);(INDEX([.$J$209:.$N$227];MATCH([.$M38];[.$I$209:.$I$227];0);MATCH(&quot;I&quot;;[.$J$208:.$N$208];0))&lt;&gt;[.$L38]);(INDEX([.$J$209:.$N$227];MATCH([.$M38];[.$I$209:.$I$227];0);MATCH(&quot;J&quot;;[.$J$208:.$N$208];0))&lt;&gt;[.$L38]));&quot;&quot;))">
            <text:p/>
          </table:table-cell>
          <table:table-cell/>
          <table:table-cell table:style-name="ce53" office:value-type="string">
            <text:p>Latina</text:p>
          </table:table-cell>
          <table:table-cell table:number-columns-repeated="998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39];[.$A$109:.$A$130];0);(MATCH(&quot;A&quot;;[.$B$108:.$D$108];0)))&lt;&gt;[.$G39]);(INDEX([.$B$109:.$D$130];MATCH([.$E39];[.$A$109:.$A$130];0);(MATCH(&quot;B&quot;;[.$B$108:.$D$108];0)))&lt;&gt;[.$G39]);(INDEX([.$B$109:.$D$130];MATCH([.$E39];[.$A$109:.$A$130];0);(MATCH(&quot;C&quot;;[.$B$108:.$D$108];0)))&lt;&gt;[.$G39]))" office:value-type="float" office:value="0">
            <text:p>#N/D</text:p>
          </table:table-cell>
          <table:table-cell table:style-name="ce159" table:formula="of:=AND((INDEX([.$B$109:.$D$130];MATCH([.$E39];[.$A$109:.$A$130];0);(MATCH(&quot;A&quot;;[.$B$108:.$D$108];0)))&lt;&gt;[.$H39]);(INDEX([.$B$109:.$D$130];MATCH([.$E39];[.$A$109:.$A$130];0);(MATCH(&quot;B&quot;;[.$B$108:.$D$108];0)))&lt;&gt;[.$H39]);(INDEX([.$B$109:.$D$130];MATCH([.$E39];[.$A$109:.$A$130];0);(MATCH(&quot;C&quot;;[.$B$108:.$D$108];0)))&lt;&gt;[.$H39]))" office:value-type="float" office:value="0">
            <text:p>#N/D</text:p>
          </table:table-cell>
          <table:table-cell table:style-name="ce159" table:formula="of:=AND((INDEX([.$B$134:.$G$155];MATCH([.$E39];[.$A$134:.$A$155];0);(MATCH(&quot;A&quot;;[.$B$133:.$G$133];0)))&lt;&gt;[.$I39]);(INDEX([.$B$134:.$G$155];MATCH([.$E39];[.$A$134:.$A$155];0);(MATCH(&quot;B&quot;;[.$B$133:.$G$133];0)))&lt;&gt;[.$I39]);(INDEX([.$B$134:.$G$155];MATCH([.$E39];[.$A$134:.$A$155];0);(MATCH(&quot;C&quot;;[.$B$133:.$G$133];0)))&lt;&gt;[.$I39]);(INDEX([.$B$134:.$G$155];MATCH([.$E39];[.$A$134:.$A$155];0);(MATCH(&quot;D&quot;;[.$B$133:.$G$133];0)))&lt;&gt;[.$I39]);(INDEX([.$B$134:.$G$155];MATCH([.$E39];[.$A$134:.$A$155];0);(MATCH(&quot;E&quot;;[.$B$133:.$G$133];0)))&lt;&gt;[.$I39]);(INDEX([.$B$134:.$G$155];MATCH([.$E39];[.$A$134:.$A$155];0);(MATCH(&quot;F&quot;;[.$B$133:.$G$133];0)))&lt;&gt;[.$I39]))" office:value-type="float" office:value="0">
            <text:p>#N/D</text:p>
          </table:table-cell>
          <table:table-cell table:style-name="ce159" table:formula="of:=AND((INDEX([.$B$159:.$F$180];MATCH([.$E39];[.$A$159:.$A$180];0);(MATCH(&quot;A&quot;;[.$B$158:.$F$158];0)))&lt;&gt;[.$J39]);(INDEX([.$B$159:.$F$180];MATCH([.$E39];[.$A$159:.$A$180];0);(MATCH(&quot;B&quot;;[.$B$158:.$F$158];0)))&lt;&gt;[.$J39]);(INDEX([.$B$159:.$F$180];MATCH([.$E39];[.$A$159:.$A$180];0);(MATCH(&quot;C&quot;;[.$B$158:.$F$158];0)))&lt;&gt;[.$J39]);(INDEX([.$B$159:.$F$180];MATCH([.$E39];[.$A$159:.$A$180];0);(MATCH(&quot;D&quot;;[.$B$158:.$F$158];0)))&lt;&gt;[.$J39]);(INDEX([.$B$159:.$F$180];MATCH([.$E39];[.$A$159:.$A$180];0);(MATCH(&quot;E&quot;;[.$B$158:.$F$158];0)))&lt;&gt;[.$J39]))" office:value-type="float" office:value="0">
            <text:p>#N/D</text:p>
          </table:table-cell>
          <table:table-cell table:style-name="ce159" table:formula="of:=AND((INDEX([.$I$159:.$M$180];MATCH([.$E39];[.$H$159:.$H$180];0);(MATCH(&quot;A&quot;;[.$I$158:.$M$158];0)))&lt;&gt;[.$K39]);(INDEX([.$I$159:.$M$180];MATCH([.$E39];[.$H$159:.$H$180];0);(MATCH(&quot;B&quot;;[.$I$158:.$M$158];0)))&lt;&gt;[.$K39]);(INDEX([.$I$159:.$M$180];MATCH([.$E39];[.$H$159:.$H$180];0);(MATCH(&quot;C&quot;;[.$I$158:.$M$158];0)))&lt;&gt;[.$K39]);(INDEX([.$I$159:.$M$180];MATCH([.$E39];[.$H$159:.$H$180];0);(MATCH(&quot;D&quot;;[.$I$158:.$M$158];0)))&lt;&gt;[.$K39]);(INDEX([.$I$159:.$M$180];MATCH([.$E39];[.$H$159:.$H$180];0);(MATCH(&quot;E&quot;;[.$I$158:.$M$158];0)))&lt;&gt;[.$K39]))" office:value-type="float" office:value="0">
            <text:p>#N/D</text:p>
          </table:table-cell>
          <table:table-cell table:style-name="ce159" table:formula="of:=IF([.F39]=&quot;F&quot;;AND((INDEX([.$B$184:.$H$205];MATCH([.$E39];[.$A$184:.$A$205];0);(MATCH(&quot;A&quot;;[.$B$183:.$H$183];0)))&lt;&gt;[.$L39]);(INDEX([.$B$184:.$H$205];MATCH([.$E39];[.$A$184:.$A$205];0);(MATCH(&quot;B&quot;;[.$B$183:.$H$183];0)))&lt;&gt;[.$L39]);(INDEX([.$B$184:.$H$205];MATCH([.$E39];[.$A$184:.$A$205];0);(MATCH(&quot;C&quot;;[.$B$183:.$H$183];0)))&lt;&gt;[.$L39]);(INDEX([.$B$184:.$H$205];MATCH([.$E39];[.$A$184:.$A$205];0);(MATCH(&quot;D&quot;;[.$B$183:.$H$183];0)))&lt;&gt;[.$L39]);(INDEX([.$B$184:.$H$205];MATCH([.$E39];[.$A$184:.$A$205];0);(MATCH(&quot;E&quot;;[.$B$183:.$H$183];0)))&lt;&gt;[.$L39]);(INDEX([.$B$184:.$H$205];MATCH([.$E39];[.$A$184:.$A$205];0);(MATCH(&quot;F&quot;;[.$B$183:.$H$183];0)))&lt;&gt;[.$L39]);(INDEX([.$B$184:.$H$205];MATCH([.$E39];[.$A$184:.$A$205];0);(MATCH(&quot;G&quot;;[.$B$183:.$H$183];0)))&lt;&gt;[.$L39]));IF([.F39]=&quot;M&quot;;AND((INDEX([.$J$184:.$O$205];MATCH([.$E39];[.$I$184:.$I$205];0);(MATCH(&quot;H&quot;;[.$J$183:.$O$183];0)))&lt;&gt;[.$L39]);(INDEX([.$J$184:.$O$205];MATCH([.$E39];[.$I$184:.$I$205];0);(MATCH(&quot;I&quot;;[.$J$183:.$O$183];0)))&lt;&gt;[.$L39]);(INDEX([.$J$184:.$O$205];MATCH([.$E39];[.$I$184:.$I$205];0);(MATCH(&quot;J&quot;;[.$J$183:.$O$183];0)))&lt;&gt;[.$L39]);(INDEX([.$J$184:.$O$205];MATCH([.$E39];[.$I$184:.$I$205];0);(MATCH(&quot;K&quot;;[.$J$183:.$O$183];0)))&lt;&gt;[.$L39]);(INDEX([.$J$184:.$O$205];MATCH([.$E39];[.$I$184:.$I$205];0);(MATCH(&quot;L&quot;;[.$J$183:.$O$183];0)))&lt;&gt;[.$L39]);(INDEX([.$J$184:.$O$205];MATCH([.$E39];[.$I$184:.$I$205];0);(MATCH(&quot;M&quot;;[.$J$183:.$O$183];0)))&lt;&gt;[.$L39]);&quot;&quot;)))" office:value-type="boolean" office:boolean-value="false">
            <text:p>FALSO</text:p>
          </table:table-cell>
          <table:table-cell table:style-name="ce159" table:formula="of:=AND((INDEX([.$G$109:.$I$130];MATCH([.$E39];[.$F$109:.$F158];0);(MATCH(&quot;A&quot;;[.$G$108:.$I$108];0)))&lt;&gt;[.$M39]);(INDEX([.$G$109:.$I$130];MATCH([.$E39];[.$F$109:.$F158];0);(MATCH(&quot;B&quot;;[.$G$108:.$I$108];0)))&lt;&gt;[.$M39]);(INDEX([.$G$109:.$I$130];MATCH([.$E39];[.$F$109:.$F158];0);(MATCH(&quot;C&quot;;[.$G$108:.$I$108];0)))&lt;&gt;[.$M39]))" office:value-type="float" office:value="0">
            <text:p>#N/D</text:p>
          </table:table-cell>
          <table:table-cell table:formula="of:=IF([.F39]=&quot;F&quot;;AND((INDEX([.$C$209:.$G$227];MATCH([.$M39];[.$B$209:.$B$227];0);MATCH(&quot;A&quot;;[.$C$208:.$G$208];0))&lt;&gt;[.$L39]);(INDEX([.$C$209:.$G$227];MATCH([.$M39];[.$B$209:.$B$227];0);MATCH(&quot;B&quot;;[.$C$208:.$G$208];0))&lt;&gt;[.$L39]);(INDEX([.$C$209:.$G$227];MATCH([.$M39];[.$B$209:.$B$227];0);MATCH(&quot;C&quot;;[.$C$208:.$G$208];0))&lt;&gt;[.$L39]);(INDEX([.$C$209:.$G$227];MATCH([.$M39];[.$B$209:.$B$227];0);MATCH(&quot;D&quot;;[.$C$208:.$G$208];0))&lt;&gt;[.$L39]);(INDEX([.$C$209:.$G$227];MATCH([.$M39];[.$B$209:.$B$227];0);MATCH(&quot;E&quot;;[.$C$208:.$G$208];0))&lt;&gt;[.$L39]));IF([.F39]=&quot;M&quot;;AND((INDEX([.$J$209:.$N$227];MATCH([.$M39];[.$I$209:.$I$227];0);MATCH(&quot;F&quot;;[.$J$208:.$N$208];0))&lt;&gt;[.$L39]);(INDEX([.$J$209:.$N$227];MATCH([.$M39];[.$I$209:.$I$227];0);MATCH(&quot;G&quot;;[.$J$208:.$N$208];0))&lt;&gt;[.$L39]);(INDEX([.$J$209:.$N$227];MATCH([.$M39];[.$I$209:.$I$227];0);MATCH(&quot;H&quot;;[.$J$208:.$N$208];0))&lt;&gt;[.$L39]);(INDEX([.$J$209:.$N$227];MATCH([.$M39];[.$I$209:.$I$227];0);MATCH(&quot;I&quot;;[.$J$208:.$N$208];0))&lt;&gt;[.$L39]);(INDEX([.$J$209:.$N$227];MATCH([.$M39];[.$I$209:.$I$227];0);MATCH(&quot;J&quot;;[.$J$208:.$N$208];0))&lt;&gt;[.$L39]));&quot;&quot;))">
            <text:p/>
          </table:table-cell>
          <table:table-cell/>
          <table:table-cell table:style-name="ce53" office:value-type="string">
            <text:p>Lecce</text:p>
          </table:table-cell>
          <table:table-cell table:number-columns-repeated="998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0];[.$A$109:.$A$130];0);(MATCH(&quot;A&quot;;[.$B$108:.$D$108];0)))&lt;&gt;[.$G40]);(INDEX([.$B$109:.$D$130];MATCH([.$E40];[.$A$109:.$A$130];0);(MATCH(&quot;B&quot;;[.$B$108:.$D$108];0)))&lt;&gt;[.$G40]);(INDEX([.$B$109:.$D$130];MATCH([.$E40];[.$A$109:.$A$130];0);(MATCH(&quot;C&quot;;[.$B$108:.$D$108];0)))&lt;&gt;[.$G40]))" office:value-type="float" office:value="0">
            <text:p>#N/D</text:p>
          </table:table-cell>
          <table:table-cell table:style-name="ce159" table:formula="of:=AND((INDEX([.$B$109:.$D$130];MATCH([.$E40];[.$A$109:.$A$130];0);(MATCH(&quot;A&quot;;[.$B$108:.$D$108];0)))&lt;&gt;[.$H40]);(INDEX([.$B$109:.$D$130];MATCH([.$E40];[.$A$109:.$A$130];0);(MATCH(&quot;B&quot;;[.$B$108:.$D$108];0)))&lt;&gt;[.$H40]);(INDEX([.$B$109:.$D$130];MATCH([.$E40];[.$A$109:.$A$130];0);(MATCH(&quot;C&quot;;[.$B$108:.$D$108];0)))&lt;&gt;[.$H40]))" office:value-type="float" office:value="0">
            <text:p>#N/D</text:p>
          </table:table-cell>
          <table:table-cell table:style-name="ce159" table:formula="of:=AND((INDEX([.$B$134:.$G$155];MATCH([.$E40];[.$A$134:.$A$155];0);(MATCH(&quot;A&quot;;[.$B$133:.$G$133];0)))&lt;&gt;[.$I40]);(INDEX([.$B$134:.$G$155];MATCH([.$E40];[.$A$134:.$A$155];0);(MATCH(&quot;B&quot;;[.$B$133:.$G$133];0)))&lt;&gt;[.$I40]);(INDEX([.$B$134:.$G$155];MATCH([.$E40];[.$A$134:.$A$155];0);(MATCH(&quot;C&quot;;[.$B$133:.$G$133];0)))&lt;&gt;[.$I40]);(INDEX([.$B$134:.$G$155];MATCH([.$E40];[.$A$134:.$A$155];0);(MATCH(&quot;D&quot;;[.$B$133:.$G$133];0)))&lt;&gt;[.$I40]);(INDEX([.$B$134:.$G$155];MATCH([.$E40];[.$A$134:.$A$155];0);(MATCH(&quot;E&quot;;[.$B$133:.$G$133];0)))&lt;&gt;[.$I40]);(INDEX([.$B$134:.$G$155];MATCH([.$E40];[.$A$134:.$A$155];0);(MATCH(&quot;F&quot;;[.$B$133:.$G$133];0)))&lt;&gt;[.$I40]))" office:value-type="float" office:value="0">
            <text:p>#N/D</text:p>
          </table:table-cell>
          <table:table-cell table:style-name="ce159" table:formula="of:=AND((INDEX([.$B$159:.$F$180];MATCH([.$E40];[.$A$159:.$A$180];0);(MATCH(&quot;A&quot;;[.$B$158:.$F$158];0)))&lt;&gt;[.$J40]);(INDEX([.$B$159:.$F$180];MATCH([.$E40];[.$A$159:.$A$180];0);(MATCH(&quot;B&quot;;[.$B$158:.$F$158];0)))&lt;&gt;[.$J40]);(INDEX([.$B$159:.$F$180];MATCH([.$E40];[.$A$159:.$A$180];0);(MATCH(&quot;C&quot;;[.$B$158:.$F$158];0)))&lt;&gt;[.$J40]);(INDEX([.$B$159:.$F$180];MATCH([.$E40];[.$A$159:.$A$180];0);(MATCH(&quot;D&quot;;[.$B$158:.$F$158];0)))&lt;&gt;[.$J40]);(INDEX([.$B$159:.$F$180];MATCH([.$E40];[.$A$159:.$A$180];0);(MATCH(&quot;E&quot;;[.$B$158:.$F$158];0)))&lt;&gt;[.$J40]))" office:value-type="float" office:value="0">
            <text:p>#N/D</text:p>
          </table:table-cell>
          <table:table-cell table:style-name="ce159" table:formula="of:=AND((INDEX([.$I$159:.$M$180];MATCH([.$E40];[.$H$159:.$H$180];0);(MATCH(&quot;A&quot;;[.$I$158:.$M$158];0)))&lt;&gt;[.$K40]);(INDEX([.$I$159:.$M$180];MATCH([.$E40];[.$H$159:.$H$180];0);(MATCH(&quot;B&quot;;[.$I$158:.$M$158];0)))&lt;&gt;[.$K40]);(INDEX([.$I$159:.$M$180];MATCH([.$E40];[.$H$159:.$H$180];0);(MATCH(&quot;C&quot;;[.$I$158:.$M$158];0)))&lt;&gt;[.$K40]);(INDEX([.$I$159:.$M$180];MATCH([.$E40];[.$H$159:.$H$180];0);(MATCH(&quot;D&quot;;[.$I$158:.$M$158];0)))&lt;&gt;[.$K40]);(INDEX([.$I$159:.$M$180];MATCH([.$E40];[.$H$159:.$H$180];0);(MATCH(&quot;E&quot;;[.$I$158:.$M$158];0)))&lt;&gt;[.$K40]))" office:value-type="float" office:value="0">
            <text:p>#N/D</text:p>
          </table:table-cell>
          <table:table-cell table:style-name="ce159" table:formula="of:=IF([.F40]=&quot;F&quot;;AND((INDEX([.$B$184:.$H$205];MATCH([.$E40];[.$A$184:.$A$205];0);(MATCH(&quot;A&quot;;[.$B$183:.$H$183];0)))&lt;&gt;[.$L40]);(INDEX([.$B$184:.$H$205];MATCH([.$E40];[.$A$184:.$A$205];0);(MATCH(&quot;B&quot;;[.$B$183:.$H$183];0)))&lt;&gt;[.$L40]);(INDEX([.$B$184:.$H$205];MATCH([.$E40];[.$A$184:.$A$205];0);(MATCH(&quot;C&quot;;[.$B$183:.$H$183];0)))&lt;&gt;[.$L40]);(INDEX([.$B$184:.$H$205];MATCH([.$E40];[.$A$184:.$A$205];0);(MATCH(&quot;D&quot;;[.$B$183:.$H$183];0)))&lt;&gt;[.$L40]);(INDEX([.$B$184:.$H$205];MATCH([.$E40];[.$A$184:.$A$205];0);(MATCH(&quot;E&quot;;[.$B$183:.$H$183];0)))&lt;&gt;[.$L40]);(INDEX([.$B$184:.$H$205];MATCH([.$E40];[.$A$184:.$A$205];0);(MATCH(&quot;F&quot;;[.$B$183:.$H$183];0)))&lt;&gt;[.$L40]);(INDEX([.$B$184:.$H$205];MATCH([.$E40];[.$A$184:.$A$205];0);(MATCH(&quot;G&quot;;[.$B$183:.$H$183];0)))&lt;&gt;[.$L40]));IF([.F40]=&quot;M&quot;;AND((INDEX([.$J$184:.$O$205];MATCH([.$E40];[.$I$184:.$I$205];0);(MATCH(&quot;H&quot;;[.$J$183:.$O$183];0)))&lt;&gt;[.$L40]);(INDEX([.$J$184:.$O$205];MATCH([.$E40];[.$I$184:.$I$205];0);(MATCH(&quot;I&quot;;[.$J$183:.$O$183];0)))&lt;&gt;[.$L40]);(INDEX([.$J$184:.$O$205];MATCH([.$E40];[.$I$184:.$I$205];0);(MATCH(&quot;J&quot;;[.$J$183:.$O$183];0)))&lt;&gt;[.$L40]);(INDEX([.$J$184:.$O$205];MATCH([.$E40];[.$I$184:.$I$205];0);(MATCH(&quot;K&quot;;[.$J$183:.$O$183];0)))&lt;&gt;[.$L40]);(INDEX([.$J$184:.$O$205];MATCH([.$E40];[.$I$184:.$I$205];0);(MATCH(&quot;L&quot;;[.$J$183:.$O$183];0)))&lt;&gt;[.$L40]);(INDEX([.$J$184:.$O$205];MATCH([.$E40];[.$I$184:.$I$205];0);(MATCH(&quot;M&quot;;[.$J$183:.$O$183];0)))&lt;&gt;[.$L40]);&quot;&quot;)))" office:value-type="boolean" office:boolean-value="false">
            <text:p>FALSO</text:p>
          </table:table-cell>
          <table:table-cell table:style-name="ce159" table:formula="of:=AND((INDEX([.$G$109:.$I$130];MATCH([.$E40];[.$F$109:.$F159];0);(MATCH(&quot;A&quot;;[.$G$108:.$I$108];0)))&lt;&gt;[.$M40]);(INDEX([.$G$109:.$I$130];MATCH([.$E40];[.$F$109:.$F159];0);(MATCH(&quot;B&quot;;[.$G$108:.$I$108];0)))&lt;&gt;[.$M40]);(INDEX([.$G$109:.$I$130];MATCH([.$E40];[.$F$109:.$F159];0);(MATCH(&quot;C&quot;;[.$G$108:.$I$108];0)))&lt;&gt;[.$M40]))" office:value-type="float" office:value="0">
            <text:p>#N/D</text:p>
          </table:table-cell>
          <table:table-cell table:formula="of:=IF([.F40]=&quot;F&quot;;AND((INDEX([.$C$209:.$G$227];MATCH([.$M40];[.$B$209:.$B$227];0);MATCH(&quot;A&quot;;[.$C$208:.$G$208];0))&lt;&gt;[.$L40]);(INDEX([.$C$209:.$G$227];MATCH([.$M40];[.$B$209:.$B$227];0);MATCH(&quot;B&quot;;[.$C$208:.$G$208];0))&lt;&gt;[.$L40]);(INDEX([.$C$209:.$G$227];MATCH([.$M40];[.$B$209:.$B$227];0);MATCH(&quot;C&quot;;[.$C$208:.$G$208];0))&lt;&gt;[.$L40]);(INDEX([.$C$209:.$G$227];MATCH([.$M40];[.$B$209:.$B$227];0);MATCH(&quot;D&quot;;[.$C$208:.$G$208];0))&lt;&gt;[.$L40]);(INDEX([.$C$209:.$G$227];MATCH([.$M40];[.$B$209:.$B$227];0);MATCH(&quot;E&quot;;[.$C$208:.$G$208];0))&lt;&gt;[.$L40]));IF([.F40]=&quot;M&quot;;AND((INDEX([.$J$209:.$N$227];MATCH([.$M40];[.$I$209:.$I$227];0);MATCH(&quot;F&quot;;[.$J$208:.$N$208];0))&lt;&gt;[.$L40]);(INDEX([.$J$209:.$N$227];MATCH([.$M40];[.$I$209:.$I$227];0);MATCH(&quot;G&quot;;[.$J$208:.$N$208];0))&lt;&gt;[.$L40]);(INDEX([.$J$209:.$N$227];MATCH([.$M40];[.$I$209:.$I$227];0);MATCH(&quot;H&quot;;[.$J$208:.$N$208];0))&lt;&gt;[.$L40]);(INDEX([.$J$209:.$N$227];MATCH([.$M40];[.$I$209:.$I$227];0);MATCH(&quot;I&quot;;[.$J$208:.$N$208];0))&lt;&gt;[.$L40]);(INDEX([.$J$209:.$N$227];MATCH([.$M40];[.$I$209:.$I$227];0);MATCH(&quot;J&quot;;[.$J$208:.$N$208];0))&lt;&gt;[.$L40]));&quot;&quot;))">
            <text:p/>
          </table:table-cell>
          <table:table-cell/>
          <table:table-cell table:style-name="ce53" office:value-type="string">
            <text:p>Livorno</text:p>
          </table:table-cell>
          <table:table-cell table:number-columns-repeated="998"/>
        </table:table-row>
        <table:table-row table:style-name="ro1">
          <table:table-cell table:style-name="ce42" office:value-type="float" office:value="31">
            <text:p>31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1];[.$A$109:.$A$130];0);(MATCH(&quot;A&quot;;[.$B$108:.$D$108];0)))&lt;&gt;[.$G41]);(INDEX([.$B$109:.$D$130];MATCH([.$E41];[.$A$109:.$A$130];0);(MATCH(&quot;B&quot;;[.$B$108:.$D$108];0)))&lt;&gt;[.$G41]);(INDEX([.$B$109:.$D$130];MATCH([.$E41];[.$A$109:.$A$130];0);(MATCH(&quot;C&quot;;[.$B$108:.$D$108];0)))&lt;&gt;[.$G41]))" office:value-type="float" office:value="0">
            <text:p>#N/D</text:p>
          </table:table-cell>
          <table:table-cell table:style-name="ce159" table:formula="of:=AND((INDEX([.$B$109:.$D$130];MATCH([.$E41];[.$A$109:.$A$130];0);(MATCH(&quot;A&quot;;[.$B$108:.$D$108];0)))&lt;&gt;[.$H41]);(INDEX([.$B$109:.$D$130];MATCH([.$E41];[.$A$109:.$A$130];0);(MATCH(&quot;B&quot;;[.$B$108:.$D$108];0)))&lt;&gt;[.$H41]);(INDEX([.$B$109:.$D$130];MATCH([.$E41];[.$A$109:.$A$130];0);(MATCH(&quot;C&quot;;[.$B$108:.$D$108];0)))&lt;&gt;[.$H41]))" office:value-type="float" office:value="0">
            <text:p>#N/D</text:p>
          </table:table-cell>
          <table:table-cell table:style-name="ce159" table:formula="of:=AND((INDEX([.$B$134:.$G$155];MATCH([.$E41];[.$A$134:.$A$155];0);(MATCH(&quot;A&quot;;[.$B$133:.$G$133];0)))&lt;&gt;[.$I41]);(INDEX([.$B$134:.$G$155];MATCH([.$E41];[.$A$134:.$A$155];0);(MATCH(&quot;B&quot;;[.$B$133:.$G$133];0)))&lt;&gt;[.$I41]);(INDEX([.$B$134:.$G$155];MATCH([.$E41];[.$A$134:.$A$155];0);(MATCH(&quot;C&quot;;[.$B$133:.$G$133];0)))&lt;&gt;[.$I41]);(INDEX([.$B$134:.$G$155];MATCH([.$E41];[.$A$134:.$A$155];0);(MATCH(&quot;D&quot;;[.$B$133:.$G$133];0)))&lt;&gt;[.$I41]);(INDEX([.$B$134:.$G$155];MATCH([.$E41];[.$A$134:.$A$155];0);(MATCH(&quot;E&quot;;[.$B$133:.$G$133];0)))&lt;&gt;[.$I41]);(INDEX([.$B$134:.$G$155];MATCH([.$E41];[.$A$134:.$A$155];0);(MATCH(&quot;F&quot;;[.$B$133:.$G$133];0)))&lt;&gt;[.$I41]))" office:value-type="float" office:value="0">
            <text:p>#N/D</text:p>
          </table:table-cell>
          <table:table-cell table:style-name="ce159" table:formula="of:=AND((INDEX([.$B$159:.$F$180];MATCH([.$E41];[.$A$159:.$A$180];0);(MATCH(&quot;A&quot;;[.$B$158:.$F$158];0)))&lt;&gt;[.$J41]);(INDEX([.$B$159:.$F$180];MATCH([.$E41];[.$A$159:.$A$180];0);(MATCH(&quot;B&quot;;[.$B$158:.$F$158];0)))&lt;&gt;[.$J41]);(INDEX([.$B$159:.$F$180];MATCH([.$E41];[.$A$159:.$A$180];0);(MATCH(&quot;C&quot;;[.$B$158:.$F$158];0)))&lt;&gt;[.$J41]);(INDEX([.$B$159:.$F$180];MATCH([.$E41];[.$A$159:.$A$180];0);(MATCH(&quot;D&quot;;[.$B$158:.$F$158];0)))&lt;&gt;[.$J41]);(INDEX([.$B$159:.$F$180];MATCH([.$E41];[.$A$159:.$A$180];0);(MATCH(&quot;E&quot;;[.$B$158:.$F$158];0)))&lt;&gt;[.$J41]))" office:value-type="float" office:value="0">
            <text:p>#N/D</text:p>
          </table:table-cell>
          <table:table-cell table:style-name="ce159" table:formula="of:=AND((INDEX([.$I$159:.$M$180];MATCH([.$E41];[.$H$159:.$H$180];0);(MATCH(&quot;A&quot;;[.$I$158:.$M$158];0)))&lt;&gt;[.$K41]);(INDEX([.$I$159:.$M$180];MATCH([.$E41];[.$H$159:.$H$180];0);(MATCH(&quot;B&quot;;[.$I$158:.$M$158];0)))&lt;&gt;[.$K41]);(INDEX([.$I$159:.$M$180];MATCH([.$E41];[.$H$159:.$H$180];0);(MATCH(&quot;C&quot;;[.$I$158:.$M$158];0)))&lt;&gt;[.$K41]);(INDEX([.$I$159:.$M$180];MATCH([.$E41];[.$H$159:.$H$180];0);(MATCH(&quot;D&quot;;[.$I$158:.$M$158];0)))&lt;&gt;[.$K41]);(INDEX([.$I$159:.$M$180];MATCH([.$E41];[.$H$159:.$H$180];0);(MATCH(&quot;E&quot;;[.$I$158:.$M$158];0)))&lt;&gt;[.$K41]))" office:value-type="float" office:value="0">
            <text:p>#N/D</text:p>
          </table:table-cell>
          <table:table-cell table:style-name="ce159" table:formula="of:=IF([.F41]=&quot;F&quot;;AND((INDEX([.$B$184:.$H$205];MATCH([.$E41];[.$A$184:.$A$205];0);(MATCH(&quot;A&quot;;[.$B$183:.$H$183];0)))&lt;&gt;[.$L41]);(INDEX([.$B$184:.$H$205];MATCH([.$E41];[.$A$184:.$A$205];0);(MATCH(&quot;B&quot;;[.$B$183:.$H$183];0)))&lt;&gt;[.$L41]);(INDEX([.$B$184:.$H$205];MATCH([.$E41];[.$A$184:.$A$205];0);(MATCH(&quot;C&quot;;[.$B$183:.$H$183];0)))&lt;&gt;[.$L41]);(INDEX([.$B$184:.$H$205];MATCH([.$E41];[.$A$184:.$A$205];0);(MATCH(&quot;D&quot;;[.$B$183:.$H$183];0)))&lt;&gt;[.$L41]);(INDEX([.$B$184:.$H$205];MATCH([.$E41];[.$A$184:.$A$205];0);(MATCH(&quot;E&quot;;[.$B$183:.$H$183];0)))&lt;&gt;[.$L41]);(INDEX([.$B$184:.$H$205];MATCH([.$E41];[.$A$184:.$A$205];0);(MATCH(&quot;F&quot;;[.$B$183:.$H$183];0)))&lt;&gt;[.$L41]);(INDEX([.$B$184:.$H$205];MATCH([.$E41];[.$A$184:.$A$205];0);(MATCH(&quot;G&quot;;[.$B$183:.$H$183];0)))&lt;&gt;[.$L41]));IF([.F41]=&quot;M&quot;;AND((INDEX([.$J$184:.$O$205];MATCH([.$E41];[.$I$184:.$I$205];0);(MATCH(&quot;H&quot;;[.$J$183:.$O$183];0)))&lt;&gt;[.$L41]);(INDEX([.$J$184:.$O$205];MATCH([.$E41];[.$I$184:.$I$205];0);(MATCH(&quot;I&quot;;[.$J$183:.$O$183];0)))&lt;&gt;[.$L41]);(INDEX([.$J$184:.$O$205];MATCH([.$E41];[.$I$184:.$I$205];0);(MATCH(&quot;J&quot;;[.$J$183:.$O$183];0)))&lt;&gt;[.$L41]);(INDEX([.$J$184:.$O$205];MATCH([.$E41];[.$I$184:.$I$205];0);(MATCH(&quot;K&quot;;[.$J$183:.$O$183];0)))&lt;&gt;[.$L41]);(INDEX([.$J$184:.$O$205];MATCH([.$E41];[.$I$184:.$I$205];0);(MATCH(&quot;L&quot;;[.$J$183:.$O$183];0)))&lt;&gt;[.$L41]);(INDEX([.$J$184:.$O$205];MATCH([.$E41];[.$I$184:.$I$205];0);(MATCH(&quot;M&quot;;[.$J$183:.$O$183];0)))&lt;&gt;[.$L41]);&quot;&quot;)))" office:value-type="boolean" office:boolean-value="false">
            <text:p>FALSO</text:p>
          </table:table-cell>
          <table:table-cell table:style-name="ce159" table:formula="of:=AND((INDEX([.$G$109:.$I$130];MATCH([.$E41];[.$F$109:.$F160];0);(MATCH(&quot;A&quot;;[.$G$108:.$I$108];0)))&lt;&gt;[.$M41]);(INDEX([.$G$109:.$I$130];MATCH([.$E41];[.$F$109:.$F160];0);(MATCH(&quot;B&quot;;[.$G$108:.$I$108];0)))&lt;&gt;[.$M41]);(INDEX([.$G$109:.$I$130];MATCH([.$E41];[.$F$109:.$F160];0);(MATCH(&quot;C&quot;;[.$G$108:.$I$108];0)))&lt;&gt;[.$M41]))" office:value-type="float" office:value="0">
            <text:p>#N/D</text:p>
          </table:table-cell>
          <table:table-cell table:formula="of:=IF([.F41]=&quot;F&quot;;AND((INDEX([.$C$209:.$G$227];MATCH([.$M41];[.$B$209:.$B$227];0);MATCH(&quot;A&quot;;[.$C$208:.$G$208];0))&lt;&gt;[.$L41]);(INDEX([.$C$209:.$G$227];MATCH([.$M41];[.$B$209:.$B$227];0);MATCH(&quot;B&quot;;[.$C$208:.$G$208];0))&lt;&gt;[.$L41]);(INDEX([.$C$209:.$G$227];MATCH([.$M41];[.$B$209:.$B$227];0);MATCH(&quot;C&quot;;[.$C$208:.$G$208];0))&lt;&gt;[.$L41]);(INDEX([.$C$209:.$G$227];MATCH([.$M41];[.$B$209:.$B$227];0);MATCH(&quot;D&quot;;[.$C$208:.$G$208];0))&lt;&gt;[.$L41]);(INDEX([.$C$209:.$G$227];MATCH([.$M41];[.$B$209:.$B$227];0);MATCH(&quot;E&quot;;[.$C$208:.$G$208];0))&lt;&gt;[.$L41]));IF([.F41]=&quot;M&quot;;AND((INDEX([.$J$209:.$N$227];MATCH([.$M41];[.$I$209:.$I$227];0);MATCH(&quot;F&quot;;[.$J$208:.$N$208];0))&lt;&gt;[.$L41]);(INDEX([.$J$209:.$N$227];MATCH([.$M41];[.$I$209:.$I$227];0);MATCH(&quot;G&quot;;[.$J$208:.$N$208];0))&lt;&gt;[.$L41]);(INDEX([.$J$209:.$N$227];MATCH([.$M41];[.$I$209:.$I$227];0);MATCH(&quot;H&quot;;[.$J$208:.$N$208];0))&lt;&gt;[.$L41]);(INDEX([.$J$209:.$N$227];MATCH([.$M41];[.$I$209:.$I$227];0);MATCH(&quot;I&quot;;[.$J$208:.$N$208];0))&lt;&gt;[.$L41]);(INDEX([.$J$209:.$N$227];MATCH([.$M41];[.$I$209:.$I$227];0);MATCH(&quot;J&quot;;[.$J$208:.$N$208];0))&lt;&gt;[.$L41]));&quot;&quot;))">
            <text:p/>
          </table:table-cell>
          <table:table-cell/>
          <table:table-cell table:style-name="ce53" office:value-type="string">
            <text:p>Lodi</text:p>
          </table:table-cell>
          <table:table-cell table:number-columns-repeated="998"/>
        </table:table-row>
        <table:table-row table:style-name="ro1">
          <table:table-cell table:style-name="ce42" office:value-type="float" office:value="32">
            <text:p>32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2];[.$A$109:.$A$130];0);(MATCH(&quot;A&quot;;[.$B$108:.$D$108];0)))&lt;&gt;[.$G42]);(INDEX([.$B$109:.$D$130];MATCH([.$E42];[.$A$109:.$A$130];0);(MATCH(&quot;B&quot;;[.$B$108:.$D$108];0)))&lt;&gt;[.$G42]);(INDEX([.$B$109:.$D$130];MATCH([.$E42];[.$A$109:.$A$130];0);(MATCH(&quot;C&quot;;[.$B$108:.$D$108];0)))&lt;&gt;[.$G42]))" office:value-type="float" office:value="0">
            <text:p>#N/D</text:p>
          </table:table-cell>
          <table:table-cell table:style-name="ce159" table:formula="of:=AND((INDEX([.$B$109:.$D$130];MATCH([.$E42];[.$A$109:.$A$130];0);(MATCH(&quot;A&quot;;[.$B$108:.$D$108];0)))&lt;&gt;[.$H42]);(INDEX([.$B$109:.$D$130];MATCH([.$E42];[.$A$109:.$A$130];0);(MATCH(&quot;B&quot;;[.$B$108:.$D$108];0)))&lt;&gt;[.$H42]);(INDEX([.$B$109:.$D$130];MATCH([.$E42];[.$A$109:.$A$130];0);(MATCH(&quot;C&quot;;[.$B$108:.$D$108];0)))&lt;&gt;[.$H42]))" office:value-type="float" office:value="0">
            <text:p>#N/D</text:p>
          </table:table-cell>
          <table:table-cell table:style-name="ce159" table:formula="of:=AND((INDEX([.$B$134:.$G$155];MATCH([.$E42];[.$A$134:.$A$155];0);(MATCH(&quot;A&quot;;[.$B$133:.$G$133];0)))&lt;&gt;[.$I42]);(INDEX([.$B$134:.$G$155];MATCH([.$E42];[.$A$134:.$A$155];0);(MATCH(&quot;B&quot;;[.$B$133:.$G$133];0)))&lt;&gt;[.$I42]);(INDEX([.$B$134:.$G$155];MATCH([.$E42];[.$A$134:.$A$155];0);(MATCH(&quot;C&quot;;[.$B$133:.$G$133];0)))&lt;&gt;[.$I42]);(INDEX([.$B$134:.$G$155];MATCH([.$E42];[.$A$134:.$A$155];0);(MATCH(&quot;D&quot;;[.$B$133:.$G$133];0)))&lt;&gt;[.$I42]);(INDEX([.$B$134:.$G$155];MATCH([.$E42];[.$A$134:.$A$155];0);(MATCH(&quot;E&quot;;[.$B$133:.$G$133];0)))&lt;&gt;[.$I42]);(INDEX([.$B$134:.$G$155];MATCH([.$E42];[.$A$134:.$A$155];0);(MATCH(&quot;F&quot;;[.$B$133:.$G$133];0)))&lt;&gt;[.$I42]))" office:value-type="float" office:value="0">
            <text:p>#N/D</text:p>
          </table:table-cell>
          <table:table-cell table:style-name="ce159" table:formula="of:=AND((INDEX([.$B$159:.$F$180];MATCH([.$E42];[.$A$159:.$A$180];0);(MATCH(&quot;A&quot;;[.$B$158:.$F$158];0)))&lt;&gt;[.$J42]);(INDEX([.$B$159:.$F$180];MATCH([.$E42];[.$A$159:.$A$180];0);(MATCH(&quot;B&quot;;[.$B$158:.$F$158];0)))&lt;&gt;[.$J42]);(INDEX([.$B$159:.$F$180];MATCH([.$E42];[.$A$159:.$A$180];0);(MATCH(&quot;C&quot;;[.$B$158:.$F$158];0)))&lt;&gt;[.$J42]);(INDEX([.$B$159:.$F$180];MATCH([.$E42];[.$A$159:.$A$180];0);(MATCH(&quot;D&quot;;[.$B$158:.$F$158];0)))&lt;&gt;[.$J42]);(INDEX([.$B$159:.$F$180];MATCH([.$E42];[.$A$159:.$A$180];0);(MATCH(&quot;E&quot;;[.$B$158:.$F$158];0)))&lt;&gt;[.$J42]))" office:value-type="float" office:value="0">
            <text:p>#N/D</text:p>
          </table:table-cell>
          <table:table-cell table:style-name="ce159" table:formula="of:=AND((INDEX([.$I$159:.$M$180];MATCH([.$E42];[.$H$159:.$H$180];0);(MATCH(&quot;A&quot;;[.$I$158:.$M$158];0)))&lt;&gt;[.$K42]);(INDEX([.$I$159:.$M$180];MATCH([.$E42];[.$H$159:.$H$180];0);(MATCH(&quot;B&quot;;[.$I$158:.$M$158];0)))&lt;&gt;[.$K42]);(INDEX([.$I$159:.$M$180];MATCH([.$E42];[.$H$159:.$H$180];0);(MATCH(&quot;C&quot;;[.$I$158:.$M$158];0)))&lt;&gt;[.$K42]);(INDEX([.$I$159:.$M$180];MATCH([.$E42];[.$H$159:.$H$180];0);(MATCH(&quot;D&quot;;[.$I$158:.$M$158];0)))&lt;&gt;[.$K42]);(INDEX([.$I$159:.$M$180];MATCH([.$E42];[.$H$159:.$H$180];0);(MATCH(&quot;E&quot;;[.$I$158:.$M$158];0)))&lt;&gt;[.$K42]))" office:value-type="float" office:value="0">
            <text:p>#N/D</text:p>
          </table:table-cell>
          <table:table-cell table:style-name="ce159" table:formula="of:=IF([.F42]=&quot;F&quot;;AND((INDEX([.$B$184:.$H$205];MATCH([.$E42];[.$A$184:.$A$205];0);(MATCH(&quot;A&quot;;[.$B$183:.$H$183];0)))&lt;&gt;[.$L42]);(INDEX([.$B$184:.$H$205];MATCH([.$E42];[.$A$184:.$A$205];0);(MATCH(&quot;B&quot;;[.$B$183:.$H$183];0)))&lt;&gt;[.$L42]);(INDEX([.$B$184:.$H$205];MATCH([.$E42];[.$A$184:.$A$205];0);(MATCH(&quot;C&quot;;[.$B$183:.$H$183];0)))&lt;&gt;[.$L42]);(INDEX([.$B$184:.$H$205];MATCH([.$E42];[.$A$184:.$A$205];0);(MATCH(&quot;D&quot;;[.$B$183:.$H$183];0)))&lt;&gt;[.$L42]);(INDEX([.$B$184:.$H$205];MATCH([.$E42];[.$A$184:.$A$205];0);(MATCH(&quot;E&quot;;[.$B$183:.$H$183];0)))&lt;&gt;[.$L42]);(INDEX([.$B$184:.$H$205];MATCH([.$E42];[.$A$184:.$A$205];0);(MATCH(&quot;F&quot;;[.$B$183:.$H$183];0)))&lt;&gt;[.$L42]);(INDEX([.$B$184:.$H$205];MATCH([.$E42];[.$A$184:.$A$205];0);(MATCH(&quot;G&quot;;[.$B$183:.$H$183];0)))&lt;&gt;[.$L42]));IF([.F42]=&quot;M&quot;;AND((INDEX([.$J$184:.$O$205];MATCH([.$E42];[.$I$184:.$I$205];0);(MATCH(&quot;H&quot;;[.$J$183:.$O$183];0)))&lt;&gt;[.$L42]);(INDEX([.$J$184:.$O$205];MATCH([.$E42];[.$I$184:.$I$205];0);(MATCH(&quot;I&quot;;[.$J$183:.$O$183];0)))&lt;&gt;[.$L42]);(INDEX([.$J$184:.$O$205];MATCH([.$E42];[.$I$184:.$I$205];0);(MATCH(&quot;J&quot;;[.$J$183:.$O$183];0)))&lt;&gt;[.$L42]);(INDEX([.$J$184:.$O$205];MATCH([.$E42];[.$I$184:.$I$205];0);(MATCH(&quot;K&quot;;[.$J$183:.$O$183];0)))&lt;&gt;[.$L42]);(INDEX([.$J$184:.$O$205];MATCH([.$E42];[.$I$184:.$I$205];0);(MATCH(&quot;L&quot;;[.$J$183:.$O$183];0)))&lt;&gt;[.$L42]);(INDEX([.$J$184:.$O$205];MATCH([.$E42];[.$I$184:.$I$205];0);(MATCH(&quot;M&quot;;[.$J$183:.$O$183];0)))&lt;&gt;[.$L42]);&quot;&quot;)))" office:value-type="boolean" office:boolean-value="false">
            <text:p>FALSO</text:p>
          </table:table-cell>
          <table:table-cell table:style-name="ce159" table:formula="of:=AND((INDEX([.$G$109:.$I$130];MATCH([.$E42];[.$F$109:.$F161];0);(MATCH(&quot;A&quot;;[.$G$108:.$I$108];0)))&lt;&gt;[.$M42]);(INDEX([.$G$109:.$I$130];MATCH([.$E42];[.$F$109:.$F161];0);(MATCH(&quot;B&quot;;[.$G$108:.$I$108];0)))&lt;&gt;[.$M42]);(INDEX([.$G$109:.$I$130];MATCH([.$E42];[.$F$109:.$F161];0);(MATCH(&quot;C&quot;;[.$G$108:.$I$108];0)))&lt;&gt;[.$M42]))" office:value-type="float" office:value="0">
            <text:p>#N/D</text:p>
          </table:table-cell>
          <table:table-cell table:formula="of:=IF([.F42]=&quot;F&quot;;AND((INDEX([.$C$209:.$G$227];MATCH([.$M42];[.$B$209:.$B$227];0);MATCH(&quot;A&quot;;[.$C$208:.$G$208];0))&lt;&gt;[.$L42]);(INDEX([.$C$209:.$G$227];MATCH([.$M42];[.$B$209:.$B$227];0);MATCH(&quot;B&quot;;[.$C$208:.$G$208];0))&lt;&gt;[.$L42]);(INDEX([.$C$209:.$G$227];MATCH([.$M42];[.$B$209:.$B$227];0);MATCH(&quot;C&quot;;[.$C$208:.$G$208];0))&lt;&gt;[.$L42]);(INDEX([.$C$209:.$G$227];MATCH([.$M42];[.$B$209:.$B$227];0);MATCH(&quot;D&quot;;[.$C$208:.$G$208];0))&lt;&gt;[.$L42]);(INDEX([.$C$209:.$G$227];MATCH([.$M42];[.$B$209:.$B$227];0);MATCH(&quot;E&quot;;[.$C$208:.$G$208];0))&lt;&gt;[.$L42]));IF([.F42]=&quot;M&quot;;AND((INDEX([.$J$209:.$N$227];MATCH([.$M42];[.$I$209:.$I$227];0);MATCH(&quot;F&quot;;[.$J$208:.$N$208];0))&lt;&gt;[.$L42]);(INDEX([.$J$209:.$N$227];MATCH([.$M42];[.$I$209:.$I$227];0);MATCH(&quot;G&quot;;[.$J$208:.$N$208];0))&lt;&gt;[.$L42]);(INDEX([.$J$209:.$N$227];MATCH([.$M42];[.$I$209:.$I$227];0);MATCH(&quot;H&quot;;[.$J$208:.$N$208];0))&lt;&gt;[.$L42]);(INDEX([.$J$209:.$N$227];MATCH([.$M42];[.$I$209:.$I$227];0);MATCH(&quot;I&quot;;[.$J$208:.$N$208];0))&lt;&gt;[.$L42]);(INDEX([.$J$209:.$N$227];MATCH([.$M42];[.$I$209:.$I$227];0);MATCH(&quot;J&quot;;[.$J$208:.$N$208];0))&lt;&gt;[.$L42]));&quot;&quot;))">
            <text:p/>
          </table:table-cell>
          <table:table-cell/>
          <table:table-cell table:style-name="ce53" office:value-type="string">
            <text:p>Lucca</text:p>
          </table:table-cell>
          <table:table-cell table:number-columns-repeated="998"/>
        </table:table-row>
        <table:table-row table:style-name="ro1">
          <table:table-cell table:style-name="ce42" office:value-type="float" office:value="33">
            <text:p>33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3];[.$A$109:.$A$130];0);(MATCH(&quot;A&quot;;[.$B$108:.$D$108];0)))&lt;&gt;[.$G43]);(INDEX([.$B$109:.$D$130];MATCH([.$E43];[.$A$109:.$A$130];0);(MATCH(&quot;B&quot;;[.$B$108:.$D$108];0)))&lt;&gt;[.$G43]);(INDEX([.$B$109:.$D$130];MATCH([.$E43];[.$A$109:.$A$130];0);(MATCH(&quot;C&quot;;[.$B$108:.$D$108];0)))&lt;&gt;[.$G43]))" office:value-type="float" office:value="0">
            <text:p>#N/D</text:p>
          </table:table-cell>
          <table:table-cell table:style-name="ce159" table:formula="of:=AND((INDEX([.$B$109:.$D$130];MATCH([.$E43];[.$A$109:.$A$130];0);(MATCH(&quot;A&quot;;[.$B$108:.$D$108];0)))&lt;&gt;[.$H43]);(INDEX([.$B$109:.$D$130];MATCH([.$E43];[.$A$109:.$A$130];0);(MATCH(&quot;B&quot;;[.$B$108:.$D$108];0)))&lt;&gt;[.$H43]);(INDEX([.$B$109:.$D$130];MATCH([.$E43];[.$A$109:.$A$130];0);(MATCH(&quot;C&quot;;[.$B$108:.$D$108];0)))&lt;&gt;[.$H43]))" office:value-type="float" office:value="0">
            <text:p>#N/D</text:p>
          </table:table-cell>
          <table:table-cell table:style-name="ce159" table:formula="of:=AND((INDEX([.$B$134:.$G$155];MATCH([.$E43];[.$A$134:.$A$155];0);(MATCH(&quot;A&quot;;[.$B$133:.$G$133];0)))&lt;&gt;[.$I43]);(INDEX([.$B$134:.$G$155];MATCH([.$E43];[.$A$134:.$A$155];0);(MATCH(&quot;B&quot;;[.$B$133:.$G$133];0)))&lt;&gt;[.$I43]);(INDEX([.$B$134:.$G$155];MATCH([.$E43];[.$A$134:.$A$155];0);(MATCH(&quot;C&quot;;[.$B$133:.$G$133];0)))&lt;&gt;[.$I43]);(INDEX([.$B$134:.$G$155];MATCH([.$E43];[.$A$134:.$A$155];0);(MATCH(&quot;D&quot;;[.$B$133:.$G$133];0)))&lt;&gt;[.$I43]);(INDEX([.$B$134:.$G$155];MATCH([.$E43];[.$A$134:.$A$155];0);(MATCH(&quot;E&quot;;[.$B$133:.$G$133];0)))&lt;&gt;[.$I43]);(INDEX([.$B$134:.$G$155];MATCH([.$E43];[.$A$134:.$A$155];0);(MATCH(&quot;F&quot;;[.$B$133:.$G$133];0)))&lt;&gt;[.$I43]))" office:value-type="float" office:value="0">
            <text:p>#N/D</text:p>
          </table:table-cell>
          <table:table-cell table:style-name="ce159" table:formula="of:=AND((INDEX([.$B$159:.$F$180];MATCH([.$E43];[.$A$159:.$A$180];0);(MATCH(&quot;A&quot;;[.$B$158:.$F$158];0)))&lt;&gt;[.$J43]);(INDEX([.$B$159:.$F$180];MATCH([.$E43];[.$A$159:.$A$180];0);(MATCH(&quot;B&quot;;[.$B$158:.$F$158];0)))&lt;&gt;[.$J43]);(INDEX([.$B$159:.$F$180];MATCH([.$E43];[.$A$159:.$A$180];0);(MATCH(&quot;C&quot;;[.$B$158:.$F$158];0)))&lt;&gt;[.$J43]);(INDEX([.$B$159:.$F$180];MATCH([.$E43];[.$A$159:.$A$180];0);(MATCH(&quot;D&quot;;[.$B$158:.$F$158];0)))&lt;&gt;[.$J43]);(INDEX([.$B$159:.$F$180];MATCH([.$E43];[.$A$159:.$A$180];0);(MATCH(&quot;E&quot;;[.$B$158:.$F$158];0)))&lt;&gt;[.$J43]))" office:value-type="float" office:value="0">
            <text:p>#N/D</text:p>
          </table:table-cell>
          <table:table-cell table:style-name="ce159" table:formula="of:=AND((INDEX([.$I$159:.$M$180];MATCH([.$E43];[.$H$159:.$H$180];0);(MATCH(&quot;A&quot;;[.$I$158:.$M$158];0)))&lt;&gt;[.$K43]);(INDEX([.$I$159:.$M$180];MATCH([.$E43];[.$H$159:.$H$180];0);(MATCH(&quot;B&quot;;[.$I$158:.$M$158];0)))&lt;&gt;[.$K43]);(INDEX([.$I$159:.$M$180];MATCH([.$E43];[.$H$159:.$H$180];0);(MATCH(&quot;C&quot;;[.$I$158:.$M$158];0)))&lt;&gt;[.$K43]);(INDEX([.$I$159:.$M$180];MATCH([.$E43];[.$H$159:.$H$180];0);(MATCH(&quot;D&quot;;[.$I$158:.$M$158];0)))&lt;&gt;[.$K43]);(INDEX([.$I$159:.$M$180];MATCH([.$E43];[.$H$159:.$H$180];0);(MATCH(&quot;E&quot;;[.$I$158:.$M$158];0)))&lt;&gt;[.$K43]))" office:value-type="float" office:value="0">
            <text:p>#N/D</text:p>
          </table:table-cell>
          <table:table-cell table:style-name="ce159" table:formula="of:=IF([.F43]=&quot;F&quot;;AND((INDEX([.$B$184:.$H$205];MATCH([.$E43];[.$A$184:.$A$205];0);(MATCH(&quot;A&quot;;[.$B$183:.$H$183];0)))&lt;&gt;[.$L43]);(INDEX([.$B$184:.$H$205];MATCH([.$E43];[.$A$184:.$A$205];0);(MATCH(&quot;B&quot;;[.$B$183:.$H$183];0)))&lt;&gt;[.$L43]);(INDEX([.$B$184:.$H$205];MATCH([.$E43];[.$A$184:.$A$205];0);(MATCH(&quot;C&quot;;[.$B$183:.$H$183];0)))&lt;&gt;[.$L43]);(INDEX([.$B$184:.$H$205];MATCH([.$E43];[.$A$184:.$A$205];0);(MATCH(&quot;D&quot;;[.$B$183:.$H$183];0)))&lt;&gt;[.$L43]);(INDEX([.$B$184:.$H$205];MATCH([.$E43];[.$A$184:.$A$205];0);(MATCH(&quot;E&quot;;[.$B$183:.$H$183];0)))&lt;&gt;[.$L43]);(INDEX([.$B$184:.$H$205];MATCH([.$E43];[.$A$184:.$A$205];0);(MATCH(&quot;F&quot;;[.$B$183:.$H$183];0)))&lt;&gt;[.$L43]);(INDEX([.$B$184:.$H$205];MATCH([.$E43];[.$A$184:.$A$205];0);(MATCH(&quot;G&quot;;[.$B$183:.$H$183];0)))&lt;&gt;[.$L43]));IF([.F43]=&quot;M&quot;;AND((INDEX([.$J$184:.$O$205];MATCH([.$E43];[.$I$184:.$I$205];0);(MATCH(&quot;H&quot;;[.$J$183:.$O$183];0)))&lt;&gt;[.$L43]);(INDEX([.$J$184:.$O$205];MATCH([.$E43];[.$I$184:.$I$205];0);(MATCH(&quot;I&quot;;[.$J$183:.$O$183];0)))&lt;&gt;[.$L43]);(INDEX([.$J$184:.$O$205];MATCH([.$E43];[.$I$184:.$I$205];0);(MATCH(&quot;J&quot;;[.$J$183:.$O$183];0)))&lt;&gt;[.$L43]);(INDEX([.$J$184:.$O$205];MATCH([.$E43];[.$I$184:.$I$205];0);(MATCH(&quot;K&quot;;[.$J$183:.$O$183];0)))&lt;&gt;[.$L43]);(INDEX([.$J$184:.$O$205];MATCH([.$E43];[.$I$184:.$I$205];0);(MATCH(&quot;L&quot;;[.$J$183:.$O$183];0)))&lt;&gt;[.$L43]);(INDEX([.$J$184:.$O$205];MATCH([.$E43];[.$I$184:.$I$205];0);(MATCH(&quot;M&quot;;[.$J$183:.$O$183];0)))&lt;&gt;[.$L43]);&quot;&quot;)))" office:value-type="boolean" office:boolean-value="false">
            <text:p>FALSO</text:p>
          </table:table-cell>
          <table:table-cell table:style-name="ce159" table:formula="of:=AND((INDEX([.$G$109:.$I$130];MATCH([.$E43];[.$F$109:.$F162];0);(MATCH(&quot;A&quot;;[.$G$108:.$I$108];0)))&lt;&gt;[.$M43]);(INDEX([.$G$109:.$I$130];MATCH([.$E43];[.$F$109:.$F162];0);(MATCH(&quot;B&quot;;[.$G$108:.$I$108];0)))&lt;&gt;[.$M43]);(INDEX([.$G$109:.$I$130];MATCH([.$E43];[.$F$109:.$F162];0);(MATCH(&quot;C&quot;;[.$G$108:.$I$108];0)))&lt;&gt;[.$M43]))" office:value-type="float" office:value="0">
            <text:p>#N/D</text:p>
          </table:table-cell>
          <table:table-cell table:formula="of:=IF([.F43]=&quot;F&quot;;AND((INDEX([.$C$209:.$G$227];MATCH([.$M43];[.$B$209:.$B$227];0);MATCH(&quot;A&quot;;[.$C$208:.$G$208];0))&lt;&gt;[.$L43]);(INDEX([.$C$209:.$G$227];MATCH([.$M43];[.$B$209:.$B$227];0);MATCH(&quot;B&quot;;[.$C$208:.$G$208];0))&lt;&gt;[.$L43]);(INDEX([.$C$209:.$G$227];MATCH([.$M43];[.$B$209:.$B$227];0);MATCH(&quot;C&quot;;[.$C$208:.$G$208];0))&lt;&gt;[.$L43]);(INDEX([.$C$209:.$G$227];MATCH([.$M43];[.$B$209:.$B$227];0);MATCH(&quot;D&quot;;[.$C$208:.$G$208];0))&lt;&gt;[.$L43]);(INDEX([.$C$209:.$G$227];MATCH([.$M43];[.$B$209:.$B$227];0);MATCH(&quot;E&quot;;[.$C$208:.$G$208];0))&lt;&gt;[.$L43]));IF([.F43]=&quot;M&quot;;AND((INDEX([.$J$209:.$N$227];MATCH([.$M43];[.$I$209:.$I$227];0);MATCH(&quot;F&quot;;[.$J$208:.$N$208];0))&lt;&gt;[.$L43]);(INDEX([.$J$209:.$N$227];MATCH([.$M43];[.$I$209:.$I$227];0);MATCH(&quot;G&quot;;[.$J$208:.$N$208];0))&lt;&gt;[.$L43]);(INDEX([.$J$209:.$N$227];MATCH([.$M43];[.$I$209:.$I$227];0);MATCH(&quot;H&quot;;[.$J$208:.$N$208];0))&lt;&gt;[.$L43]);(INDEX([.$J$209:.$N$227];MATCH([.$M43];[.$I$209:.$I$227];0);MATCH(&quot;I&quot;;[.$J$208:.$N$208];0))&lt;&gt;[.$L43]);(INDEX([.$J$209:.$N$227];MATCH([.$M43];[.$I$209:.$I$227];0);MATCH(&quot;J&quot;;[.$J$208:.$N$208];0))&lt;&gt;[.$L43]));&quot;&quot;))">
            <text:p/>
          </table:table-cell>
          <table:table-cell/>
          <table:table-cell table:style-name="ce53" office:value-type="string">
            <text:p>Mantova</text:p>
          </table:table-cell>
          <table:table-cell table:number-columns-repeated="998"/>
        </table:table-row>
        <table:table-row table:style-name="ro1">
          <table:table-cell table:style-name="ce42" office:value-type="float" office:value="34">
            <text:p>34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4];[.$A$109:.$A$130];0);(MATCH(&quot;A&quot;;[.$B$108:.$D$108];0)))&lt;&gt;[.$G44]);(INDEX([.$B$109:.$D$130];MATCH([.$E44];[.$A$109:.$A$130];0);(MATCH(&quot;B&quot;;[.$B$108:.$D$108];0)))&lt;&gt;[.$G44]);(INDEX([.$B$109:.$D$130];MATCH([.$E44];[.$A$109:.$A$130];0);(MATCH(&quot;C&quot;;[.$B$108:.$D$108];0)))&lt;&gt;[.$G44]))" office:value-type="float" office:value="0">
            <text:p>#N/D</text:p>
          </table:table-cell>
          <table:table-cell table:style-name="ce159" table:formula="of:=AND((INDEX([.$B$109:.$D$130];MATCH([.$E44];[.$A$109:.$A$130];0);(MATCH(&quot;A&quot;;[.$B$108:.$D$108];0)))&lt;&gt;[.$H44]);(INDEX([.$B$109:.$D$130];MATCH([.$E44];[.$A$109:.$A$130];0);(MATCH(&quot;B&quot;;[.$B$108:.$D$108];0)))&lt;&gt;[.$H44]);(INDEX([.$B$109:.$D$130];MATCH([.$E44];[.$A$109:.$A$130];0);(MATCH(&quot;C&quot;;[.$B$108:.$D$108];0)))&lt;&gt;[.$H44]))" office:value-type="float" office:value="0">
            <text:p>#N/D</text:p>
          </table:table-cell>
          <table:table-cell table:style-name="ce159" table:formula="of:=AND((INDEX([.$B$134:.$G$155];MATCH([.$E44];[.$A$134:.$A$155];0);(MATCH(&quot;A&quot;;[.$B$133:.$G$133];0)))&lt;&gt;[.$I44]);(INDEX([.$B$134:.$G$155];MATCH([.$E44];[.$A$134:.$A$155];0);(MATCH(&quot;B&quot;;[.$B$133:.$G$133];0)))&lt;&gt;[.$I44]);(INDEX([.$B$134:.$G$155];MATCH([.$E44];[.$A$134:.$A$155];0);(MATCH(&quot;C&quot;;[.$B$133:.$G$133];0)))&lt;&gt;[.$I44]);(INDEX([.$B$134:.$G$155];MATCH([.$E44];[.$A$134:.$A$155];0);(MATCH(&quot;D&quot;;[.$B$133:.$G$133];0)))&lt;&gt;[.$I44]);(INDEX([.$B$134:.$G$155];MATCH([.$E44];[.$A$134:.$A$155];0);(MATCH(&quot;E&quot;;[.$B$133:.$G$133];0)))&lt;&gt;[.$I44]);(INDEX([.$B$134:.$G$155];MATCH([.$E44];[.$A$134:.$A$155];0);(MATCH(&quot;F&quot;;[.$B$133:.$G$133];0)))&lt;&gt;[.$I44]))" office:value-type="float" office:value="0">
            <text:p>#N/D</text:p>
          </table:table-cell>
          <table:table-cell table:style-name="ce159" table:formula="of:=AND((INDEX([.$B$159:.$F$180];MATCH([.$E44];[.$A$159:.$A$180];0);(MATCH(&quot;A&quot;;[.$B$158:.$F$158];0)))&lt;&gt;[.$J44]);(INDEX([.$B$159:.$F$180];MATCH([.$E44];[.$A$159:.$A$180];0);(MATCH(&quot;B&quot;;[.$B$158:.$F$158];0)))&lt;&gt;[.$J44]);(INDEX([.$B$159:.$F$180];MATCH([.$E44];[.$A$159:.$A$180];0);(MATCH(&quot;C&quot;;[.$B$158:.$F$158];0)))&lt;&gt;[.$J44]);(INDEX([.$B$159:.$F$180];MATCH([.$E44];[.$A$159:.$A$180];0);(MATCH(&quot;D&quot;;[.$B$158:.$F$158];0)))&lt;&gt;[.$J44]);(INDEX([.$B$159:.$F$180];MATCH([.$E44];[.$A$159:.$A$180];0);(MATCH(&quot;E&quot;;[.$B$158:.$F$158];0)))&lt;&gt;[.$J44]))" office:value-type="float" office:value="0">
            <text:p>#N/D</text:p>
          </table:table-cell>
          <table:table-cell table:style-name="ce159" table:formula="of:=AND((INDEX([.$I$159:.$M$180];MATCH([.$E44];[.$H$159:.$H$180];0);(MATCH(&quot;A&quot;;[.$I$158:.$M$158];0)))&lt;&gt;[.$K44]);(INDEX([.$I$159:.$M$180];MATCH([.$E44];[.$H$159:.$H$180];0);(MATCH(&quot;B&quot;;[.$I$158:.$M$158];0)))&lt;&gt;[.$K44]);(INDEX([.$I$159:.$M$180];MATCH([.$E44];[.$H$159:.$H$180];0);(MATCH(&quot;C&quot;;[.$I$158:.$M$158];0)))&lt;&gt;[.$K44]);(INDEX([.$I$159:.$M$180];MATCH([.$E44];[.$H$159:.$H$180];0);(MATCH(&quot;D&quot;;[.$I$158:.$M$158];0)))&lt;&gt;[.$K44]);(INDEX([.$I$159:.$M$180];MATCH([.$E44];[.$H$159:.$H$180];0);(MATCH(&quot;E&quot;;[.$I$158:.$M$158];0)))&lt;&gt;[.$K44]))" office:value-type="float" office:value="0">
            <text:p>#N/D</text:p>
          </table:table-cell>
          <table:table-cell table:style-name="ce159" table:formula="of:=IF([.F44]=&quot;F&quot;;AND((INDEX([.$B$184:.$H$205];MATCH([.$E44];[.$A$184:.$A$205];0);(MATCH(&quot;A&quot;;[.$B$183:.$H$183];0)))&lt;&gt;[.$L44]);(INDEX([.$B$184:.$H$205];MATCH([.$E44];[.$A$184:.$A$205];0);(MATCH(&quot;B&quot;;[.$B$183:.$H$183];0)))&lt;&gt;[.$L44]);(INDEX([.$B$184:.$H$205];MATCH([.$E44];[.$A$184:.$A$205];0);(MATCH(&quot;C&quot;;[.$B$183:.$H$183];0)))&lt;&gt;[.$L44]);(INDEX([.$B$184:.$H$205];MATCH([.$E44];[.$A$184:.$A$205];0);(MATCH(&quot;D&quot;;[.$B$183:.$H$183];0)))&lt;&gt;[.$L44]);(INDEX([.$B$184:.$H$205];MATCH([.$E44];[.$A$184:.$A$205];0);(MATCH(&quot;E&quot;;[.$B$183:.$H$183];0)))&lt;&gt;[.$L44]);(INDEX([.$B$184:.$H$205];MATCH([.$E44];[.$A$184:.$A$205];0);(MATCH(&quot;F&quot;;[.$B$183:.$H$183];0)))&lt;&gt;[.$L44]);(INDEX([.$B$184:.$H$205];MATCH([.$E44];[.$A$184:.$A$205];0);(MATCH(&quot;G&quot;;[.$B$183:.$H$183];0)))&lt;&gt;[.$L44]));IF([.F44]=&quot;M&quot;;AND((INDEX([.$J$184:.$O$205];MATCH([.$E44];[.$I$184:.$I$205];0);(MATCH(&quot;H&quot;;[.$J$183:.$O$183];0)))&lt;&gt;[.$L44]);(INDEX([.$J$184:.$O$205];MATCH([.$E44];[.$I$184:.$I$205];0);(MATCH(&quot;I&quot;;[.$J$183:.$O$183];0)))&lt;&gt;[.$L44]);(INDEX([.$J$184:.$O$205];MATCH([.$E44];[.$I$184:.$I$205];0);(MATCH(&quot;J&quot;;[.$J$183:.$O$183];0)))&lt;&gt;[.$L44]);(INDEX([.$J$184:.$O$205];MATCH([.$E44];[.$I$184:.$I$205];0);(MATCH(&quot;K&quot;;[.$J$183:.$O$183];0)))&lt;&gt;[.$L44]);(INDEX([.$J$184:.$O$205];MATCH([.$E44];[.$I$184:.$I$205];0);(MATCH(&quot;L&quot;;[.$J$183:.$O$183];0)))&lt;&gt;[.$L44]);(INDEX([.$J$184:.$O$205];MATCH([.$E44];[.$I$184:.$I$205];0);(MATCH(&quot;M&quot;;[.$J$183:.$O$183];0)))&lt;&gt;[.$L44]);&quot;&quot;)))" office:value-type="boolean" office:boolean-value="false">
            <text:p>FALSO</text:p>
          </table:table-cell>
          <table:table-cell table:style-name="ce159" table:formula="of:=AND((INDEX([.$G$109:.$I$130];MATCH([.$E44];[.$F$109:.$F163];0);(MATCH(&quot;A&quot;;[.$G$108:.$I$108];0)))&lt;&gt;[.$M44]);(INDEX([.$G$109:.$I$130];MATCH([.$E44];[.$F$109:.$F163];0);(MATCH(&quot;B&quot;;[.$G$108:.$I$108];0)))&lt;&gt;[.$M44]);(INDEX([.$G$109:.$I$130];MATCH([.$E44];[.$F$109:.$F163];0);(MATCH(&quot;C&quot;;[.$G$108:.$I$108];0)))&lt;&gt;[.$M44]))" office:value-type="float" office:value="0">
            <text:p>#N/D</text:p>
          </table:table-cell>
          <table:table-cell table:formula="of:=IF([.F44]=&quot;F&quot;;AND((INDEX([.$C$209:.$G$227];MATCH([.$M44];[.$B$209:.$B$227];0);MATCH(&quot;A&quot;;[.$C$208:.$G$208];0))&lt;&gt;[.$L44]);(INDEX([.$C$209:.$G$227];MATCH([.$M44];[.$B$209:.$B$227];0);MATCH(&quot;B&quot;;[.$C$208:.$G$208];0))&lt;&gt;[.$L44]);(INDEX([.$C$209:.$G$227];MATCH([.$M44];[.$B$209:.$B$227];0);MATCH(&quot;C&quot;;[.$C$208:.$G$208];0))&lt;&gt;[.$L44]);(INDEX([.$C$209:.$G$227];MATCH([.$M44];[.$B$209:.$B$227];0);MATCH(&quot;D&quot;;[.$C$208:.$G$208];0))&lt;&gt;[.$L44]);(INDEX([.$C$209:.$G$227];MATCH([.$M44];[.$B$209:.$B$227];0);MATCH(&quot;E&quot;;[.$C$208:.$G$208];0))&lt;&gt;[.$L44]));IF([.F44]=&quot;M&quot;;AND((INDEX([.$J$209:.$N$227];MATCH([.$M44];[.$I$209:.$I$227];0);MATCH(&quot;F&quot;;[.$J$208:.$N$208];0))&lt;&gt;[.$L44]);(INDEX([.$J$209:.$N$227];MATCH([.$M44];[.$I$209:.$I$227];0);MATCH(&quot;G&quot;;[.$J$208:.$N$208];0))&lt;&gt;[.$L44]);(INDEX([.$J$209:.$N$227];MATCH([.$M44];[.$I$209:.$I$227];0);MATCH(&quot;H&quot;;[.$J$208:.$N$208];0))&lt;&gt;[.$L44]);(INDEX([.$J$209:.$N$227];MATCH([.$M44];[.$I$209:.$I$227];0);MATCH(&quot;I&quot;;[.$J$208:.$N$208];0))&lt;&gt;[.$L44]);(INDEX([.$J$209:.$N$227];MATCH([.$M44];[.$I$209:.$I$227];0);MATCH(&quot;J&quot;;[.$J$208:.$N$208];0))&lt;&gt;[.$L44]));&quot;&quot;))">
            <text:p/>
          </table:table-cell>
          <table:table-cell/>
          <table:table-cell table:style-name="ce53" office:value-type="string">
            <text:p>Massa</text:p>
          </table:table-cell>
          <table:table-cell table:number-columns-repeated="998"/>
        </table:table-row>
        <table:table-row table:style-name="ro1">
          <table:table-cell table:style-name="ce42" office:value-type="float" office:value="35">
            <text:p>35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5];[.$A$109:.$A$130];0);(MATCH(&quot;A&quot;;[.$B$108:.$D$108];0)))&lt;&gt;[.$G45]);(INDEX([.$B$109:.$D$130];MATCH([.$E45];[.$A$109:.$A$130];0);(MATCH(&quot;B&quot;;[.$B$108:.$D$108];0)))&lt;&gt;[.$G45]);(INDEX([.$B$109:.$D$130];MATCH([.$E45];[.$A$109:.$A$130];0);(MATCH(&quot;C&quot;;[.$B$108:.$D$108];0)))&lt;&gt;[.$G45]))" office:value-type="float" office:value="0">
            <text:p>#N/D</text:p>
          </table:table-cell>
          <table:table-cell table:style-name="ce159" table:formula="of:=AND((INDEX([.$B$109:.$D$130];MATCH([.$E45];[.$A$109:.$A$130];0);(MATCH(&quot;A&quot;;[.$B$108:.$D$108];0)))&lt;&gt;[.$H45]);(INDEX([.$B$109:.$D$130];MATCH([.$E45];[.$A$109:.$A$130];0);(MATCH(&quot;B&quot;;[.$B$108:.$D$108];0)))&lt;&gt;[.$H45]);(INDEX([.$B$109:.$D$130];MATCH([.$E45];[.$A$109:.$A$130];0);(MATCH(&quot;C&quot;;[.$B$108:.$D$108];0)))&lt;&gt;[.$H45]))" office:value-type="float" office:value="0">
            <text:p>#N/D</text:p>
          </table:table-cell>
          <table:table-cell table:style-name="ce159" table:formula="of:=AND((INDEX([.$B$134:.$G$155];MATCH([.$E45];[.$A$134:.$A$155];0);(MATCH(&quot;A&quot;;[.$B$133:.$G$133];0)))&lt;&gt;[.$I45]);(INDEX([.$B$134:.$G$155];MATCH([.$E45];[.$A$134:.$A$155];0);(MATCH(&quot;B&quot;;[.$B$133:.$G$133];0)))&lt;&gt;[.$I45]);(INDEX([.$B$134:.$G$155];MATCH([.$E45];[.$A$134:.$A$155];0);(MATCH(&quot;C&quot;;[.$B$133:.$G$133];0)))&lt;&gt;[.$I45]);(INDEX([.$B$134:.$G$155];MATCH([.$E45];[.$A$134:.$A$155];0);(MATCH(&quot;D&quot;;[.$B$133:.$G$133];0)))&lt;&gt;[.$I45]);(INDEX([.$B$134:.$G$155];MATCH([.$E45];[.$A$134:.$A$155];0);(MATCH(&quot;E&quot;;[.$B$133:.$G$133];0)))&lt;&gt;[.$I45]);(INDEX([.$B$134:.$G$155];MATCH([.$E45];[.$A$134:.$A$155];0);(MATCH(&quot;F&quot;;[.$B$133:.$G$133];0)))&lt;&gt;[.$I45]))" office:value-type="float" office:value="0">
            <text:p>#N/D</text:p>
          </table:table-cell>
          <table:table-cell table:style-name="ce159" table:formula="of:=AND((INDEX([.$B$159:.$F$180];MATCH([.$E45];[.$A$159:.$A$180];0);(MATCH(&quot;A&quot;;[.$B$158:.$F$158];0)))&lt;&gt;[.$J45]);(INDEX([.$B$159:.$F$180];MATCH([.$E45];[.$A$159:.$A$180];0);(MATCH(&quot;B&quot;;[.$B$158:.$F$158];0)))&lt;&gt;[.$J45]);(INDEX([.$B$159:.$F$180];MATCH([.$E45];[.$A$159:.$A$180];0);(MATCH(&quot;C&quot;;[.$B$158:.$F$158];0)))&lt;&gt;[.$J45]);(INDEX([.$B$159:.$F$180];MATCH([.$E45];[.$A$159:.$A$180];0);(MATCH(&quot;D&quot;;[.$B$158:.$F$158];0)))&lt;&gt;[.$J45]);(INDEX([.$B$159:.$F$180];MATCH([.$E45];[.$A$159:.$A$180];0);(MATCH(&quot;E&quot;;[.$B$158:.$F$158];0)))&lt;&gt;[.$J45]))" office:value-type="float" office:value="0">
            <text:p>#N/D</text:p>
          </table:table-cell>
          <table:table-cell table:style-name="ce159" table:formula="of:=AND((INDEX([.$I$159:.$M$180];MATCH([.$E45];[.$H$159:.$H$180];0);(MATCH(&quot;A&quot;;[.$I$158:.$M$158];0)))&lt;&gt;[.$K45]);(INDEX([.$I$159:.$M$180];MATCH([.$E45];[.$H$159:.$H$180];0);(MATCH(&quot;B&quot;;[.$I$158:.$M$158];0)))&lt;&gt;[.$K45]);(INDEX([.$I$159:.$M$180];MATCH([.$E45];[.$H$159:.$H$180];0);(MATCH(&quot;C&quot;;[.$I$158:.$M$158];0)))&lt;&gt;[.$K45]);(INDEX([.$I$159:.$M$180];MATCH([.$E45];[.$H$159:.$H$180];0);(MATCH(&quot;D&quot;;[.$I$158:.$M$158];0)))&lt;&gt;[.$K45]);(INDEX([.$I$159:.$M$180];MATCH([.$E45];[.$H$159:.$H$180];0);(MATCH(&quot;E&quot;;[.$I$158:.$M$158];0)))&lt;&gt;[.$K45]))" office:value-type="float" office:value="0">
            <text:p>#N/D</text:p>
          </table:table-cell>
          <table:table-cell table:style-name="ce159" table:formula="of:=IF([.F45]=&quot;F&quot;;AND((INDEX([.$B$184:.$H$205];MATCH([.$E45];[.$A$184:.$A$205];0);(MATCH(&quot;A&quot;;[.$B$183:.$H$183];0)))&lt;&gt;[.$L45]);(INDEX([.$B$184:.$H$205];MATCH([.$E45];[.$A$184:.$A$205];0);(MATCH(&quot;B&quot;;[.$B$183:.$H$183];0)))&lt;&gt;[.$L45]);(INDEX([.$B$184:.$H$205];MATCH([.$E45];[.$A$184:.$A$205];0);(MATCH(&quot;C&quot;;[.$B$183:.$H$183];0)))&lt;&gt;[.$L45]);(INDEX([.$B$184:.$H$205];MATCH([.$E45];[.$A$184:.$A$205];0);(MATCH(&quot;D&quot;;[.$B$183:.$H$183];0)))&lt;&gt;[.$L45]);(INDEX([.$B$184:.$H$205];MATCH([.$E45];[.$A$184:.$A$205];0);(MATCH(&quot;E&quot;;[.$B$183:.$H$183];0)))&lt;&gt;[.$L45]);(INDEX([.$B$184:.$H$205];MATCH([.$E45];[.$A$184:.$A$205];0);(MATCH(&quot;F&quot;;[.$B$183:.$H$183];0)))&lt;&gt;[.$L45]);(INDEX([.$B$184:.$H$205];MATCH([.$E45];[.$A$184:.$A$205];0);(MATCH(&quot;G&quot;;[.$B$183:.$H$183];0)))&lt;&gt;[.$L45]));IF([.F45]=&quot;M&quot;;AND((INDEX([.$J$184:.$O$205];MATCH([.$E45];[.$I$184:.$I$205];0);(MATCH(&quot;H&quot;;[.$J$183:.$O$183];0)))&lt;&gt;[.$L45]);(INDEX([.$J$184:.$O$205];MATCH([.$E45];[.$I$184:.$I$205];0);(MATCH(&quot;I&quot;;[.$J$183:.$O$183];0)))&lt;&gt;[.$L45]);(INDEX([.$J$184:.$O$205];MATCH([.$E45];[.$I$184:.$I$205];0);(MATCH(&quot;J&quot;;[.$J$183:.$O$183];0)))&lt;&gt;[.$L45]);(INDEX([.$J$184:.$O$205];MATCH([.$E45];[.$I$184:.$I$205];0);(MATCH(&quot;K&quot;;[.$J$183:.$O$183];0)))&lt;&gt;[.$L45]);(INDEX([.$J$184:.$O$205];MATCH([.$E45];[.$I$184:.$I$205];0);(MATCH(&quot;L&quot;;[.$J$183:.$O$183];0)))&lt;&gt;[.$L45]);(INDEX([.$J$184:.$O$205];MATCH([.$E45];[.$I$184:.$I$205];0);(MATCH(&quot;M&quot;;[.$J$183:.$O$183];0)))&lt;&gt;[.$L45]);&quot;&quot;)))" office:value-type="boolean" office:boolean-value="false">
            <text:p>FALSO</text:p>
          </table:table-cell>
          <table:table-cell table:style-name="ce159" table:formula="of:=AND((INDEX([.$G$109:.$I$130];MATCH([.$E45];[.$F$109:.$F164];0);(MATCH(&quot;A&quot;;[.$G$108:.$I$108];0)))&lt;&gt;[.$M45]);(INDEX([.$G$109:.$I$130];MATCH([.$E45];[.$F$109:.$F164];0);(MATCH(&quot;B&quot;;[.$G$108:.$I$108];0)))&lt;&gt;[.$M45]);(INDEX([.$G$109:.$I$130];MATCH([.$E45];[.$F$109:.$F164];0);(MATCH(&quot;C&quot;;[.$G$108:.$I$108];0)))&lt;&gt;[.$M45]))" office:value-type="float" office:value="0">
            <text:p>#N/D</text:p>
          </table:table-cell>
          <table:table-cell table:formula="of:=IF([.F45]=&quot;F&quot;;AND((INDEX([.$C$209:.$G$227];MATCH([.$M45];[.$B$209:.$B$227];0);MATCH(&quot;A&quot;;[.$C$208:.$G$208];0))&lt;&gt;[.$L45]);(INDEX([.$C$209:.$G$227];MATCH([.$M45];[.$B$209:.$B$227];0);MATCH(&quot;B&quot;;[.$C$208:.$G$208];0))&lt;&gt;[.$L45]);(INDEX([.$C$209:.$G$227];MATCH([.$M45];[.$B$209:.$B$227];0);MATCH(&quot;C&quot;;[.$C$208:.$G$208];0))&lt;&gt;[.$L45]);(INDEX([.$C$209:.$G$227];MATCH([.$M45];[.$B$209:.$B$227];0);MATCH(&quot;D&quot;;[.$C$208:.$G$208];0))&lt;&gt;[.$L45]);(INDEX([.$C$209:.$G$227];MATCH([.$M45];[.$B$209:.$B$227];0);MATCH(&quot;E&quot;;[.$C$208:.$G$208];0))&lt;&gt;[.$L45]));IF([.F45]=&quot;M&quot;;AND((INDEX([.$J$209:.$N$227];MATCH([.$M45];[.$I$209:.$I$227];0);MATCH(&quot;F&quot;;[.$J$208:.$N$208];0))&lt;&gt;[.$L45]);(INDEX([.$J$209:.$N$227];MATCH([.$M45];[.$I$209:.$I$227];0);MATCH(&quot;G&quot;;[.$J$208:.$N$208];0))&lt;&gt;[.$L45]);(INDEX([.$J$209:.$N$227];MATCH([.$M45];[.$I$209:.$I$227];0);MATCH(&quot;H&quot;;[.$J$208:.$N$208];0))&lt;&gt;[.$L45]);(INDEX([.$J$209:.$N$227];MATCH([.$M45];[.$I$209:.$I$227];0);MATCH(&quot;I&quot;;[.$J$208:.$N$208];0))&lt;&gt;[.$L45]);(INDEX([.$J$209:.$N$227];MATCH([.$M45];[.$I$209:.$I$227];0);MATCH(&quot;J&quot;;[.$J$208:.$N$208];0))&lt;&gt;[.$L45]));&quot;&quot;))">
            <text:p/>
          </table:table-cell>
          <table:table-cell/>
          <table:table-cell table:style-name="ce53" office:value-type="string">
            <text:p>Milano</text:p>
          </table:table-cell>
          <table:table-cell table:number-columns-repeated="998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6];[.$A$109:.$A$130];0);(MATCH(&quot;A&quot;;[.$B$108:.$D$108];0)))&lt;&gt;[.$G46]);(INDEX([.$B$109:.$D$130];MATCH([.$E46];[.$A$109:.$A$130];0);(MATCH(&quot;B&quot;;[.$B$108:.$D$108];0)))&lt;&gt;[.$G46]);(INDEX([.$B$109:.$D$130];MATCH([.$E46];[.$A$109:.$A$130];0);(MATCH(&quot;C&quot;;[.$B$108:.$D$108];0)))&lt;&gt;[.$G46]))" office:value-type="float" office:value="0">
            <text:p>#N/D</text:p>
          </table:table-cell>
          <table:table-cell table:style-name="ce159" table:formula="of:=AND((INDEX([.$B$109:.$D$130];MATCH([.$E46];[.$A$109:.$A$130];0);(MATCH(&quot;A&quot;;[.$B$108:.$D$108];0)))&lt;&gt;[.$H46]);(INDEX([.$B$109:.$D$130];MATCH([.$E46];[.$A$109:.$A$130];0);(MATCH(&quot;B&quot;;[.$B$108:.$D$108];0)))&lt;&gt;[.$H46]);(INDEX([.$B$109:.$D$130];MATCH([.$E46];[.$A$109:.$A$130];0);(MATCH(&quot;C&quot;;[.$B$108:.$D$108];0)))&lt;&gt;[.$H46]))" office:value-type="float" office:value="0">
            <text:p>#N/D</text:p>
          </table:table-cell>
          <table:table-cell table:style-name="ce159" table:formula="of:=AND((INDEX([.$B$134:.$G$155];MATCH([.$E46];[.$A$134:.$A$155];0);(MATCH(&quot;A&quot;;[.$B$133:.$G$133];0)))&lt;&gt;[.$I46]);(INDEX([.$B$134:.$G$155];MATCH([.$E46];[.$A$134:.$A$155];0);(MATCH(&quot;B&quot;;[.$B$133:.$G$133];0)))&lt;&gt;[.$I46]);(INDEX([.$B$134:.$G$155];MATCH([.$E46];[.$A$134:.$A$155];0);(MATCH(&quot;C&quot;;[.$B$133:.$G$133];0)))&lt;&gt;[.$I46]);(INDEX([.$B$134:.$G$155];MATCH([.$E46];[.$A$134:.$A$155];0);(MATCH(&quot;D&quot;;[.$B$133:.$G$133];0)))&lt;&gt;[.$I46]);(INDEX([.$B$134:.$G$155];MATCH([.$E46];[.$A$134:.$A$155];0);(MATCH(&quot;E&quot;;[.$B$133:.$G$133];0)))&lt;&gt;[.$I46]);(INDEX([.$B$134:.$G$155];MATCH([.$E46];[.$A$134:.$A$155];0);(MATCH(&quot;F&quot;;[.$B$133:.$G$133];0)))&lt;&gt;[.$I46]))" office:value-type="float" office:value="0">
            <text:p>#N/D</text:p>
          </table:table-cell>
          <table:table-cell table:style-name="ce159" table:formula="of:=AND((INDEX([.$B$159:.$F$180];MATCH([.$E46];[.$A$159:.$A$180];0);(MATCH(&quot;A&quot;;[.$B$158:.$F$158];0)))&lt;&gt;[.$J46]);(INDEX([.$B$159:.$F$180];MATCH([.$E46];[.$A$159:.$A$180];0);(MATCH(&quot;B&quot;;[.$B$158:.$F$158];0)))&lt;&gt;[.$J46]);(INDEX([.$B$159:.$F$180];MATCH([.$E46];[.$A$159:.$A$180];0);(MATCH(&quot;C&quot;;[.$B$158:.$F$158];0)))&lt;&gt;[.$J46]);(INDEX([.$B$159:.$F$180];MATCH([.$E46];[.$A$159:.$A$180];0);(MATCH(&quot;D&quot;;[.$B$158:.$F$158];0)))&lt;&gt;[.$J46]);(INDEX([.$B$159:.$F$180];MATCH([.$E46];[.$A$159:.$A$180];0);(MATCH(&quot;E&quot;;[.$B$158:.$F$158];0)))&lt;&gt;[.$J46]))" office:value-type="float" office:value="0">
            <text:p>#N/D</text:p>
          </table:table-cell>
          <table:table-cell table:style-name="ce159" table:formula="of:=AND((INDEX([.$I$159:.$M$180];MATCH([.$E46];[.$H$159:.$H$180];0);(MATCH(&quot;A&quot;;[.$I$158:.$M$158];0)))&lt;&gt;[.$K46]);(INDEX([.$I$159:.$M$180];MATCH([.$E46];[.$H$159:.$H$180];0);(MATCH(&quot;B&quot;;[.$I$158:.$M$158];0)))&lt;&gt;[.$K46]);(INDEX([.$I$159:.$M$180];MATCH([.$E46];[.$H$159:.$H$180];0);(MATCH(&quot;C&quot;;[.$I$158:.$M$158];0)))&lt;&gt;[.$K46]);(INDEX([.$I$159:.$M$180];MATCH([.$E46];[.$H$159:.$H$180];0);(MATCH(&quot;D&quot;;[.$I$158:.$M$158];0)))&lt;&gt;[.$K46]);(INDEX([.$I$159:.$M$180];MATCH([.$E46];[.$H$159:.$H$180];0);(MATCH(&quot;E&quot;;[.$I$158:.$M$158];0)))&lt;&gt;[.$K46]))" office:value-type="float" office:value="0">
            <text:p>#N/D</text:p>
          </table:table-cell>
          <table:table-cell table:style-name="ce159" table:formula="of:=IF([.F46]=&quot;F&quot;;AND((INDEX([.$B$184:.$H$205];MATCH([.$E46];[.$A$184:.$A$205];0);(MATCH(&quot;A&quot;;[.$B$183:.$H$183];0)))&lt;&gt;[.$L46]);(INDEX([.$B$184:.$H$205];MATCH([.$E46];[.$A$184:.$A$205];0);(MATCH(&quot;B&quot;;[.$B$183:.$H$183];0)))&lt;&gt;[.$L46]);(INDEX([.$B$184:.$H$205];MATCH([.$E46];[.$A$184:.$A$205];0);(MATCH(&quot;C&quot;;[.$B$183:.$H$183];0)))&lt;&gt;[.$L46]);(INDEX([.$B$184:.$H$205];MATCH([.$E46];[.$A$184:.$A$205];0);(MATCH(&quot;D&quot;;[.$B$183:.$H$183];0)))&lt;&gt;[.$L46]);(INDEX([.$B$184:.$H$205];MATCH([.$E46];[.$A$184:.$A$205];0);(MATCH(&quot;E&quot;;[.$B$183:.$H$183];0)))&lt;&gt;[.$L46]);(INDEX([.$B$184:.$H$205];MATCH([.$E46];[.$A$184:.$A$205];0);(MATCH(&quot;F&quot;;[.$B$183:.$H$183];0)))&lt;&gt;[.$L46]);(INDEX([.$B$184:.$H$205];MATCH([.$E46];[.$A$184:.$A$205];0);(MATCH(&quot;G&quot;;[.$B$183:.$H$183];0)))&lt;&gt;[.$L46]));IF([.F46]=&quot;M&quot;;AND((INDEX([.$J$184:.$O$205];MATCH([.$E46];[.$I$184:.$I$205];0);(MATCH(&quot;H&quot;;[.$J$183:.$O$183];0)))&lt;&gt;[.$L46]);(INDEX([.$J$184:.$O$205];MATCH([.$E46];[.$I$184:.$I$205];0);(MATCH(&quot;I&quot;;[.$J$183:.$O$183];0)))&lt;&gt;[.$L46]);(INDEX([.$J$184:.$O$205];MATCH([.$E46];[.$I$184:.$I$205];0);(MATCH(&quot;J&quot;;[.$J$183:.$O$183];0)))&lt;&gt;[.$L46]);(INDEX([.$J$184:.$O$205];MATCH([.$E46];[.$I$184:.$I$205];0);(MATCH(&quot;K&quot;;[.$J$183:.$O$183];0)))&lt;&gt;[.$L46]);(INDEX([.$J$184:.$O$205];MATCH([.$E46];[.$I$184:.$I$205];0);(MATCH(&quot;L&quot;;[.$J$183:.$O$183];0)))&lt;&gt;[.$L46]);(INDEX([.$J$184:.$O$205];MATCH([.$E46];[.$I$184:.$I$205];0);(MATCH(&quot;M&quot;;[.$J$183:.$O$183];0)))&lt;&gt;[.$L46]);&quot;&quot;)))" office:value-type="boolean" office:boolean-value="false">
            <text:p>FALSO</text:p>
          </table:table-cell>
          <table:table-cell table:style-name="ce159" table:formula="of:=AND((INDEX([.$G$109:.$I$130];MATCH([.$E46];[.$F$109:.$F165];0);(MATCH(&quot;A&quot;;[.$G$108:.$I$108];0)))&lt;&gt;[.$M46]);(INDEX([.$G$109:.$I$130];MATCH([.$E46];[.$F$109:.$F165];0);(MATCH(&quot;B&quot;;[.$G$108:.$I$108];0)))&lt;&gt;[.$M46]);(INDEX([.$G$109:.$I$130];MATCH([.$E46];[.$F$109:.$F165];0);(MATCH(&quot;C&quot;;[.$G$108:.$I$108];0)))&lt;&gt;[.$M46]))" office:value-type="float" office:value="0">
            <text:p>#N/D</text:p>
          </table:table-cell>
          <table:table-cell table:formula="of:=IF([.F46]=&quot;F&quot;;AND((INDEX([.$C$209:.$G$227];MATCH([.$M46];[.$B$209:.$B$227];0);MATCH(&quot;A&quot;;[.$C$208:.$G$208];0))&lt;&gt;[.$L46]);(INDEX([.$C$209:.$G$227];MATCH([.$M46];[.$B$209:.$B$227];0);MATCH(&quot;B&quot;;[.$C$208:.$G$208];0))&lt;&gt;[.$L46]);(INDEX([.$C$209:.$G$227];MATCH([.$M46];[.$B$209:.$B$227];0);MATCH(&quot;C&quot;;[.$C$208:.$G$208];0))&lt;&gt;[.$L46]);(INDEX([.$C$209:.$G$227];MATCH([.$M46];[.$B$209:.$B$227];0);MATCH(&quot;D&quot;;[.$C$208:.$G$208];0))&lt;&gt;[.$L46]);(INDEX([.$C$209:.$G$227];MATCH([.$M46];[.$B$209:.$B$227];0);MATCH(&quot;E&quot;;[.$C$208:.$G$208];0))&lt;&gt;[.$L46]));IF([.F46]=&quot;M&quot;;AND((INDEX([.$J$209:.$N$227];MATCH([.$M46];[.$I$209:.$I$227];0);MATCH(&quot;F&quot;;[.$J$208:.$N$208];0))&lt;&gt;[.$L46]);(INDEX([.$J$209:.$N$227];MATCH([.$M46];[.$I$209:.$I$227];0);MATCH(&quot;G&quot;;[.$J$208:.$N$208];0))&lt;&gt;[.$L46]);(INDEX([.$J$209:.$N$227];MATCH([.$M46];[.$I$209:.$I$227];0);MATCH(&quot;H&quot;;[.$J$208:.$N$208];0))&lt;&gt;[.$L46]);(INDEX([.$J$209:.$N$227];MATCH([.$M46];[.$I$209:.$I$227];0);MATCH(&quot;I&quot;;[.$J$208:.$N$208];0))&lt;&gt;[.$L46]);(INDEX([.$J$209:.$N$227];MATCH([.$M46];[.$I$209:.$I$227];0);MATCH(&quot;J&quot;;[.$J$208:.$N$208];0))&lt;&gt;[.$L46]));&quot;&quot;))">
            <text:p/>
          </table:table-cell>
          <table:table-cell/>
          <table:table-cell table:style-name="ce53" office:value-type="string">
            <text:p>Modena</text:p>
          </table:table-cell>
          <table:table-cell table:number-columns-repeated="998"/>
        </table:table-row>
        <table:table-row table:style-name="ro1">
          <table:table-cell table:style-name="ce42" office:value-type="float" office:value="37">
            <text:p>37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7];[.$A$109:.$A$130];0);(MATCH(&quot;A&quot;;[.$B$108:.$D$108];0)))&lt;&gt;[.$G47]);(INDEX([.$B$109:.$D$130];MATCH([.$E47];[.$A$109:.$A$130];0);(MATCH(&quot;B&quot;;[.$B$108:.$D$108];0)))&lt;&gt;[.$G47]);(INDEX([.$B$109:.$D$130];MATCH([.$E47];[.$A$109:.$A$130];0);(MATCH(&quot;C&quot;;[.$B$108:.$D$108];0)))&lt;&gt;[.$G47]))" office:value-type="float" office:value="0">
            <text:p>#N/D</text:p>
          </table:table-cell>
          <table:table-cell table:style-name="ce159" table:formula="of:=AND((INDEX([.$B$109:.$D$130];MATCH([.$E47];[.$A$109:.$A$130];0);(MATCH(&quot;A&quot;;[.$B$108:.$D$108];0)))&lt;&gt;[.$H47]);(INDEX([.$B$109:.$D$130];MATCH([.$E47];[.$A$109:.$A$130];0);(MATCH(&quot;B&quot;;[.$B$108:.$D$108];0)))&lt;&gt;[.$H47]);(INDEX([.$B$109:.$D$130];MATCH([.$E47];[.$A$109:.$A$130];0);(MATCH(&quot;C&quot;;[.$B$108:.$D$108];0)))&lt;&gt;[.$H47]))" office:value-type="float" office:value="0">
            <text:p>#N/D</text:p>
          </table:table-cell>
          <table:table-cell table:style-name="ce159" table:formula="of:=AND((INDEX([.$B$134:.$G$155];MATCH([.$E47];[.$A$134:.$A$155];0);(MATCH(&quot;A&quot;;[.$B$133:.$G$133];0)))&lt;&gt;[.$I47]);(INDEX([.$B$134:.$G$155];MATCH([.$E47];[.$A$134:.$A$155];0);(MATCH(&quot;B&quot;;[.$B$133:.$G$133];0)))&lt;&gt;[.$I47]);(INDEX([.$B$134:.$G$155];MATCH([.$E47];[.$A$134:.$A$155];0);(MATCH(&quot;C&quot;;[.$B$133:.$G$133];0)))&lt;&gt;[.$I47]);(INDEX([.$B$134:.$G$155];MATCH([.$E47];[.$A$134:.$A$155];0);(MATCH(&quot;D&quot;;[.$B$133:.$G$133];0)))&lt;&gt;[.$I47]);(INDEX([.$B$134:.$G$155];MATCH([.$E47];[.$A$134:.$A$155];0);(MATCH(&quot;E&quot;;[.$B$133:.$G$133];0)))&lt;&gt;[.$I47]);(INDEX([.$B$134:.$G$155];MATCH([.$E47];[.$A$134:.$A$155];0);(MATCH(&quot;F&quot;;[.$B$133:.$G$133];0)))&lt;&gt;[.$I47]))" office:value-type="float" office:value="0">
            <text:p>#N/D</text:p>
          </table:table-cell>
          <table:table-cell table:style-name="ce159" table:formula="of:=AND((INDEX([.$B$159:.$F$180];MATCH([.$E47];[.$A$159:.$A$180];0);(MATCH(&quot;A&quot;;[.$B$158:.$F$158];0)))&lt;&gt;[.$J47]);(INDEX([.$B$159:.$F$180];MATCH([.$E47];[.$A$159:.$A$180];0);(MATCH(&quot;B&quot;;[.$B$158:.$F$158];0)))&lt;&gt;[.$J47]);(INDEX([.$B$159:.$F$180];MATCH([.$E47];[.$A$159:.$A$180];0);(MATCH(&quot;C&quot;;[.$B$158:.$F$158];0)))&lt;&gt;[.$J47]);(INDEX([.$B$159:.$F$180];MATCH([.$E47];[.$A$159:.$A$180];0);(MATCH(&quot;D&quot;;[.$B$158:.$F$158];0)))&lt;&gt;[.$J47]);(INDEX([.$B$159:.$F$180];MATCH([.$E47];[.$A$159:.$A$180];0);(MATCH(&quot;E&quot;;[.$B$158:.$F$158];0)))&lt;&gt;[.$J47]))" office:value-type="float" office:value="0">
            <text:p>#N/D</text:p>
          </table:table-cell>
          <table:table-cell table:style-name="ce159" table:formula="of:=AND((INDEX([.$I$159:.$M$180];MATCH([.$E47];[.$H$159:.$H$180];0);(MATCH(&quot;A&quot;;[.$I$158:.$M$158];0)))&lt;&gt;[.$K47]);(INDEX([.$I$159:.$M$180];MATCH([.$E47];[.$H$159:.$H$180];0);(MATCH(&quot;B&quot;;[.$I$158:.$M$158];0)))&lt;&gt;[.$K47]);(INDEX([.$I$159:.$M$180];MATCH([.$E47];[.$H$159:.$H$180];0);(MATCH(&quot;C&quot;;[.$I$158:.$M$158];0)))&lt;&gt;[.$K47]);(INDEX([.$I$159:.$M$180];MATCH([.$E47];[.$H$159:.$H$180];0);(MATCH(&quot;D&quot;;[.$I$158:.$M$158];0)))&lt;&gt;[.$K47]);(INDEX([.$I$159:.$M$180];MATCH([.$E47];[.$H$159:.$H$180];0);(MATCH(&quot;E&quot;;[.$I$158:.$M$158];0)))&lt;&gt;[.$K47]))" office:value-type="float" office:value="0">
            <text:p>#N/D</text:p>
          </table:table-cell>
          <table:table-cell table:style-name="ce159" table:formula="of:=IF([.F47]=&quot;F&quot;;AND((INDEX([.$B$184:.$H$205];MATCH([.$E47];[.$A$184:.$A$205];0);(MATCH(&quot;A&quot;;[.$B$183:.$H$183];0)))&lt;&gt;[.$L47]);(INDEX([.$B$184:.$H$205];MATCH([.$E47];[.$A$184:.$A$205];0);(MATCH(&quot;B&quot;;[.$B$183:.$H$183];0)))&lt;&gt;[.$L47]);(INDEX([.$B$184:.$H$205];MATCH([.$E47];[.$A$184:.$A$205];0);(MATCH(&quot;C&quot;;[.$B$183:.$H$183];0)))&lt;&gt;[.$L47]);(INDEX([.$B$184:.$H$205];MATCH([.$E47];[.$A$184:.$A$205];0);(MATCH(&quot;D&quot;;[.$B$183:.$H$183];0)))&lt;&gt;[.$L47]);(INDEX([.$B$184:.$H$205];MATCH([.$E47];[.$A$184:.$A$205];0);(MATCH(&quot;E&quot;;[.$B$183:.$H$183];0)))&lt;&gt;[.$L47]);(INDEX([.$B$184:.$H$205];MATCH([.$E47];[.$A$184:.$A$205];0);(MATCH(&quot;F&quot;;[.$B$183:.$H$183];0)))&lt;&gt;[.$L47]);(INDEX([.$B$184:.$H$205];MATCH([.$E47];[.$A$184:.$A$205];0);(MATCH(&quot;G&quot;;[.$B$183:.$H$183];0)))&lt;&gt;[.$L47]));IF([.F47]=&quot;M&quot;;AND((INDEX([.$J$184:.$O$205];MATCH([.$E47];[.$I$184:.$I$205];0);(MATCH(&quot;H&quot;;[.$J$183:.$O$183];0)))&lt;&gt;[.$L47]);(INDEX([.$J$184:.$O$205];MATCH([.$E47];[.$I$184:.$I$205];0);(MATCH(&quot;I&quot;;[.$J$183:.$O$183];0)))&lt;&gt;[.$L47]);(INDEX([.$J$184:.$O$205];MATCH([.$E47];[.$I$184:.$I$205];0);(MATCH(&quot;J&quot;;[.$J$183:.$O$183];0)))&lt;&gt;[.$L47]);(INDEX([.$J$184:.$O$205];MATCH([.$E47];[.$I$184:.$I$205];0);(MATCH(&quot;K&quot;;[.$J$183:.$O$183];0)))&lt;&gt;[.$L47]);(INDEX([.$J$184:.$O$205];MATCH([.$E47];[.$I$184:.$I$205];0);(MATCH(&quot;L&quot;;[.$J$183:.$O$183];0)))&lt;&gt;[.$L47]);(INDEX([.$J$184:.$O$205];MATCH([.$E47];[.$I$184:.$I$205];0);(MATCH(&quot;M&quot;;[.$J$183:.$O$183];0)))&lt;&gt;[.$L47]);&quot;&quot;)))" office:value-type="boolean" office:boolean-value="false">
            <text:p>FALSO</text:p>
          </table:table-cell>
          <table:table-cell table:style-name="ce159" table:formula="of:=AND((INDEX([.$G$109:.$I$130];MATCH([.$E47];[.$F$109:.$F166];0);(MATCH(&quot;A&quot;;[.$G$108:.$I$108];0)))&lt;&gt;[.$M47]);(INDEX([.$G$109:.$I$130];MATCH([.$E47];[.$F$109:.$F166];0);(MATCH(&quot;B&quot;;[.$G$108:.$I$108];0)))&lt;&gt;[.$M47]);(INDEX([.$G$109:.$I$130];MATCH([.$E47];[.$F$109:.$F166];0);(MATCH(&quot;C&quot;;[.$G$108:.$I$108];0)))&lt;&gt;[.$M47]))" office:value-type="float" office:value="0">
            <text:p>#N/D</text:p>
          </table:table-cell>
          <table:table-cell table:formula="of:=IF([.F47]=&quot;F&quot;;AND((INDEX([.$C$209:.$G$227];MATCH([.$M47];[.$B$209:.$B$227];0);MATCH(&quot;A&quot;;[.$C$208:.$G$208];0))&lt;&gt;[.$L47]);(INDEX([.$C$209:.$G$227];MATCH([.$M47];[.$B$209:.$B$227];0);MATCH(&quot;B&quot;;[.$C$208:.$G$208];0))&lt;&gt;[.$L47]);(INDEX([.$C$209:.$G$227];MATCH([.$M47];[.$B$209:.$B$227];0);MATCH(&quot;C&quot;;[.$C$208:.$G$208];0))&lt;&gt;[.$L47]);(INDEX([.$C$209:.$G$227];MATCH([.$M47];[.$B$209:.$B$227];0);MATCH(&quot;D&quot;;[.$C$208:.$G$208];0))&lt;&gt;[.$L47]);(INDEX([.$C$209:.$G$227];MATCH([.$M47];[.$B$209:.$B$227];0);MATCH(&quot;E&quot;;[.$C$208:.$G$208];0))&lt;&gt;[.$L47]));IF([.F47]=&quot;M&quot;;AND((INDEX([.$J$209:.$N$227];MATCH([.$M47];[.$I$209:.$I$227];0);MATCH(&quot;F&quot;;[.$J$208:.$N$208];0))&lt;&gt;[.$L47]);(INDEX([.$J$209:.$N$227];MATCH([.$M47];[.$I$209:.$I$227];0);MATCH(&quot;G&quot;;[.$J$208:.$N$208];0))&lt;&gt;[.$L47]);(INDEX([.$J$209:.$N$227];MATCH([.$M47];[.$I$209:.$I$227];0);MATCH(&quot;H&quot;;[.$J$208:.$N$208];0))&lt;&gt;[.$L47]);(INDEX([.$J$209:.$N$227];MATCH([.$M47];[.$I$209:.$I$227];0);MATCH(&quot;I&quot;;[.$J$208:.$N$208];0))&lt;&gt;[.$L47]);(INDEX([.$J$209:.$N$227];MATCH([.$M47];[.$I$209:.$I$227];0);MATCH(&quot;J&quot;;[.$J$208:.$N$208];0))&lt;&gt;[.$L47]));&quot;&quot;))">
            <text:p/>
          </table:table-cell>
          <table:table-cell/>
          <table:table-cell table:style-name="ce53" office:value-type="string">
            <text:p>Monza_Brianza</text:p>
          </table:table-cell>
          <table:table-cell table:number-columns-repeated="998"/>
        </table:table-row>
        <table:table-row table:style-name="ro1">
          <table:table-cell table:style-name="ce42" office:value-type="float" office:value="38">
            <text:p>38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8];[.$A$109:.$A$130];0);(MATCH(&quot;A&quot;;[.$B$108:.$D$108];0)))&lt;&gt;[.$G48]);(INDEX([.$B$109:.$D$130];MATCH([.$E48];[.$A$109:.$A$130];0);(MATCH(&quot;B&quot;;[.$B$108:.$D$108];0)))&lt;&gt;[.$G48]);(INDEX([.$B$109:.$D$130];MATCH([.$E48];[.$A$109:.$A$130];0);(MATCH(&quot;C&quot;;[.$B$108:.$D$108];0)))&lt;&gt;[.$G48]))" office:value-type="float" office:value="0">
            <text:p>#N/D</text:p>
          </table:table-cell>
          <table:table-cell table:style-name="ce159" table:formula="of:=AND((INDEX([.$B$109:.$D$130];MATCH([.$E48];[.$A$109:.$A$130];0);(MATCH(&quot;A&quot;;[.$B$108:.$D$108];0)))&lt;&gt;[.$H48]);(INDEX([.$B$109:.$D$130];MATCH([.$E48];[.$A$109:.$A$130];0);(MATCH(&quot;B&quot;;[.$B$108:.$D$108];0)))&lt;&gt;[.$H48]);(INDEX([.$B$109:.$D$130];MATCH([.$E48];[.$A$109:.$A$130];0);(MATCH(&quot;C&quot;;[.$B$108:.$D$108];0)))&lt;&gt;[.$H48]))" office:value-type="float" office:value="0">
            <text:p>#N/D</text:p>
          </table:table-cell>
          <table:table-cell table:style-name="ce159" table:formula="of:=AND((INDEX([.$B$134:.$G$155];MATCH([.$E48];[.$A$134:.$A$155];0);(MATCH(&quot;A&quot;;[.$B$133:.$G$133];0)))&lt;&gt;[.$I48]);(INDEX([.$B$134:.$G$155];MATCH([.$E48];[.$A$134:.$A$155];0);(MATCH(&quot;B&quot;;[.$B$133:.$G$133];0)))&lt;&gt;[.$I48]);(INDEX([.$B$134:.$G$155];MATCH([.$E48];[.$A$134:.$A$155];0);(MATCH(&quot;C&quot;;[.$B$133:.$G$133];0)))&lt;&gt;[.$I48]);(INDEX([.$B$134:.$G$155];MATCH([.$E48];[.$A$134:.$A$155];0);(MATCH(&quot;D&quot;;[.$B$133:.$G$133];0)))&lt;&gt;[.$I48]);(INDEX([.$B$134:.$G$155];MATCH([.$E48];[.$A$134:.$A$155];0);(MATCH(&quot;E&quot;;[.$B$133:.$G$133];0)))&lt;&gt;[.$I48]);(INDEX([.$B$134:.$G$155];MATCH([.$E48];[.$A$134:.$A$155];0);(MATCH(&quot;F&quot;;[.$B$133:.$G$133];0)))&lt;&gt;[.$I48]))" office:value-type="float" office:value="0">
            <text:p>#N/D</text:p>
          </table:table-cell>
          <table:table-cell table:style-name="ce159" table:formula="of:=AND((INDEX([.$B$159:.$F$180];MATCH([.$E48];[.$A$159:.$A$180];0);(MATCH(&quot;A&quot;;[.$B$158:.$F$158];0)))&lt;&gt;[.$J48]);(INDEX([.$B$159:.$F$180];MATCH([.$E48];[.$A$159:.$A$180];0);(MATCH(&quot;B&quot;;[.$B$158:.$F$158];0)))&lt;&gt;[.$J48]);(INDEX([.$B$159:.$F$180];MATCH([.$E48];[.$A$159:.$A$180];0);(MATCH(&quot;C&quot;;[.$B$158:.$F$158];0)))&lt;&gt;[.$J48]);(INDEX([.$B$159:.$F$180];MATCH([.$E48];[.$A$159:.$A$180];0);(MATCH(&quot;D&quot;;[.$B$158:.$F$158];0)))&lt;&gt;[.$J48]);(INDEX([.$B$159:.$F$180];MATCH([.$E48];[.$A$159:.$A$180];0);(MATCH(&quot;E&quot;;[.$B$158:.$F$158];0)))&lt;&gt;[.$J48]))" office:value-type="float" office:value="0">
            <text:p>#N/D</text:p>
          </table:table-cell>
          <table:table-cell table:style-name="ce159" table:formula="of:=AND((INDEX([.$I$159:.$M$180];MATCH([.$E48];[.$H$159:.$H$180];0);(MATCH(&quot;A&quot;;[.$I$158:.$M$158];0)))&lt;&gt;[.$K48]);(INDEX([.$I$159:.$M$180];MATCH([.$E48];[.$H$159:.$H$180];0);(MATCH(&quot;B&quot;;[.$I$158:.$M$158];0)))&lt;&gt;[.$K48]);(INDEX([.$I$159:.$M$180];MATCH([.$E48];[.$H$159:.$H$180];0);(MATCH(&quot;C&quot;;[.$I$158:.$M$158];0)))&lt;&gt;[.$K48]);(INDEX([.$I$159:.$M$180];MATCH([.$E48];[.$H$159:.$H$180];0);(MATCH(&quot;D&quot;;[.$I$158:.$M$158];0)))&lt;&gt;[.$K48]);(INDEX([.$I$159:.$M$180];MATCH([.$E48];[.$H$159:.$H$180];0);(MATCH(&quot;E&quot;;[.$I$158:.$M$158];0)))&lt;&gt;[.$K48]))" office:value-type="float" office:value="0">
            <text:p>#N/D</text:p>
          </table:table-cell>
          <table:table-cell table:style-name="ce159" table:formula="of:=IF([.F48]=&quot;F&quot;;AND((INDEX([.$B$184:.$H$205];MATCH([.$E48];[.$A$184:.$A$205];0);(MATCH(&quot;A&quot;;[.$B$183:.$H$183];0)))&lt;&gt;[.$L48]);(INDEX([.$B$184:.$H$205];MATCH([.$E48];[.$A$184:.$A$205];0);(MATCH(&quot;B&quot;;[.$B$183:.$H$183];0)))&lt;&gt;[.$L48]);(INDEX([.$B$184:.$H$205];MATCH([.$E48];[.$A$184:.$A$205];0);(MATCH(&quot;C&quot;;[.$B$183:.$H$183];0)))&lt;&gt;[.$L48]);(INDEX([.$B$184:.$H$205];MATCH([.$E48];[.$A$184:.$A$205];0);(MATCH(&quot;D&quot;;[.$B$183:.$H$183];0)))&lt;&gt;[.$L48]);(INDEX([.$B$184:.$H$205];MATCH([.$E48];[.$A$184:.$A$205];0);(MATCH(&quot;E&quot;;[.$B$183:.$H$183];0)))&lt;&gt;[.$L48]);(INDEX([.$B$184:.$H$205];MATCH([.$E48];[.$A$184:.$A$205];0);(MATCH(&quot;F&quot;;[.$B$183:.$H$183];0)))&lt;&gt;[.$L48]);(INDEX([.$B$184:.$H$205];MATCH([.$E48];[.$A$184:.$A$205];0);(MATCH(&quot;G&quot;;[.$B$183:.$H$183];0)))&lt;&gt;[.$L48]));IF([.F48]=&quot;M&quot;;AND((INDEX([.$J$184:.$O$205];MATCH([.$E48];[.$I$184:.$I$205];0);(MATCH(&quot;H&quot;;[.$J$183:.$O$183];0)))&lt;&gt;[.$L48]);(INDEX([.$J$184:.$O$205];MATCH([.$E48];[.$I$184:.$I$205];0);(MATCH(&quot;I&quot;;[.$J$183:.$O$183];0)))&lt;&gt;[.$L48]);(INDEX([.$J$184:.$O$205];MATCH([.$E48];[.$I$184:.$I$205];0);(MATCH(&quot;J&quot;;[.$J$183:.$O$183];0)))&lt;&gt;[.$L48]);(INDEX([.$J$184:.$O$205];MATCH([.$E48];[.$I$184:.$I$205];0);(MATCH(&quot;K&quot;;[.$J$183:.$O$183];0)))&lt;&gt;[.$L48]);(INDEX([.$J$184:.$O$205];MATCH([.$E48];[.$I$184:.$I$205];0);(MATCH(&quot;L&quot;;[.$J$183:.$O$183];0)))&lt;&gt;[.$L48]);(INDEX([.$J$184:.$O$205];MATCH([.$E48];[.$I$184:.$I$205];0);(MATCH(&quot;M&quot;;[.$J$183:.$O$183];0)))&lt;&gt;[.$L48]);&quot;&quot;)))" office:value-type="boolean" office:boolean-value="false">
            <text:p>FALSO</text:p>
          </table:table-cell>
          <table:table-cell table:style-name="ce159" table:formula="of:=AND((INDEX([.$G$109:.$I$130];MATCH([.$E48];[.$F$109:.$F167];0);(MATCH(&quot;A&quot;;[.$G$108:.$I$108];0)))&lt;&gt;[.$M48]);(INDEX([.$G$109:.$I$130];MATCH([.$E48];[.$F$109:.$F167];0);(MATCH(&quot;B&quot;;[.$G$108:.$I$108];0)))&lt;&gt;[.$M48]);(INDEX([.$G$109:.$I$130];MATCH([.$E48];[.$F$109:.$F167];0);(MATCH(&quot;C&quot;;[.$G$108:.$I$108];0)))&lt;&gt;[.$M48]))" office:value-type="float" office:value="0">
            <text:p>#N/D</text:p>
          </table:table-cell>
          <table:table-cell table:formula="of:=IF([.F48]=&quot;F&quot;;AND((INDEX([.$C$209:.$G$227];MATCH([.$M48];[.$B$209:.$B$227];0);MATCH(&quot;A&quot;;[.$C$208:.$G$208];0))&lt;&gt;[.$L48]);(INDEX([.$C$209:.$G$227];MATCH([.$M48];[.$B$209:.$B$227];0);MATCH(&quot;B&quot;;[.$C$208:.$G$208];0))&lt;&gt;[.$L48]);(INDEX([.$C$209:.$G$227];MATCH([.$M48];[.$B$209:.$B$227];0);MATCH(&quot;C&quot;;[.$C$208:.$G$208];0))&lt;&gt;[.$L48]);(INDEX([.$C$209:.$G$227];MATCH([.$M48];[.$B$209:.$B$227];0);MATCH(&quot;D&quot;;[.$C$208:.$G$208];0))&lt;&gt;[.$L48]);(INDEX([.$C$209:.$G$227];MATCH([.$M48];[.$B$209:.$B$227];0);MATCH(&quot;E&quot;;[.$C$208:.$G$208];0))&lt;&gt;[.$L48]));IF([.F48]=&quot;M&quot;;AND((INDEX([.$J$209:.$N$227];MATCH([.$M48];[.$I$209:.$I$227];0);MATCH(&quot;F&quot;;[.$J$208:.$N$208];0))&lt;&gt;[.$L48]);(INDEX([.$J$209:.$N$227];MATCH([.$M48];[.$I$209:.$I$227];0);MATCH(&quot;G&quot;;[.$J$208:.$N$208];0))&lt;&gt;[.$L48]);(INDEX([.$J$209:.$N$227];MATCH([.$M48];[.$I$209:.$I$227];0);MATCH(&quot;H&quot;;[.$J$208:.$N$208];0))&lt;&gt;[.$L48]);(INDEX([.$J$209:.$N$227];MATCH([.$M48];[.$I$209:.$I$227];0);MATCH(&quot;I&quot;;[.$J$208:.$N$208];0))&lt;&gt;[.$L48]);(INDEX([.$J$209:.$N$227];MATCH([.$M48];[.$I$209:.$I$227];0);MATCH(&quot;J&quot;;[.$J$208:.$N$208];0))&lt;&gt;[.$L48]));&quot;&quot;))">
            <text:p/>
          </table:table-cell>
          <table:table-cell/>
          <table:table-cell table:style-name="ce53" office:value-type="string">
            <text:p>Napoli</text:p>
          </table:table-cell>
          <table:table-cell table:number-columns-repeated="998"/>
        </table:table-row>
        <table:table-row table:style-name="ro1">
          <table:table-cell table:style-name="ce42" office:value-type="float" office:value="39">
            <text:p>39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49];[.$A$109:.$A$130];0);(MATCH(&quot;A&quot;;[.$B$108:.$D$108];0)))&lt;&gt;[.$G49]);(INDEX([.$B$109:.$D$130];MATCH([.$E49];[.$A$109:.$A$130];0);(MATCH(&quot;B&quot;;[.$B$108:.$D$108];0)))&lt;&gt;[.$G49]);(INDEX([.$B$109:.$D$130];MATCH([.$E49];[.$A$109:.$A$130];0);(MATCH(&quot;C&quot;;[.$B$108:.$D$108];0)))&lt;&gt;[.$G49]))" office:value-type="float" office:value="0">
            <text:p>#N/D</text:p>
          </table:table-cell>
          <table:table-cell table:style-name="ce159" table:formula="of:=AND((INDEX([.$B$109:.$D$130];MATCH([.$E49];[.$A$109:.$A$130];0);(MATCH(&quot;A&quot;;[.$B$108:.$D$108];0)))&lt;&gt;[.$H49]);(INDEX([.$B$109:.$D$130];MATCH([.$E49];[.$A$109:.$A$130];0);(MATCH(&quot;B&quot;;[.$B$108:.$D$108];0)))&lt;&gt;[.$H49]);(INDEX([.$B$109:.$D$130];MATCH([.$E49];[.$A$109:.$A$130];0);(MATCH(&quot;C&quot;;[.$B$108:.$D$108];0)))&lt;&gt;[.$H49]))" office:value-type="float" office:value="0">
            <text:p>#N/D</text:p>
          </table:table-cell>
          <table:table-cell table:style-name="ce159" table:formula="of:=AND((INDEX([.$B$134:.$G$155];MATCH([.$E49];[.$A$134:.$A$155];0);(MATCH(&quot;A&quot;;[.$B$133:.$G$133];0)))&lt;&gt;[.$I49]);(INDEX([.$B$134:.$G$155];MATCH([.$E49];[.$A$134:.$A$155];0);(MATCH(&quot;B&quot;;[.$B$133:.$G$133];0)))&lt;&gt;[.$I49]);(INDEX([.$B$134:.$G$155];MATCH([.$E49];[.$A$134:.$A$155];0);(MATCH(&quot;C&quot;;[.$B$133:.$G$133];0)))&lt;&gt;[.$I49]);(INDEX([.$B$134:.$G$155];MATCH([.$E49];[.$A$134:.$A$155];0);(MATCH(&quot;D&quot;;[.$B$133:.$G$133];0)))&lt;&gt;[.$I49]);(INDEX([.$B$134:.$G$155];MATCH([.$E49];[.$A$134:.$A$155];0);(MATCH(&quot;E&quot;;[.$B$133:.$G$133];0)))&lt;&gt;[.$I49]);(INDEX([.$B$134:.$G$155];MATCH([.$E49];[.$A$134:.$A$155];0);(MATCH(&quot;F&quot;;[.$B$133:.$G$133];0)))&lt;&gt;[.$I49]))" office:value-type="float" office:value="0">
            <text:p>#N/D</text:p>
          </table:table-cell>
          <table:table-cell table:style-name="ce159" table:formula="of:=AND((INDEX([.$B$159:.$F$180];MATCH([.$E49];[.$A$159:.$A$180];0);(MATCH(&quot;A&quot;;[.$B$158:.$F$158];0)))&lt;&gt;[.$J49]);(INDEX([.$B$159:.$F$180];MATCH([.$E49];[.$A$159:.$A$180];0);(MATCH(&quot;B&quot;;[.$B$158:.$F$158];0)))&lt;&gt;[.$J49]);(INDEX([.$B$159:.$F$180];MATCH([.$E49];[.$A$159:.$A$180];0);(MATCH(&quot;C&quot;;[.$B$158:.$F$158];0)))&lt;&gt;[.$J49]);(INDEX([.$B$159:.$F$180];MATCH([.$E49];[.$A$159:.$A$180];0);(MATCH(&quot;D&quot;;[.$B$158:.$F$158];0)))&lt;&gt;[.$J49]);(INDEX([.$B$159:.$F$180];MATCH([.$E49];[.$A$159:.$A$180];0);(MATCH(&quot;E&quot;;[.$B$158:.$F$158];0)))&lt;&gt;[.$J49]))" office:value-type="float" office:value="0">
            <text:p>#N/D</text:p>
          </table:table-cell>
          <table:table-cell table:style-name="ce159" table:formula="of:=AND((INDEX([.$I$159:.$M$180];MATCH([.$E49];[.$H$159:.$H$180];0);(MATCH(&quot;A&quot;;[.$I$158:.$M$158];0)))&lt;&gt;[.$K49]);(INDEX([.$I$159:.$M$180];MATCH([.$E49];[.$H$159:.$H$180];0);(MATCH(&quot;B&quot;;[.$I$158:.$M$158];0)))&lt;&gt;[.$K49]);(INDEX([.$I$159:.$M$180];MATCH([.$E49];[.$H$159:.$H$180];0);(MATCH(&quot;C&quot;;[.$I$158:.$M$158];0)))&lt;&gt;[.$K49]);(INDEX([.$I$159:.$M$180];MATCH([.$E49];[.$H$159:.$H$180];0);(MATCH(&quot;D&quot;;[.$I$158:.$M$158];0)))&lt;&gt;[.$K49]);(INDEX([.$I$159:.$M$180];MATCH([.$E49];[.$H$159:.$H$180];0);(MATCH(&quot;E&quot;;[.$I$158:.$M$158];0)))&lt;&gt;[.$K49]))" office:value-type="float" office:value="0">
            <text:p>#N/D</text:p>
          </table:table-cell>
          <table:table-cell table:style-name="ce159" table:formula="of:=IF([.F49]=&quot;F&quot;;AND((INDEX([.$B$184:.$H$205];MATCH([.$E49];[.$A$184:.$A$205];0);(MATCH(&quot;A&quot;;[.$B$183:.$H$183];0)))&lt;&gt;[.$L49]);(INDEX([.$B$184:.$H$205];MATCH([.$E49];[.$A$184:.$A$205];0);(MATCH(&quot;B&quot;;[.$B$183:.$H$183];0)))&lt;&gt;[.$L49]);(INDEX([.$B$184:.$H$205];MATCH([.$E49];[.$A$184:.$A$205];0);(MATCH(&quot;C&quot;;[.$B$183:.$H$183];0)))&lt;&gt;[.$L49]);(INDEX([.$B$184:.$H$205];MATCH([.$E49];[.$A$184:.$A$205];0);(MATCH(&quot;D&quot;;[.$B$183:.$H$183];0)))&lt;&gt;[.$L49]);(INDEX([.$B$184:.$H$205];MATCH([.$E49];[.$A$184:.$A$205];0);(MATCH(&quot;E&quot;;[.$B$183:.$H$183];0)))&lt;&gt;[.$L49]);(INDEX([.$B$184:.$H$205];MATCH([.$E49];[.$A$184:.$A$205];0);(MATCH(&quot;F&quot;;[.$B$183:.$H$183];0)))&lt;&gt;[.$L49]);(INDEX([.$B$184:.$H$205];MATCH([.$E49];[.$A$184:.$A$205];0);(MATCH(&quot;G&quot;;[.$B$183:.$H$183];0)))&lt;&gt;[.$L49]));IF([.F49]=&quot;M&quot;;AND((INDEX([.$J$184:.$O$205];MATCH([.$E49];[.$I$184:.$I$205];0);(MATCH(&quot;H&quot;;[.$J$183:.$O$183];0)))&lt;&gt;[.$L49]);(INDEX([.$J$184:.$O$205];MATCH([.$E49];[.$I$184:.$I$205];0);(MATCH(&quot;I&quot;;[.$J$183:.$O$183];0)))&lt;&gt;[.$L49]);(INDEX([.$J$184:.$O$205];MATCH([.$E49];[.$I$184:.$I$205];0);(MATCH(&quot;J&quot;;[.$J$183:.$O$183];0)))&lt;&gt;[.$L49]);(INDEX([.$J$184:.$O$205];MATCH([.$E49];[.$I$184:.$I$205];0);(MATCH(&quot;K&quot;;[.$J$183:.$O$183];0)))&lt;&gt;[.$L49]);(INDEX([.$J$184:.$O$205];MATCH([.$E49];[.$I$184:.$I$205];0);(MATCH(&quot;L&quot;;[.$J$183:.$O$183];0)))&lt;&gt;[.$L49]);(INDEX([.$J$184:.$O$205];MATCH([.$E49];[.$I$184:.$I$205];0);(MATCH(&quot;M&quot;;[.$J$183:.$O$183];0)))&lt;&gt;[.$L49]);&quot;&quot;)))" office:value-type="boolean" office:boolean-value="false">
            <text:p>FALSO</text:p>
          </table:table-cell>
          <table:table-cell table:style-name="ce159" table:formula="of:=AND((INDEX([.$G$109:.$I$130];MATCH([.$E49];[.$F$109:.$F168];0);(MATCH(&quot;A&quot;;[.$G$108:.$I$108];0)))&lt;&gt;[.$M49]);(INDEX([.$G$109:.$I$130];MATCH([.$E49];[.$F$109:.$F168];0);(MATCH(&quot;B&quot;;[.$G$108:.$I$108];0)))&lt;&gt;[.$M49]);(INDEX([.$G$109:.$I$130];MATCH([.$E49];[.$F$109:.$F168];0);(MATCH(&quot;C&quot;;[.$G$108:.$I$108];0)))&lt;&gt;[.$M49]))" office:value-type="float" office:value="0">
            <text:p>#N/D</text:p>
          </table:table-cell>
          <table:table-cell table:formula="of:=IF([.F49]=&quot;F&quot;;AND((INDEX([.$C$209:.$G$227];MATCH([.$M49];[.$B$209:.$B$227];0);MATCH(&quot;A&quot;;[.$C$208:.$G$208];0))&lt;&gt;[.$L49]);(INDEX([.$C$209:.$G$227];MATCH([.$M49];[.$B$209:.$B$227];0);MATCH(&quot;B&quot;;[.$C$208:.$G$208];0))&lt;&gt;[.$L49]);(INDEX([.$C$209:.$G$227];MATCH([.$M49];[.$B$209:.$B$227];0);MATCH(&quot;C&quot;;[.$C$208:.$G$208];0))&lt;&gt;[.$L49]);(INDEX([.$C$209:.$G$227];MATCH([.$M49];[.$B$209:.$B$227];0);MATCH(&quot;D&quot;;[.$C$208:.$G$208];0))&lt;&gt;[.$L49]);(INDEX([.$C$209:.$G$227];MATCH([.$M49];[.$B$209:.$B$227];0);MATCH(&quot;E&quot;;[.$C$208:.$G$208];0))&lt;&gt;[.$L49]));IF([.F49]=&quot;M&quot;;AND((INDEX([.$J$209:.$N$227];MATCH([.$M49];[.$I$209:.$I$227];0);MATCH(&quot;F&quot;;[.$J$208:.$N$208];0))&lt;&gt;[.$L49]);(INDEX([.$J$209:.$N$227];MATCH([.$M49];[.$I$209:.$I$227];0);MATCH(&quot;G&quot;;[.$J$208:.$N$208];0))&lt;&gt;[.$L49]);(INDEX([.$J$209:.$N$227];MATCH([.$M49];[.$I$209:.$I$227];0);MATCH(&quot;H&quot;;[.$J$208:.$N$208];0))&lt;&gt;[.$L49]);(INDEX([.$J$209:.$N$227];MATCH([.$M49];[.$I$209:.$I$227];0);MATCH(&quot;I&quot;;[.$J$208:.$N$208];0))&lt;&gt;[.$L49]);(INDEX([.$J$209:.$N$227];MATCH([.$M49];[.$I$209:.$I$227];0);MATCH(&quot;J&quot;;[.$J$208:.$N$208];0))&lt;&gt;[.$L49]));&quot;&quot;))">
            <text:p/>
          </table:table-cell>
          <table:table-cell/>
          <table:table-cell table:style-name="ce53" office:value-type="string">
            <text:p>Novara</text:p>
          </table:table-cell>
          <table:table-cell table:number-columns-repeated="998"/>
        </table:table-row>
        <table:table-row table:style-name="ro1">
          <table:table-cell table:style-name="ce42" office:value-type="float" office:value="40">
            <text:p>40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0];[.$A$109:.$A$130];0);(MATCH(&quot;A&quot;;[.$B$108:.$D$108];0)))&lt;&gt;[.$G50]);(INDEX([.$B$109:.$D$130];MATCH([.$E50];[.$A$109:.$A$130];0);(MATCH(&quot;B&quot;;[.$B$108:.$D$108];0)))&lt;&gt;[.$G50]);(INDEX([.$B$109:.$D$130];MATCH([.$E50];[.$A$109:.$A$130];0);(MATCH(&quot;C&quot;;[.$B$108:.$D$108];0)))&lt;&gt;[.$G50]))" office:value-type="float" office:value="0">
            <text:p>#N/D</text:p>
          </table:table-cell>
          <table:table-cell table:style-name="ce159" table:formula="of:=AND((INDEX([.$B$109:.$D$130];MATCH([.$E50];[.$A$109:.$A$130];0);(MATCH(&quot;A&quot;;[.$B$108:.$D$108];0)))&lt;&gt;[.$H50]);(INDEX([.$B$109:.$D$130];MATCH([.$E50];[.$A$109:.$A$130];0);(MATCH(&quot;B&quot;;[.$B$108:.$D$108];0)))&lt;&gt;[.$H50]);(INDEX([.$B$109:.$D$130];MATCH([.$E50];[.$A$109:.$A$130];0);(MATCH(&quot;C&quot;;[.$B$108:.$D$108];0)))&lt;&gt;[.$H50]))" office:value-type="float" office:value="0">
            <text:p>#N/D</text:p>
          </table:table-cell>
          <table:table-cell table:style-name="ce159" table:formula="of:=AND((INDEX([.$B$134:.$G$155];MATCH([.$E50];[.$A$134:.$A$155];0);(MATCH(&quot;A&quot;;[.$B$133:.$G$133];0)))&lt;&gt;[.$I50]);(INDEX([.$B$134:.$G$155];MATCH([.$E50];[.$A$134:.$A$155];0);(MATCH(&quot;B&quot;;[.$B$133:.$G$133];0)))&lt;&gt;[.$I50]);(INDEX([.$B$134:.$G$155];MATCH([.$E50];[.$A$134:.$A$155];0);(MATCH(&quot;C&quot;;[.$B$133:.$G$133];0)))&lt;&gt;[.$I50]);(INDEX([.$B$134:.$G$155];MATCH([.$E50];[.$A$134:.$A$155];0);(MATCH(&quot;D&quot;;[.$B$133:.$G$133];0)))&lt;&gt;[.$I50]);(INDEX([.$B$134:.$G$155];MATCH([.$E50];[.$A$134:.$A$155];0);(MATCH(&quot;E&quot;;[.$B$133:.$G$133];0)))&lt;&gt;[.$I50]);(INDEX([.$B$134:.$G$155];MATCH([.$E50];[.$A$134:.$A$155];0);(MATCH(&quot;F&quot;;[.$B$133:.$G$133];0)))&lt;&gt;[.$I50]))" office:value-type="float" office:value="0">
            <text:p>#N/D</text:p>
          </table:table-cell>
          <table:table-cell table:style-name="ce159" table:formula="of:=AND((INDEX([.$B$159:.$F$180];MATCH([.$E50];[.$A$159:.$A$180];0);(MATCH(&quot;A&quot;;[.$B$158:.$F$158];0)))&lt;&gt;[.$J50]);(INDEX([.$B$159:.$F$180];MATCH([.$E50];[.$A$159:.$A$180];0);(MATCH(&quot;B&quot;;[.$B$158:.$F$158];0)))&lt;&gt;[.$J50]);(INDEX([.$B$159:.$F$180];MATCH([.$E50];[.$A$159:.$A$180];0);(MATCH(&quot;C&quot;;[.$B$158:.$F$158];0)))&lt;&gt;[.$J50]);(INDEX([.$B$159:.$F$180];MATCH([.$E50];[.$A$159:.$A$180];0);(MATCH(&quot;D&quot;;[.$B$158:.$F$158];0)))&lt;&gt;[.$J50]);(INDEX([.$B$159:.$F$180];MATCH([.$E50];[.$A$159:.$A$180];0);(MATCH(&quot;E&quot;;[.$B$158:.$F$158];0)))&lt;&gt;[.$J50]))" office:value-type="float" office:value="0">
            <text:p>#N/D</text:p>
          </table:table-cell>
          <table:table-cell table:style-name="ce159" table:formula="of:=AND((INDEX([.$I$159:.$M$180];MATCH([.$E50];[.$H$159:.$H$180];0);(MATCH(&quot;A&quot;;[.$I$158:.$M$158];0)))&lt;&gt;[.$K50]);(INDEX([.$I$159:.$M$180];MATCH([.$E50];[.$H$159:.$H$180];0);(MATCH(&quot;B&quot;;[.$I$158:.$M$158];0)))&lt;&gt;[.$K50]);(INDEX([.$I$159:.$M$180];MATCH([.$E50];[.$H$159:.$H$180];0);(MATCH(&quot;C&quot;;[.$I$158:.$M$158];0)))&lt;&gt;[.$K50]);(INDEX([.$I$159:.$M$180];MATCH([.$E50];[.$H$159:.$H$180];0);(MATCH(&quot;D&quot;;[.$I$158:.$M$158];0)))&lt;&gt;[.$K50]);(INDEX([.$I$159:.$M$180];MATCH([.$E50];[.$H$159:.$H$180];0);(MATCH(&quot;E&quot;;[.$I$158:.$M$158];0)))&lt;&gt;[.$K50]))" office:value-type="float" office:value="0">
            <text:p>#N/D</text:p>
          </table:table-cell>
          <table:table-cell table:style-name="ce159" table:formula="of:=IF([.F50]=&quot;F&quot;;AND((INDEX([.$B$184:.$H$205];MATCH([.$E50];[.$A$184:.$A$205];0);(MATCH(&quot;A&quot;;[.$B$183:.$H$183];0)))&lt;&gt;[.$L50]);(INDEX([.$B$184:.$H$205];MATCH([.$E50];[.$A$184:.$A$205];0);(MATCH(&quot;B&quot;;[.$B$183:.$H$183];0)))&lt;&gt;[.$L50]);(INDEX([.$B$184:.$H$205];MATCH([.$E50];[.$A$184:.$A$205];0);(MATCH(&quot;C&quot;;[.$B$183:.$H$183];0)))&lt;&gt;[.$L50]);(INDEX([.$B$184:.$H$205];MATCH([.$E50];[.$A$184:.$A$205];0);(MATCH(&quot;D&quot;;[.$B$183:.$H$183];0)))&lt;&gt;[.$L50]);(INDEX([.$B$184:.$H$205];MATCH([.$E50];[.$A$184:.$A$205];0);(MATCH(&quot;E&quot;;[.$B$183:.$H$183];0)))&lt;&gt;[.$L50]);(INDEX([.$B$184:.$H$205];MATCH([.$E50];[.$A$184:.$A$205];0);(MATCH(&quot;F&quot;;[.$B$183:.$H$183];0)))&lt;&gt;[.$L50]);(INDEX([.$B$184:.$H$205];MATCH([.$E50];[.$A$184:.$A$205];0);(MATCH(&quot;G&quot;;[.$B$183:.$H$183];0)))&lt;&gt;[.$L50]));IF([.F50]=&quot;M&quot;;AND((INDEX([.$J$184:.$O$205];MATCH([.$E50];[.$I$184:.$I$205];0);(MATCH(&quot;H&quot;;[.$J$183:.$O$183];0)))&lt;&gt;[.$L50]);(INDEX([.$J$184:.$O$205];MATCH([.$E50];[.$I$184:.$I$205];0);(MATCH(&quot;I&quot;;[.$J$183:.$O$183];0)))&lt;&gt;[.$L50]);(INDEX([.$J$184:.$O$205];MATCH([.$E50];[.$I$184:.$I$205];0);(MATCH(&quot;J&quot;;[.$J$183:.$O$183];0)))&lt;&gt;[.$L50]);(INDEX([.$J$184:.$O$205];MATCH([.$E50];[.$I$184:.$I$205];0);(MATCH(&quot;K&quot;;[.$J$183:.$O$183];0)))&lt;&gt;[.$L50]);(INDEX([.$J$184:.$O$205];MATCH([.$E50];[.$I$184:.$I$205];0);(MATCH(&quot;L&quot;;[.$J$183:.$O$183];0)))&lt;&gt;[.$L50]);(INDEX([.$J$184:.$O$205];MATCH([.$E50];[.$I$184:.$I$205];0);(MATCH(&quot;M&quot;;[.$J$183:.$O$183];0)))&lt;&gt;[.$L50]);&quot;&quot;)))" office:value-type="boolean" office:boolean-value="false">
            <text:p>FALSO</text:p>
          </table:table-cell>
          <table:table-cell table:style-name="ce159" table:formula="of:=AND((INDEX([.$G$109:.$I$130];MATCH([.$E50];[.$F$109:.$F169];0);(MATCH(&quot;A&quot;;[.$G$108:.$I$108];0)))&lt;&gt;[.$M50]);(INDEX([.$G$109:.$I$130];MATCH([.$E50];[.$F$109:.$F169];0);(MATCH(&quot;B&quot;;[.$G$108:.$I$108];0)))&lt;&gt;[.$M50]);(INDEX([.$G$109:.$I$130];MATCH([.$E50];[.$F$109:.$F169];0);(MATCH(&quot;C&quot;;[.$G$108:.$I$108];0)))&lt;&gt;[.$M50]))" office:value-type="float" office:value="0">
            <text:p>#N/D</text:p>
          </table:table-cell>
          <table:table-cell table:formula="of:=IF([.F50]=&quot;F&quot;;AND((INDEX([.$C$209:.$G$227];MATCH([.$M50];[.$B$209:.$B$227];0);MATCH(&quot;A&quot;;[.$C$208:.$G$208];0))&lt;&gt;[.$L50]);(INDEX([.$C$209:.$G$227];MATCH([.$M50];[.$B$209:.$B$227];0);MATCH(&quot;B&quot;;[.$C$208:.$G$208];0))&lt;&gt;[.$L50]);(INDEX([.$C$209:.$G$227];MATCH([.$M50];[.$B$209:.$B$227];0);MATCH(&quot;C&quot;;[.$C$208:.$G$208];0))&lt;&gt;[.$L50]);(INDEX([.$C$209:.$G$227];MATCH([.$M50];[.$B$209:.$B$227];0);MATCH(&quot;D&quot;;[.$C$208:.$G$208];0))&lt;&gt;[.$L50]);(INDEX([.$C$209:.$G$227];MATCH([.$M50];[.$B$209:.$B$227];0);MATCH(&quot;E&quot;;[.$C$208:.$G$208];0))&lt;&gt;[.$L50]));IF([.F50]=&quot;M&quot;;AND((INDEX([.$J$209:.$N$227];MATCH([.$M50];[.$I$209:.$I$227];0);MATCH(&quot;F&quot;;[.$J$208:.$N$208];0))&lt;&gt;[.$L50]);(INDEX([.$J$209:.$N$227];MATCH([.$M50];[.$I$209:.$I$227];0);MATCH(&quot;G&quot;;[.$J$208:.$N$208];0))&lt;&gt;[.$L50]);(INDEX([.$J$209:.$N$227];MATCH([.$M50];[.$I$209:.$I$227];0);MATCH(&quot;H&quot;;[.$J$208:.$N$208];0))&lt;&gt;[.$L50]);(INDEX([.$J$209:.$N$227];MATCH([.$M50];[.$I$209:.$I$227];0);MATCH(&quot;I&quot;;[.$J$208:.$N$208];0))&lt;&gt;[.$L50]);(INDEX([.$J$209:.$N$227];MATCH([.$M50];[.$I$209:.$I$227];0);MATCH(&quot;J&quot;;[.$J$208:.$N$208];0))&lt;&gt;[.$L50]));&quot;&quot;))">
            <text:p/>
          </table:table-cell>
          <table:table-cell/>
          <table:table-cell table:style-name="ce53" office:value-type="string">
            <text:p>Oristano</text:p>
          </table:table-cell>
          <table:table-cell table:number-columns-repeated="998"/>
        </table:table-row>
        <table:table-row table:style-name="ro1">
          <table:table-cell table:style-name="ce42" office:value-type="float" office:value="41">
            <text:p>41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1];[.$A$109:.$A$130];0);(MATCH(&quot;A&quot;;[.$B$108:.$D$108];0)))&lt;&gt;[.$G51]);(INDEX([.$B$109:.$D$130];MATCH([.$E51];[.$A$109:.$A$130];0);(MATCH(&quot;B&quot;;[.$B$108:.$D$108];0)))&lt;&gt;[.$G51]);(INDEX([.$B$109:.$D$130];MATCH([.$E51];[.$A$109:.$A$130];0);(MATCH(&quot;C&quot;;[.$B$108:.$D$108];0)))&lt;&gt;[.$G51]))" office:value-type="float" office:value="0">
            <text:p>#N/D</text:p>
          </table:table-cell>
          <table:table-cell table:style-name="ce159" table:formula="of:=AND((INDEX([.$B$109:.$D$130];MATCH([.$E51];[.$A$109:.$A$130];0);(MATCH(&quot;A&quot;;[.$B$108:.$D$108];0)))&lt;&gt;[.$H51]);(INDEX([.$B$109:.$D$130];MATCH([.$E51];[.$A$109:.$A$130];0);(MATCH(&quot;B&quot;;[.$B$108:.$D$108];0)))&lt;&gt;[.$H51]);(INDEX([.$B$109:.$D$130];MATCH([.$E51];[.$A$109:.$A$130];0);(MATCH(&quot;C&quot;;[.$B$108:.$D$108];0)))&lt;&gt;[.$H51]))" office:value-type="float" office:value="0">
            <text:p>#N/D</text:p>
          </table:table-cell>
          <table:table-cell table:style-name="ce159" table:formula="of:=AND((INDEX([.$B$134:.$G$155];MATCH([.$E51];[.$A$134:.$A$155];0);(MATCH(&quot;A&quot;;[.$B$133:.$G$133];0)))&lt;&gt;[.$I51]);(INDEX([.$B$134:.$G$155];MATCH([.$E51];[.$A$134:.$A$155];0);(MATCH(&quot;B&quot;;[.$B$133:.$G$133];0)))&lt;&gt;[.$I51]);(INDEX([.$B$134:.$G$155];MATCH([.$E51];[.$A$134:.$A$155];0);(MATCH(&quot;C&quot;;[.$B$133:.$G$133];0)))&lt;&gt;[.$I51]);(INDEX([.$B$134:.$G$155];MATCH([.$E51];[.$A$134:.$A$155];0);(MATCH(&quot;D&quot;;[.$B$133:.$G$133];0)))&lt;&gt;[.$I51]);(INDEX([.$B$134:.$G$155];MATCH([.$E51];[.$A$134:.$A$155];0);(MATCH(&quot;E&quot;;[.$B$133:.$G$133];0)))&lt;&gt;[.$I51]);(INDEX([.$B$134:.$G$155];MATCH([.$E51];[.$A$134:.$A$155];0);(MATCH(&quot;F&quot;;[.$B$133:.$G$133];0)))&lt;&gt;[.$I51]))" office:value-type="float" office:value="0">
            <text:p>#N/D</text:p>
          </table:table-cell>
          <table:table-cell table:style-name="ce159" table:formula="of:=AND((INDEX([.$B$159:.$F$180];MATCH([.$E51];[.$A$159:.$A$180];0);(MATCH(&quot;A&quot;;[.$B$158:.$F$158];0)))&lt;&gt;[.$J51]);(INDEX([.$B$159:.$F$180];MATCH([.$E51];[.$A$159:.$A$180];0);(MATCH(&quot;B&quot;;[.$B$158:.$F$158];0)))&lt;&gt;[.$J51]);(INDEX([.$B$159:.$F$180];MATCH([.$E51];[.$A$159:.$A$180];0);(MATCH(&quot;C&quot;;[.$B$158:.$F$158];0)))&lt;&gt;[.$J51]);(INDEX([.$B$159:.$F$180];MATCH([.$E51];[.$A$159:.$A$180];0);(MATCH(&quot;D&quot;;[.$B$158:.$F$158];0)))&lt;&gt;[.$J51]);(INDEX([.$B$159:.$F$180];MATCH([.$E51];[.$A$159:.$A$180];0);(MATCH(&quot;E&quot;;[.$B$158:.$F$158];0)))&lt;&gt;[.$J51]))" office:value-type="float" office:value="0">
            <text:p>#N/D</text:p>
          </table:table-cell>
          <table:table-cell table:style-name="ce159" table:formula="of:=AND((INDEX([.$I$159:.$M$180];MATCH([.$E51];[.$H$159:.$H$180];0);(MATCH(&quot;A&quot;;[.$I$158:.$M$158];0)))&lt;&gt;[.$K51]);(INDEX([.$I$159:.$M$180];MATCH([.$E51];[.$H$159:.$H$180];0);(MATCH(&quot;B&quot;;[.$I$158:.$M$158];0)))&lt;&gt;[.$K51]);(INDEX([.$I$159:.$M$180];MATCH([.$E51];[.$H$159:.$H$180];0);(MATCH(&quot;C&quot;;[.$I$158:.$M$158];0)))&lt;&gt;[.$K51]);(INDEX([.$I$159:.$M$180];MATCH([.$E51];[.$H$159:.$H$180];0);(MATCH(&quot;D&quot;;[.$I$158:.$M$158];0)))&lt;&gt;[.$K51]);(INDEX([.$I$159:.$M$180];MATCH([.$E51];[.$H$159:.$H$180];0);(MATCH(&quot;E&quot;;[.$I$158:.$M$158];0)))&lt;&gt;[.$K51]))" office:value-type="float" office:value="0">
            <text:p>#N/D</text:p>
          </table:table-cell>
          <table:table-cell table:style-name="ce159" table:formula="of:=IF([.F51]=&quot;F&quot;;AND((INDEX([.$B$184:.$H$205];MATCH([.$E51];[.$A$184:.$A$205];0);(MATCH(&quot;A&quot;;[.$B$183:.$H$183];0)))&lt;&gt;[.$L51]);(INDEX([.$B$184:.$H$205];MATCH([.$E51];[.$A$184:.$A$205];0);(MATCH(&quot;B&quot;;[.$B$183:.$H$183];0)))&lt;&gt;[.$L51]);(INDEX([.$B$184:.$H$205];MATCH([.$E51];[.$A$184:.$A$205];0);(MATCH(&quot;C&quot;;[.$B$183:.$H$183];0)))&lt;&gt;[.$L51]);(INDEX([.$B$184:.$H$205];MATCH([.$E51];[.$A$184:.$A$205];0);(MATCH(&quot;D&quot;;[.$B$183:.$H$183];0)))&lt;&gt;[.$L51]);(INDEX([.$B$184:.$H$205];MATCH([.$E51];[.$A$184:.$A$205];0);(MATCH(&quot;E&quot;;[.$B$183:.$H$183];0)))&lt;&gt;[.$L51]);(INDEX([.$B$184:.$H$205];MATCH([.$E51];[.$A$184:.$A$205];0);(MATCH(&quot;F&quot;;[.$B$183:.$H$183];0)))&lt;&gt;[.$L51]);(INDEX([.$B$184:.$H$205];MATCH([.$E51];[.$A$184:.$A$205];0);(MATCH(&quot;G&quot;;[.$B$183:.$H$183];0)))&lt;&gt;[.$L51]));IF([.F51]=&quot;M&quot;;AND((INDEX([.$J$184:.$O$205];MATCH([.$E51];[.$I$184:.$I$205];0);(MATCH(&quot;H&quot;;[.$J$183:.$O$183];0)))&lt;&gt;[.$L51]);(INDEX([.$J$184:.$O$205];MATCH([.$E51];[.$I$184:.$I$205];0);(MATCH(&quot;I&quot;;[.$J$183:.$O$183];0)))&lt;&gt;[.$L51]);(INDEX([.$J$184:.$O$205];MATCH([.$E51];[.$I$184:.$I$205];0);(MATCH(&quot;J&quot;;[.$J$183:.$O$183];0)))&lt;&gt;[.$L51]);(INDEX([.$J$184:.$O$205];MATCH([.$E51];[.$I$184:.$I$205];0);(MATCH(&quot;K&quot;;[.$J$183:.$O$183];0)))&lt;&gt;[.$L51]);(INDEX([.$J$184:.$O$205];MATCH([.$E51];[.$I$184:.$I$205];0);(MATCH(&quot;L&quot;;[.$J$183:.$O$183];0)))&lt;&gt;[.$L51]);(INDEX([.$J$184:.$O$205];MATCH([.$E51];[.$I$184:.$I$205];0);(MATCH(&quot;M&quot;;[.$J$183:.$O$183];0)))&lt;&gt;[.$L51]);&quot;&quot;)))" office:value-type="boolean" office:boolean-value="false">
            <text:p>FALSO</text:p>
          </table:table-cell>
          <table:table-cell table:style-name="ce159" table:formula="of:=AND((INDEX([.$G$109:.$I$130];MATCH([.$E51];[.$F$109:.$F170];0);(MATCH(&quot;A&quot;;[.$G$108:.$I$108];0)))&lt;&gt;[.$M51]);(INDEX([.$G$109:.$I$130];MATCH([.$E51];[.$F$109:.$F170];0);(MATCH(&quot;B&quot;;[.$G$108:.$I$108];0)))&lt;&gt;[.$M51]);(INDEX([.$G$109:.$I$130];MATCH([.$E51];[.$F$109:.$F170];0);(MATCH(&quot;C&quot;;[.$G$108:.$I$108];0)))&lt;&gt;[.$M51]))" office:value-type="float" office:value="0">
            <text:p>#N/D</text:p>
          </table:table-cell>
          <table:table-cell table:formula="of:=IF([.F51]=&quot;F&quot;;AND((INDEX([.$C$209:.$G$227];MATCH([.$M51];[.$B$209:.$B$227];0);MATCH(&quot;A&quot;;[.$C$208:.$G$208];0))&lt;&gt;[.$L51]);(INDEX([.$C$209:.$G$227];MATCH([.$M51];[.$B$209:.$B$227];0);MATCH(&quot;B&quot;;[.$C$208:.$G$208];0))&lt;&gt;[.$L51]);(INDEX([.$C$209:.$G$227];MATCH([.$M51];[.$B$209:.$B$227];0);MATCH(&quot;C&quot;;[.$C$208:.$G$208];0))&lt;&gt;[.$L51]);(INDEX([.$C$209:.$G$227];MATCH([.$M51];[.$B$209:.$B$227];0);MATCH(&quot;D&quot;;[.$C$208:.$G$208];0))&lt;&gt;[.$L51]);(INDEX([.$C$209:.$G$227];MATCH([.$M51];[.$B$209:.$B$227];0);MATCH(&quot;E&quot;;[.$C$208:.$G$208];0))&lt;&gt;[.$L51]));IF([.F51]=&quot;M&quot;;AND((INDEX([.$J$209:.$N$227];MATCH([.$M51];[.$I$209:.$I$227];0);MATCH(&quot;F&quot;;[.$J$208:.$N$208];0))&lt;&gt;[.$L51]);(INDEX([.$J$209:.$N$227];MATCH([.$M51];[.$I$209:.$I$227];0);MATCH(&quot;G&quot;;[.$J$208:.$N$208];0))&lt;&gt;[.$L51]);(INDEX([.$J$209:.$N$227];MATCH([.$M51];[.$I$209:.$I$227];0);MATCH(&quot;H&quot;;[.$J$208:.$N$208];0))&lt;&gt;[.$L51]);(INDEX([.$J$209:.$N$227];MATCH([.$M51];[.$I$209:.$I$227];0);MATCH(&quot;I&quot;;[.$J$208:.$N$208];0))&lt;&gt;[.$L51]);(INDEX([.$J$209:.$N$227];MATCH([.$M51];[.$I$209:.$I$227];0);MATCH(&quot;J&quot;;[.$J$208:.$N$208];0))&lt;&gt;[.$L51]));&quot;&quot;))">
            <text:p/>
          </table:table-cell>
          <table:table-cell/>
          <table:table-cell table:style-name="ce53" office:value-type="string">
            <text:p>Padova</text:p>
          </table:table-cell>
          <table:table-cell table:number-columns-repeated="998"/>
        </table:table-row>
        <table:table-row table:style-name="ro1">
          <table:table-cell table:style-name="ce42" office:value-type="float" office:value="42">
            <text:p>42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2];[.$A$109:.$A$130];0);(MATCH(&quot;A&quot;;[.$B$108:.$D$108];0)))&lt;&gt;[.$G52]);(INDEX([.$B$109:.$D$130];MATCH([.$E52];[.$A$109:.$A$130];0);(MATCH(&quot;B&quot;;[.$B$108:.$D$108];0)))&lt;&gt;[.$G52]);(INDEX([.$B$109:.$D$130];MATCH([.$E52];[.$A$109:.$A$130];0);(MATCH(&quot;C&quot;;[.$B$108:.$D$108];0)))&lt;&gt;[.$G52]))" office:value-type="float" office:value="0">
            <text:p>#N/D</text:p>
          </table:table-cell>
          <table:table-cell table:style-name="ce159" table:formula="of:=AND((INDEX([.$B$109:.$D$130];MATCH([.$E52];[.$A$109:.$A$130];0);(MATCH(&quot;A&quot;;[.$B$108:.$D$108];0)))&lt;&gt;[.$H52]);(INDEX([.$B$109:.$D$130];MATCH([.$E52];[.$A$109:.$A$130];0);(MATCH(&quot;B&quot;;[.$B$108:.$D$108];0)))&lt;&gt;[.$H52]);(INDEX([.$B$109:.$D$130];MATCH([.$E52];[.$A$109:.$A$130];0);(MATCH(&quot;C&quot;;[.$B$108:.$D$108];0)))&lt;&gt;[.$H52]))" office:value-type="float" office:value="0">
            <text:p>#N/D</text:p>
          </table:table-cell>
          <table:table-cell table:style-name="ce159" table:formula="of:=AND((INDEX([.$B$134:.$G$155];MATCH([.$E52];[.$A$134:.$A$155];0);(MATCH(&quot;A&quot;;[.$B$133:.$G$133];0)))&lt;&gt;[.$I52]);(INDEX([.$B$134:.$G$155];MATCH([.$E52];[.$A$134:.$A$155];0);(MATCH(&quot;B&quot;;[.$B$133:.$G$133];0)))&lt;&gt;[.$I52]);(INDEX([.$B$134:.$G$155];MATCH([.$E52];[.$A$134:.$A$155];0);(MATCH(&quot;C&quot;;[.$B$133:.$G$133];0)))&lt;&gt;[.$I52]);(INDEX([.$B$134:.$G$155];MATCH([.$E52];[.$A$134:.$A$155];0);(MATCH(&quot;D&quot;;[.$B$133:.$G$133];0)))&lt;&gt;[.$I52]);(INDEX([.$B$134:.$G$155];MATCH([.$E52];[.$A$134:.$A$155];0);(MATCH(&quot;E&quot;;[.$B$133:.$G$133];0)))&lt;&gt;[.$I52]);(INDEX([.$B$134:.$G$155];MATCH([.$E52];[.$A$134:.$A$155];0);(MATCH(&quot;F&quot;;[.$B$133:.$G$133];0)))&lt;&gt;[.$I52]))" office:value-type="float" office:value="0">
            <text:p>#N/D</text:p>
          </table:table-cell>
          <table:table-cell table:style-name="ce159" table:formula="of:=AND((INDEX([.$B$159:.$F$180];MATCH([.$E52];[.$A$159:.$A$180];0);(MATCH(&quot;A&quot;;[.$B$158:.$F$158];0)))&lt;&gt;[.$J52]);(INDEX([.$B$159:.$F$180];MATCH([.$E52];[.$A$159:.$A$180];0);(MATCH(&quot;B&quot;;[.$B$158:.$F$158];0)))&lt;&gt;[.$J52]);(INDEX([.$B$159:.$F$180];MATCH([.$E52];[.$A$159:.$A$180];0);(MATCH(&quot;C&quot;;[.$B$158:.$F$158];0)))&lt;&gt;[.$J52]);(INDEX([.$B$159:.$F$180];MATCH([.$E52];[.$A$159:.$A$180];0);(MATCH(&quot;D&quot;;[.$B$158:.$F$158];0)))&lt;&gt;[.$J52]);(INDEX([.$B$159:.$F$180];MATCH([.$E52];[.$A$159:.$A$180];0);(MATCH(&quot;E&quot;;[.$B$158:.$F$158];0)))&lt;&gt;[.$J52]))" office:value-type="float" office:value="0">
            <text:p>#N/D</text:p>
          </table:table-cell>
          <table:table-cell table:style-name="ce159" table:formula="of:=AND((INDEX([.$I$159:.$M$180];MATCH([.$E52];[.$H$159:.$H$180];0);(MATCH(&quot;A&quot;;[.$I$158:.$M$158];0)))&lt;&gt;[.$K52]);(INDEX([.$I$159:.$M$180];MATCH([.$E52];[.$H$159:.$H$180];0);(MATCH(&quot;B&quot;;[.$I$158:.$M$158];0)))&lt;&gt;[.$K52]);(INDEX([.$I$159:.$M$180];MATCH([.$E52];[.$H$159:.$H$180];0);(MATCH(&quot;C&quot;;[.$I$158:.$M$158];0)))&lt;&gt;[.$K52]);(INDEX([.$I$159:.$M$180];MATCH([.$E52];[.$H$159:.$H$180];0);(MATCH(&quot;D&quot;;[.$I$158:.$M$158];0)))&lt;&gt;[.$K52]);(INDEX([.$I$159:.$M$180];MATCH([.$E52];[.$H$159:.$H$180];0);(MATCH(&quot;E&quot;;[.$I$158:.$M$158];0)))&lt;&gt;[.$K52]))" office:value-type="float" office:value="0">
            <text:p>#N/D</text:p>
          </table:table-cell>
          <table:table-cell table:style-name="ce159" table:formula="of:=IF([.F52]=&quot;F&quot;;AND((INDEX([.$B$184:.$H$205];MATCH([.$E52];[.$A$184:.$A$205];0);(MATCH(&quot;A&quot;;[.$B$183:.$H$183];0)))&lt;&gt;[.$L52]);(INDEX([.$B$184:.$H$205];MATCH([.$E52];[.$A$184:.$A$205];0);(MATCH(&quot;B&quot;;[.$B$183:.$H$183];0)))&lt;&gt;[.$L52]);(INDEX([.$B$184:.$H$205];MATCH([.$E52];[.$A$184:.$A$205];0);(MATCH(&quot;C&quot;;[.$B$183:.$H$183];0)))&lt;&gt;[.$L52]);(INDEX([.$B$184:.$H$205];MATCH([.$E52];[.$A$184:.$A$205];0);(MATCH(&quot;D&quot;;[.$B$183:.$H$183];0)))&lt;&gt;[.$L52]);(INDEX([.$B$184:.$H$205];MATCH([.$E52];[.$A$184:.$A$205];0);(MATCH(&quot;E&quot;;[.$B$183:.$H$183];0)))&lt;&gt;[.$L52]);(INDEX([.$B$184:.$H$205];MATCH([.$E52];[.$A$184:.$A$205];0);(MATCH(&quot;F&quot;;[.$B$183:.$H$183];0)))&lt;&gt;[.$L52]);(INDEX([.$B$184:.$H$205];MATCH([.$E52];[.$A$184:.$A$205];0);(MATCH(&quot;G&quot;;[.$B$183:.$H$183];0)))&lt;&gt;[.$L52]));IF([.F52]=&quot;M&quot;;AND((INDEX([.$J$184:.$O$205];MATCH([.$E52];[.$I$184:.$I$205];0);(MATCH(&quot;H&quot;;[.$J$183:.$O$183];0)))&lt;&gt;[.$L52]);(INDEX([.$J$184:.$O$205];MATCH([.$E52];[.$I$184:.$I$205];0);(MATCH(&quot;I&quot;;[.$J$183:.$O$183];0)))&lt;&gt;[.$L52]);(INDEX([.$J$184:.$O$205];MATCH([.$E52];[.$I$184:.$I$205];0);(MATCH(&quot;J&quot;;[.$J$183:.$O$183];0)))&lt;&gt;[.$L52]);(INDEX([.$J$184:.$O$205];MATCH([.$E52];[.$I$184:.$I$205];0);(MATCH(&quot;K&quot;;[.$J$183:.$O$183];0)))&lt;&gt;[.$L52]);(INDEX([.$J$184:.$O$205];MATCH([.$E52];[.$I$184:.$I$205];0);(MATCH(&quot;L&quot;;[.$J$183:.$O$183];0)))&lt;&gt;[.$L52]);(INDEX([.$J$184:.$O$205];MATCH([.$E52];[.$I$184:.$I$205];0);(MATCH(&quot;M&quot;;[.$J$183:.$O$183];0)))&lt;&gt;[.$L52]);&quot;&quot;)))" office:value-type="boolean" office:boolean-value="false">
            <text:p>FALSO</text:p>
          </table:table-cell>
          <table:table-cell table:style-name="ce159" table:formula="of:=AND((INDEX([.$G$109:.$I$130];MATCH([.$E52];[.$F$109:.$F171];0);(MATCH(&quot;A&quot;;[.$G$108:.$I$108];0)))&lt;&gt;[.$M52]);(INDEX([.$G$109:.$I$130];MATCH([.$E52];[.$F$109:.$F171];0);(MATCH(&quot;B&quot;;[.$G$108:.$I$108];0)))&lt;&gt;[.$M52]);(INDEX([.$G$109:.$I$130];MATCH([.$E52];[.$F$109:.$F171];0);(MATCH(&quot;C&quot;;[.$G$108:.$I$108];0)))&lt;&gt;[.$M52]))" office:value-type="float" office:value="0">
            <text:p>#N/D</text:p>
          </table:table-cell>
          <table:table-cell table:formula="of:=IF([.F52]=&quot;F&quot;;AND((INDEX([.$C$209:.$G$227];MATCH([.$M52];[.$B$209:.$B$227];0);MATCH(&quot;A&quot;;[.$C$208:.$G$208];0))&lt;&gt;[.$L52]);(INDEX([.$C$209:.$G$227];MATCH([.$M52];[.$B$209:.$B$227];0);MATCH(&quot;B&quot;;[.$C$208:.$G$208];0))&lt;&gt;[.$L52]);(INDEX([.$C$209:.$G$227];MATCH([.$M52];[.$B$209:.$B$227];0);MATCH(&quot;C&quot;;[.$C$208:.$G$208];0))&lt;&gt;[.$L52]);(INDEX([.$C$209:.$G$227];MATCH([.$M52];[.$B$209:.$B$227];0);MATCH(&quot;D&quot;;[.$C$208:.$G$208];0))&lt;&gt;[.$L52]);(INDEX([.$C$209:.$G$227];MATCH([.$M52];[.$B$209:.$B$227];0);MATCH(&quot;E&quot;;[.$C$208:.$G$208];0))&lt;&gt;[.$L52]));IF([.F52]=&quot;M&quot;;AND((INDEX([.$J$209:.$N$227];MATCH([.$M52];[.$I$209:.$I$227];0);MATCH(&quot;F&quot;;[.$J$208:.$N$208];0))&lt;&gt;[.$L52]);(INDEX([.$J$209:.$N$227];MATCH([.$M52];[.$I$209:.$I$227];0);MATCH(&quot;G&quot;;[.$J$208:.$N$208];0))&lt;&gt;[.$L52]);(INDEX([.$J$209:.$N$227];MATCH([.$M52];[.$I$209:.$I$227];0);MATCH(&quot;H&quot;;[.$J$208:.$N$208];0))&lt;&gt;[.$L52]);(INDEX([.$J$209:.$N$227];MATCH([.$M52];[.$I$209:.$I$227];0);MATCH(&quot;I&quot;;[.$J$208:.$N$208];0))&lt;&gt;[.$L52]);(INDEX([.$J$209:.$N$227];MATCH([.$M52];[.$I$209:.$I$227];0);MATCH(&quot;J&quot;;[.$J$208:.$N$208];0))&lt;&gt;[.$L52]));&quot;&quot;))">
            <text:p/>
          </table:table-cell>
          <table:table-cell/>
          <table:table-cell table:style-name="ce53" office:value-type="string">
            <text:p>Parma</text:p>
          </table:table-cell>
          <table:table-cell table:number-columns-repeated="998"/>
        </table:table-row>
        <table:table-row table:style-name="ro1">
          <table:table-cell table:style-name="ce42" office:value-type="float" office:value="43">
            <text:p>43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3];[.$A$109:.$A$130];0);(MATCH(&quot;A&quot;;[.$B$108:.$D$108];0)))&lt;&gt;[.$G53]);(INDEX([.$B$109:.$D$130];MATCH([.$E53];[.$A$109:.$A$130];0);(MATCH(&quot;B&quot;;[.$B$108:.$D$108];0)))&lt;&gt;[.$G53]);(INDEX([.$B$109:.$D$130];MATCH([.$E53];[.$A$109:.$A$130];0);(MATCH(&quot;C&quot;;[.$B$108:.$D$108];0)))&lt;&gt;[.$G53]))" office:value-type="float" office:value="0">
            <text:p>#N/D</text:p>
          </table:table-cell>
          <table:table-cell table:style-name="ce159" table:formula="of:=AND((INDEX([.$B$109:.$D$130];MATCH([.$E53];[.$A$109:.$A$130];0);(MATCH(&quot;A&quot;;[.$B$108:.$D$108];0)))&lt;&gt;[.$H53]);(INDEX([.$B$109:.$D$130];MATCH([.$E53];[.$A$109:.$A$130];0);(MATCH(&quot;B&quot;;[.$B$108:.$D$108];0)))&lt;&gt;[.$H53]);(INDEX([.$B$109:.$D$130];MATCH([.$E53];[.$A$109:.$A$130];0);(MATCH(&quot;C&quot;;[.$B$108:.$D$108];0)))&lt;&gt;[.$H53]))" office:value-type="float" office:value="0">
            <text:p>#N/D</text:p>
          </table:table-cell>
          <table:table-cell table:style-name="ce159" table:formula="of:=AND((INDEX([.$B$134:.$G$155];MATCH([.$E53];[.$A$134:.$A$155];0);(MATCH(&quot;A&quot;;[.$B$133:.$G$133];0)))&lt;&gt;[.$I53]);(INDEX([.$B$134:.$G$155];MATCH([.$E53];[.$A$134:.$A$155];0);(MATCH(&quot;B&quot;;[.$B$133:.$G$133];0)))&lt;&gt;[.$I53]);(INDEX([.$B$134:.$G$155];MATCH([.$E53];[.$A$134:.$A$155];0);(MATCH(&quot;C&quot;;[.$B$133:.$G$133];0)))&lt;&gt;[.$I53]);(INDEX([.$B$134:.$G$155];MATCH([.$E53];[.$A$134:.$A$155];0);(MATCH(&quot;D&quot;;[.$B$133:.$G$133];0)))&lt;&gt;[.$I53]);(INDEX([.$B$134:.$G$155];MATCH([.$E53];[.$A$134:.$A$155];0);(MATCH(&quot;E&quot;;[.$B$133:.$G$133];0)))&lt;&gt;[.$I53]);(INDEX([.$B$134:.$G$155];MATCH([.$E53];[.$A$134:.$A$155];0);(MATCH(&quot;F&quot;;[.$B$133:.$G$133];0)))&lt;&gt;[.$I53]))" office:value-type="float" office:value="0">
            <text:p>#N/D</text:p>
          </table:table-cell>
          <table:table-cell table:style-name="ce159" table:formula="of:=AND((INDEX([.$B$159:.$F$180];MATCH([.$E53];[.$A$159:.$A$180];0);(MATCH(&quot;A&quot;;[.$B$158:.$F$158];0)))&lt;&gt;[.$J53]);(INDEX([.$B$159:.$F$180];MATCH([.$E53];[.$A$159:.$A$180];0);(MATCH(&quot;B&quot;;[.$B$158:.$F$158];0)))&lt;&gt;[.$J53]);(INDEX([.$B$159:.$F$180];MATCH([.$E53];[.$A$159:.$A$180];0);(MATCH(&quot;C&quot;;[.$B$158:.$F$158];0)))&lt;&gt;[.$J53]);(INDEX([.$B$159:.$F$180];MATCH([.$E53];[.$A$159:.$A$180];0);(MATCH(&quot;D&quot;;[.$B$158:.$F$158];0)))&lt;&gt;[.$J53]);(INDEX([.$B$159:.$F$180];MATCH([.$E53];[.$A$159:.$A$180];0);(MATCH(&quot;E&quot;;[.$B$158:.$F$158];0)))&lt;&gt;[.$J53]))" office:value-type="float" office:value="0">
            <text:p>#N/D</text:p>
          </table:table-cell>
          <table:table-cell table:style-name="ce159" table:formula="of:=AND((INDEX([.$I$159:.$M$180];MATCH([.$E53];[.$H$159:.$H$180];0);(MATCH(&quot;A&quot;;[.$I$158:.$M$158];0)))&lt;&gt;[.$K53]);(INDEX([.$I$159:.$M$180];MATCH([.$E53];[.$H$159:.$H$180];0);(MATCH(&quot;B&quot;;[.$I$158:.$M$158];0)))&lt;&gt;[.$K53]);(INDEX([.$I$159:.$M$180];MATCH([.$E53];[.$H$159:.$H$180];0);(MATCH(&quot;C&quot;;[.$I$158:.$M$158];0)))&lt;&gt;[.$K53]);(INDEX([.$I$159:.$M$180];MATCH([.$E53];[.$H$159:.$H$180];0);(MATCH(&quot;D&quot;;[.$I$158:.$M$158];0)))&lt;&gt;[.$K53]);(INDEX([.$I$159:.$M$180];MATCH([.$E53];[.$H$159:.$H$180];0);(MATCH(&quot;E&quot;;[.$I$158:.$M$158];0)))&lt;&gt;[.$K53]))" office:value-type="float" office:value="0">
            <text:p>#N/D</text:p>
          </table:table-cell>
          <table:table-cell table:style-name="ce159" table:formula="of:=IF([.F53]=&quot;F&quot;;AND((INDEX([.$B$184:.$H$205];MATCH([.$E53];[.$A$184:.$A$205];0);(MATCH(&quot;A&quot;;[.$B$183:.$H$183];0)))&lt;&gt;[.$L53]);(INDEX([.$B$184:.$H$205];MATCH([.$E53];[.$A$184:.$A$205];0);(MATCH(&quot;B&quot;;[.$B$183:.$H$183];0)))&lt;&gt;[.$L53]);(INDEX([.$B$184:.$H$205];MATCH([.$E53];[.$A$184:.$A$205];0);(MATCH(&quot;C&quot;;[.$B$183:.$H$183];0)))&lt;&gt;[.$L53]);(INDEX([.$B$184:.$H$205];MATCH([.$E53];[.$A$184:.$A$205];0);(MATCH(&quot;D&quot;;[.$B$183:.$H$183];0)))&lt;&gt;[.$L53]);(INDEX([.$B$184:.$H$205];MATCH([.$E53];[.$A$184:.$A$205];0);(MATCH(&quot;E&quot;;[.$B$183:.$H$183];0)))&lt;&gt;[.$L53]);(INDEX([.$B$184:.$H$205];MATCH([.$E53];[.$A$184:.$A$205];0);(MATCH(&quot;F&quot;;[.$B$183:.$H$183];0)))&lt;&gt;[.$L53]);(INDEX([.$B$184:.$H$205];MATCH([.$E53];[.$A$184:.$A$205];0);(MATCH(&quot;G&quot;;[.$B$183:.$H$183];0)))&lt;&gt;[.$L53]));IF([.F53]=&quot;M&quot;;AND((INDEX([.$J$184:.$O$205];MATCH([.$E53];[.$I$184:.$I$205];0);(MATCH(&quot;H&quot;;[.$J$183:.$O$183];0)))&lt;&gt;[.$L53]);(INDEX([.$J$184:.$O$205];MATCH([.$E53];[.$I$184:.$I$205];0);(MATCH(&quot;I&quot;;[.$J$183:.$O$183];0)))&lt;&gt;[.$L53]);(INDEX([.$J$184:.$O$205];MATCH([.$E53];[.$I$184:.$I$205];0);(MATCH(&quot;J&quot;;[.$J$183:.$O$183];0)))&lt;&gt;[.$L53]);(INDEX([.$J$184:.$O$205];MATCH([.$E53];[.$I$184:.$I$205];0);(MATCH(&quot;K&quot;;[.$J$183:.$O$183];0)))&lt;&gt;[.$L53]);(INDEX([.$J$184:.$O$205];MATCH([.$E53];[.$I$184:.$I$205];0);(MATCH(&quot;L&quot;;[.$J$183:.$O$183];0)))&lt;&gt;[.$L53]);(INDEX([.$J$184:.$O$205];MATCH([.$E53];[.$I$184:.$I$205];0);(MATCH(&quot;M&quot;;[.$J$183:.$O$183];0)))&lt;&gt;[.$L53]);&quot;&quot;)))" office:value-type="boolean" office:boolean-value="false">
            <text:p>FALSO</text:p>
          </table:table-cell>
          <table:table-cell table:style-name="ce159" table:formula="of:=AND((INDEX([.$G$109:.$I$130];MATCH([.$E53];[.$F$109:.$F172];0);(MATCH(&quot;A&quot;;[.$G$108:.$I$108];0)))&lt;&gt;[.$M53]);(INDEX([.$G$109:.$I$130];MATCH([.$E53];[.$F$109:.$F172];0);(MATCH(&quot;B&quot;;[.$G$108:.$I$108];0)))&lt;&gt;[.$M53]);(INDEX([.$G$109:.$I$130];MATCH([.$E53];[.$F$109:.$F172];0);(MATCH(&quot;C&quot;;[.$G$108:.$I$108];0)))&lt;&gt;[.$M53]))" office:value-type="float" office:value="0">
            <text:p>#N/D</text:p>
          </table:table-cell>
          <table:table-cell table:formula="of:=IF([.F53]=&quot;F&quot;;AND((INDEX([.$C$209:.$G$227];MATCH([.$M53];[.$B$209:.$B$227];0);MATCH(&quot;A&quot;;[.$C$208:.$G$208];0))&lt;&gt;[.$L53]);(INDEX([.$C$209:.$G$227];MATCH([.$M53];[.$B$209:.$B$227];0);MATCH(&quot;B&quot;;[.$C$208:.$G$208];0))&lt;&gt;[.$L53]);(INDEX([.$C$209:.$G$227];MATCH([.$M53];[.$B$209:.$B$227];0);MATCH(&quot;C&quot;;[.$C$208:.$G$208];0))&lt;&gt;[.$L53]);(INDEX([.$C$209:.$G$227];MATCH([.$M53];[.$B$209:.$B$227];0);MATCH(&quot;D&quot;;[.$C$208:.$G$208];0))&lt;&gt;[.$L53]);(INDEX([.$C$209:.$G$227];MATCH([.$M53];[.$B$209:.$B$227];0);MATCH(&quot;E&quot;;[.$C$208:.$G$208];0))&lt;&gt;[.$L53]));IF([.F53]=&quot;M&quot;;AND((INDEX([.$J$209:.$N$227];MATCH([.$M53];[.$I$209:.$I$227];0);MATCH(&quot;F&quot;;[.$J$208:.$N$208];0))&lt;&gt;[.$L53]);(INDEX([.$J$209:.$N$227];MATCH([.$M53];[.$I$209:.$I$227];0);MATCH(&quot;G&quot;;[.$J$208:.$N$208];0))&lt;&gt;[.$L53]);(INDEX([.$J$209:.$N$227];MATCH([.$M53];[.$I$209:.$I$227];0);MATCH(&quot;H&quot;;[.$J$208:.$N$208];0))&lt;&gt;[.$L53]);(INDEX([.$J$209:.$N$227];MATCH([.$M53];[.$I$209:.$I$227];0);MATCH(&quot;I&quot;;[.$J$208:.$N$208];0))&lt;&gt;[.$L53]);(INDEX([.$J$209:.$N$227];MATCH([.$M53];[.$I$209:.$I$227];0);MATCH(&quot;J&quot;;[.$J$208:.$N$208];0))&lt;&gt;[.$L53]));&quot;&quot;))">
            <text:p/>
          </table:table-cell>
          <table:table-cell/>
          <table:table-cell table:style-name="ce53" office:value-type="string">
            <text:p>Pavia</text:p>
          </table:table-cell>
          <table:table-cell table:number-columns-repeated="998"/>
        </table:table-row>
        <table:table-row table:style-name="ro1">
          <table:table-cell table:style-name="ce42" office:value-type="float" office:value="44">
            <text:p>44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4];[.$A$109:.$A$130];0);(MATCH(&quot;A&quot;;[.$B$108:.$D$108];0)))&lt;&gt;[.$G54]);(INDEX([.$B$109:.$D$130];MATCH([.$E54];[.$A$109:.$A$130];0);(MATCH(&quot;B&quot;;[.$B$108:.$D$108];0)))&lt;&gt;[.$G54]);(INDEX([.$B$109:.$D$130];MATCH([.$E54];[.$A$109:.$A$130];0);(MATCH(&quot;C&quot;;[.$B$108:.$D$108];0)))&lt;&gt;[.$G54]))" office:value-type="float" office:value="0">
            <text:p>#N/D</text:p>
          </table:table-cell>
          <table:table-cell table:style-name="ce159" table:formula="of:=AND((INDEX([.$B$109:.$D$130];MATCH([.$E54];[.$A$109:.$A$130];0);(MATCH(&quot;A&quot;;[.$B$108:.$D$108];0)))&lt;&gt;[.$H54]);(INDEX([.$B$109:.$D$130];MATCH([.$E54];[.$A$109:.$A$130];0);(MATCH(&quot;B&quot;;[.$B$108:.$D$108];0)))&lt;&gt;[.$H54]);(INDEX([.$B$109:.$D$130];MATCH([.$E54];[.$A$109:.$A$130];0);(MATCH(&quot;C&quot;;[.$B$108:.$D$108];0)))&lt;&gt;[.$H54]))" office:value-type="float" office:value="0">
            <text:p>#N/D</text:p>
          </table:table-cell>
          <table:table-cell table:style-name="ce159" table:formula="of:=AND((INDEX([.$B$134:.$G$155];MATCH([.$E54];[.$A$134:.$A$155];0);(MATCH(&quot;A&quot;;[.$B$133:.$G$133];0)))&lt;&gt;[.$I54]);(INDEX([.$B$134:.$G$155];MATCH([.$E54];[.$A$134:.$A$155];0);(MATCH(&quot;B&quot;;[.$B$133:.$G$133];0)))&lt;&gt;[.$I54]);(INDEX([.$B$134:.$G$155];MATCH([.$E54];[.$A$134:.$A$155];0);(MATCH(&quot;C&quot;;[.$B$133:.$G$133];0)))&lt;&gt;[.$I54]);(INDEX([.$B$134:.$G$155];MATCH([.$E54];[.$A$134:.$A$155];0);(MATCH(&quot;D&quot;;[.$B$133:.$G$133];0)))&lt;&gt;[.$I54]);(INDEX([.$B$134:.$G$155];MATCH([.$E54];[.$A$134:.$A$155];0);(MATCH(&quot;E&quot;;[.$B$133:.$G$133];0)))&lt;&gt;[.$I54]);(INDEX([.$B$134:.$G$155];MATCH([.$E54];[.$A$134:.$A$155];0);(MATCH(&quot;F&quot;;[.$B$133:.$G$133];0)))&lt;&gt;[.$I54]))" office:value-type="float" office:value="0">
            <text:p>#N/D</text:p>
          </table:table-cell>
          <table:table-cell table:style-name="ce159" table:formula="of:=AND((INDEX([.$B$159:.$F$180];MATCH([.$E54];[.$A$159:.$A$180];0);(MATCH(&quot;A&quot;;[.$B$158:.$F$158];0)))&lt;&gt;[.$J54]);(INDEX([.$B$159:.$F$180];MATCH([.$E54];[.$A$159:.$A$180];0);(MATCH(&quot;B&quot;;[.$B$158:.$F$158];0)))&lt;&gt;[.$J54]);(INDEX([.$B$159:.$F$180];MATCH([.$E54];[.$A$159:.$A$180];0);(MATCH(&quot;C&quot;;[.$B$158:.$F$158];0)))&lt;&gt;[.$J54]);(INDEX([.$B$159:.$F$180];MATCH([.$E54];[.$A$159:.$A$180];0);(MATCH(&quot;D&quot;;[.$B$158:.$F$158];0)))&lt;&gt;[.$J54]);(INDEX([.$B$159:.$F$180];MATCH([.$E54];[.$A$159:.$A$180];0);(MATCH(&quot;E&quot;;[.$B$158:.$F$158];0)))&lt;&gt;[.$J54]))" office:value-type="float" office:value="0">
            <text:p>#N/D</text:p>
          </table:table-cell>
          <table:table-cell table:style-name="ce159" table:formula="of:=AND((INDEX([.$I$159:.$M$180];MATCH([.$E54];[.$H$159:.$H$180];0);(MATCH(&quot;A&quot;;[.$I$158:.$M$158];0)))&lt;&gt;[.$K54]);(INDEX([.$I$159:.$M$180];MATCH([.$E54];[.$H$159:.$H$180];0);(MATCH(&quot;B&quot;;[.$I$158:.$M$158];0)))&lt;&gt;[.$K54]);(INDEX([.$I$159:.$M$180];MATCH([.$E54];[.$H$159:.$H$180];0);(MATCH(&quot;C&quot;;[.$I$158:.$M$158];0)))&lt;&gt;[.$K54]);(INDEX([.$I$159:.$M$180];MATCH([.$E54];[.$H$159:.$H$180];0);(MATCH(&quot;D&quot;;[.$I$158:.$M$158];0)))&lt;&gt;[.$K54]);(INDEX([.$I$159:.$M$180];MATCH([.$E54];[.$H$159:.$H$180];0);(MATCH(&quot;E&quot;;[.$I$158:.$M$158];0)))&lt;&gt;[.$K54]))" office:value-type="float" office:value="0">
            <text:p>#N/D</text:p>
          </table:table-cell>
          <table:table-cell table:style-name="ce159" table:formula="of:=IF([.F54]=&quot;F&quot;;AND((INDEX([.$B$184:.$H$205];MATCH([.$E54];[.$A$184:.$A$205];0);(MATCH(&quot;A&quot;;[.$B$183:.$H$183];0)))&lt;&gt;[.$L54]);(INDEX([.$B$184:.$H$205];MATCH([.$E54];[.$A$184:.$A$205];0);(MATCH(&quot;B&quot;;[.$B$183:.$H$183];0)))&lt;&gt;[.$L54]);(INDEX([.$B$184:.$H$205];MATCH([.$E54];[.$A$184:.$A$205];0);(MATCH(&quot;C&quot;;[.$B$183:.$H$183];0)))&lt;&gt;[.$L54]);(INDEX([.$B$184:.$H$205];MATCH([.$E54];[.$A$184:.$A$205];0);(MATCH(&quot;D&quot;;[.$B$183:.$H$183];0)))&lt;&gt;[.$L54]);(INDEX([.$B$184:.$H$205];MATCH([.$E54];[.$A$184:.$A$205];0);(MATCH(&quot;E&quot;;[.$B$183:.$H$183];0)))&lt;&gt;[.$L54]);(INDEX([.$B$184:.$H$205];MATCH([.$E54];[.$A$184:.$A$205];0);(MATCH(&quot;F&quot;;[.$B$183:.$H$183];0)))&lt;&gt;[.$L54]);(INDEX([.$B$184:.$H$205];MATCH([.$E54];[.$A$184:.$A$205];0);(MATCH(&quot;G&quot;;[.$B$183:.$H$183];0)))&lt;&gt;[.$L54]));IF([.F54]=&quot;M&quot;;AND((INDEX([.$J$184:.$O$205];MATCH([.$E54];[.$I$184:.$I$205];0);(MATCH(&quot;H&quot;;[.$J$183:.$O$183];0)))&lt;&gt;[.$L54]);(INDEX([.$J$184:.$O$205];MATCH([.$E54];[.$I$184:.$I$205];0);(MATCH(&quot;I&quot;;[.$J$183:.$O$183];0)))&lt;&gt;[.$L54]);(INDEX([.$J$184:.$O$205];MATCH([.$E54];[.$I$184:.$I$205];0);(MATCH(&quot;J&quot;;[.$J$183:.$O$183];0)))&lt;&gt;[.$L54]);(INDEX([.$J$184:.$O$205];MATCH([.$E54];[.$I$184:.$I$205];0);(MATCH(&quot;K&quot;;[.$J$183:.$O$183];0)))&lt;&gt;[.$L54]);(INDEX([.$J$184:.$O$205];MATCH([.$E54];[.$I$184:.$I$205];0);(MATCH(&quot;L&quot;;[.$J$183:.$O$183];0)))&lt;&gt;[.$L54]);(INDEX([.$J$184:.$O$205];MATCH([.$E54];[.$I$184:.$I$205];0);(MATCH(&quot;M&quot;;[.$J$183:.$O$183];0)))&lt;&gt;[.$L54]);&quot;&quot;)))" office:value-type="boolean" office:boolean-value="false">
            <text:p>FALSO</text:p>
          </table:table-cell>
          <table:table-cell table:style-name="ce159" table:formula="of:=AND((INDEX([.$G$109:.$I$130];MATCH([.$E54];[.$F$109:.$F173];0);(MATCH(&quot;A&quot;;[.$G$108:.$I$108];0)))&lt;&gt;[.$M54]);(INDEX([.$G$109:.$I$130];MATCH([.$E54];[.$F$109:.$F173];0);(MATCH(&quot;B&quot;;[.$G$108:.$I$108];0)))&lt;&gt;[.$M54]);(INDEX([.$G$109:.$I$130];MATCH([.$E54];[.$F$109:.$F173];0);(MATCH(&quot;C&quot;;[.$G$108:.$I$108];0)))&lt;&gt;[.$M54]))" office:value-type="float" office:value="0">
            <text:p>#N/D</text:p>
          </table:table-cell>
          <table:table-cell table:formula="of:=IF([.F54]=&quot;F&quot;;AND((INDEX([.$C$209:.$G$227];MATCH([.$M54];[.$B$209:.$B$227];0);MATCH(&quot;A&quot;;[.$C$208:.$G$208];0))&lt;&gt;[.$L54]);(INDEX([.$C$209:.$G$227];MATCH([.$M54];[.$B$209:.$B$227];0);MATCH(&quot;B&quot;;[.$C$208:.$G$208];0))&lt;&gt;[.$L54]);(INDEX([.$C$209:.$G$227];MATCH([.$M54];[.$B$209:.$B$227];0);MATCH(&quot;C&quot;;[.$C$208:.$G$208];0))&lt;&gt;[.$L54]);(INDEX([.$C$209:.$G$227];MATCH([.$M54];[.$B$209:.$B$227];0);MATCH(&quot;D&quot;;[.$C$208:.$G$208];0))&lt;&gt;[.$L54]);(INDEX([.$C$209:.$G$227];MATCH([.$M54];[.$B$209:.$B$227];0);MATCH(&quot;E&quot;;[.$C$208:.$G$208];0))&lt;&gt;[.$L54]));IF([.F54]=&quot;M&quot;;AND((INDEX([.$J$209:.$N$227];MATCH([.$M54];[.$I$209:.$I$227];0);MATCH(&quot;F&quot;;[.$J$208:.$N$208];0))&lt;&gt;[.$L54]);(INDEX([.$J$209:.$N$227];MATCH([.$M54];[.$I$209:.$I$227];0);MATCH(&quot;G&quot;;[.$J$208:.$N$208];0))&lt;&gt;[.$L54]);(INDEX([.$J$209:.$N$227];MATCH([.$M54];[.$I$209:.$I$227];0);MATCH(&quot;H&quot;;[.$J$208:.$N$208];0))&lt;&gt;[.$L54]);(INDEX([.$J$209:.$N$227];MATCH([.$M54];[.$I$209:.$I$227];0);MATCH(&quot;I&quot;;[.$J$208:.$N$208];0))&lt;&gt;[.$L54]);(INDEX([.$J$209:.$N$227];MATCH([.$M54];[.$I$209:.$I$227];0);MATCH(&quot;J&quot;;[.$J$208:.$N$208];0))&lt;&gt;[.$L54]));&quot;&quot;))">
            <text:p/>
          </table:table-cell>
          <table:table-cell/>
          <table:table-cell table:style-name="ce53" office:value-type="string">
            <text:p>Perugia</text:p>
          </table:table-cell>
          <table:table-cell table:number-columns-repeated="998"/>
        </table:table-row>
        <table:table-row table:style-name="ro1">
          <table:table-cell table:style-name="ce42" office:value-type="float" office:value="45">
            <text:p>45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5];[.$A$109:.$A$130];0);(MATCH(&quot;A&quot;;[.$B$108:.$D$108];0)))&lt;&gt;[.$G55]);(INDEX([.$B$109:.$D$130];MATCH([.$E55];[.$A$109:.$A$130];0);(MATCH(&quot;B&quot;;[.$B$108:.$D$108];0)))&lt;&gt;[.$G55]);(INDEX([.$B$109:.$D$130];MATCH([.$E55];[.$A$109:.$A$130];0);(MATCH(&quot;C&quot;;[.$B$108:.$D$108];0)))&lt;&gt;[.$G55]))" office:value-type="float" office:value="0">
            <text:p>#N/D</text:p>
          </table:table-cell>
          <table:table-cell table:style-name="ce159" table:formula="of:=AND((INDEX([.$B$109:.$D$130];MATCH([.$E55];[.$A$109:.$A$130];0);(MATCH(&quot;A&quot;;[.$B$108:.$D$108];0)))&lt;&gt;[.$H55]);(INDEX([.$B$109:.$D$130];MATCH([.$E55];[.$A$109:.$A$130];0);(MATCH(&quot;B&quot;;[.$B$108:.$D$108];0)))&lt;&gt;[.$H55]);(INDEX([.$B$109:.$D$130];MATCH([.$E55];[.$A$109:.$A$130];0);(MATCH(&quot;C&quot;;[.$B$108:.$D$108];0)))&lt;&gt;[.$H55]))" office:value-type="float" office:value="0">
            <text:p>#N/D</text:p>
          </table:table-cell>
          <table:table-cell table:style-name="ce159" table:formula="of:=AND((INDEX([.$B$134:.$G$155];MATCH([.$E55];[.$A$134:.$A$155];0);(MATCH(&quot;A&quot;;[.$B$133:.$G$133];0)))&lt;&gt;[.$I55]);(INDEX([.$B$134:.$G$155];MATCH([.$E55];[.$A$134:.$A$155];0);(MATCH(&quot;B&quot;;[.$B$133:.$G$133];0)))&lt;&gt;[.$I55]);(INDEX([.$B$134:.$G$155];MATCH([.$E55];[.$A$134:.$A$155];0);(MATCH(&quot;C&quot;;[.$B$133:.$G$133];0)))&lt;&gt;[.$I55]);(INDEX([.$B$134:.$G$155];MATCH([.$E55];[.$A$134:.$A$155];0);(MATCH(&quot;D&quot;;[.$B$133:.$G$133];0)))&lt;&gt;[.$I55]);(INDEX([.$B$134:.$G$155];MATCH([.$E55];[.$A$134:.$A$155];0);(MATCH(&quot;E&quot;;[.$B$133:.$G$133];0)))&lt;&gt;[.$I55]);(INDEX([.$B$134:.$G$155];MATCH([.$E55];[.$A$134:.$A$155];0);(MATCH(&quot;F&quot;;[.$B$133:.$G$133];0)))&lt;&gt;[.$I55]))" office:value-type="float" office:value="0">
            <text:p>#N/D</text:p>
          </table:table-cell>
          <table:table-cell table:style-name="ce159" table:formula="of:=AND((INDEX([.$B$159:.$F$180];MATCH([.$E55];[.$A$159:.$A$180];0);(MATCH(&quot;A&quot;;[.$B$158:.$F$158];0)))&lt;&gt;[.$J55]);(INDEX([.$B$159:.$F$180];MATCH([.$E55];[.$A$159:.$A$180];0);(MATCH(&quot;B&quot;;[.$B$158:.$F$158];0)))&lt;&gt;[.$J55]);(INDEX([.$B$159:.$F$180];MATCH([.$E55];[.$A$159:.$A$180];0);(MATCH(&quot;C&quot;;[.$B$158:.$F$158];0)))&lt;&gt;[.$J55]);(INDEX([.$B$159:.$F$180];MATCH([.$E55];[.$A$159:.$A$180];0);(MATCH(&quot;D&quot;;[.$B$158:.$F$158];0)))&lt;&gt;[.$J55]);(INDEX([.$B$159:.$F$180];MATCH([.$E55];[.$A$159:.$A$180];0);(MATCH(&quot;E&quot;;[.$B$158:.$F$158];0)))&lt;&gt;[.$J55]))" office:value-type="float" office:value="0">
            <text:p>#N/D</text:p>
          </table:table-cell>
          <table:table-cell table:style-name="ce159" table:formula="of:=AND((INDEX([.$I$159:.$M$180];MATCH([.$E55];[.$H$159:.$H$180];0);(MATCH(&quot;A&quot;;[.$I$158:.$M$158];0)))&lt;&gt;[.$K55]);(INDEX([.$I$159:.$M$180];MATCH([.$E55];[.$H$159:.$H$180];0);(MATCH(&quot;B&quot;;[.$I$158:.$M$158];0)))&lt;&gt;[.$K55]);(INDEX([.$I$159:.$M$180];MATCH([.$E55];[.$H$159:.$H$180];0);(MATCH(&quot;C&quot;;[.$I$158:.$M$158];0)))&lt;&gt;[.$K55]);(INDEX([.$I$159:.$M$180];MATCH([.$E55];[.$H$159:.$H$180];0);(MATCH(&quot;D&quot;;[.$I$158:.$M$158];0)))&lt;&gt;[.$K55]);(INDEX([.$I$159:.$M$180];MATCH([.$E55];[.$H$159:.$H$180];0);(MATCH(&quot;E&quot;;[.$I$158:.$M$158];0)))&lt;&gt;[.$K55]))" office:value-type="float" office:value="0">
            <text:p>#N/D</text:p>
          </table:table-cell>
          <table:table-cell table:style-name="ce159" table:formula="of:=IF([.F55]=&quot;F&quot;;AND((INDEX([.$B$184:.$H$205];MATCH([.$E55];[.$A$184:.$A$205];0);(MATCH(&quot;A&quot;;[.$B$183:.$H$183];0)))&lt;&gt;[.$L55]);(INDEX([.$B$184:.$H$205];MATCH([.$E55];[.$A$184:.$A$205];0);(MATCH(&quot;B&quot;;[.$B$183:.$H$183];0)))&lt;&gt;[.$L55]);(INDEX([.$B$184:.$H$205];MATCH([.$E55];[.$A$184:.$A$205];0);(MATCH(&quot;C&quot;;[.$B$183:.$H$183];0)))&lt;&gt;[.$L55]);(INDEX([.$B$184:.$H$205];MATCH([.$E55];[.$A$184:.$A$205];0);(MATCH(&quot;D&quot;;[.$B$183:.$H$183];0)))&lt;&gt;[.$L55]);(INDEX([.$B$184:.$H$205];MATCH([.$E55];[.$A$184:.$A$205];0);(MATCH(&quot;E&quot;;[.$B$183:.$H$183];0)))&lt;&gt;[.$L55]);(INDEX([.$B$184:.$H$205];MATCH([.$E55];[.$A$184:.$A$205];0);(MATCH(&quot;F&quot;;[.$B$183:.$H$183];0)))&lt;&gt;[.$L55]);(INDEX([.$B$184:.$H$205];MATCH([.$E55];[.$A$184:.$A$205];0);(MATCH(&quot;G&quot;;[.$B$183:.$H$183];0)))&lt;&gt;[.$L55]));IF([.F55]=&quot;M&quot;;AND((INDEX([.$J$184:.$O$205];MATCH([.$E55];[.$I$184:.$I$205];0);(MATCH(&quot;H&quot;;[.$J$183:.$O$183];0)))&lt;&gt;[.$L55]);(INDEX([.$J$184:.$O$205];MATCH([.$E55];[.$I$184:.$I$205];0);(MATCH(&quot;I&quot;;[.$J$183:.$O$183];0)))&lt;&gt;[.$L55]);(INDEX([.$J$184:.$O$205];MATCH([.$E55];[.$I$184:.$I$205];0);(MATCH(&quot;J&quot;;[.$J$183:.$O$183];0)))&lt;&gt;[.$L55]);(INDEX([.$J$184:.$O$205];MATCH([.$E55];[.$I$184:.$I$205];0);(MATCH(&quot;K&quot;;[.$J$183:.$O$183];0)))&lt;&gt;[.$L55]);(INDEX([.$J$184:.$O$205];MATCH([.$E55];[.$I$184:.$I$205];0);(MATCH(&quot;L&quot;;[.$J$183:.$O$183];0)))&lt;&gt;[.$L55]);(INDEX([.$J$184:.$O$205];MATCH([.$E55];[.$I$184:.$I$205];0);(MATCH(&quot;M&quot;;[.$J$183:.$O$183];0)))&lt;&gt;[.$L55]);&quot;&quot;)))" office:value-type="boolean" office:boolean-value="false">
            <text:p>FALSO</text:p>
          </table:table-cell>
          <table:table-cell table:style-name="ce159" table:formula="of:=AND((INDEX([.$G$109:.$I$130];MATCH([.$E55];[.$F$109:.$F174];0);(MATCH(&quot;A&quot;;[.$G$108:.$I$108];0)))&lt;&gt;[.$M55]);(INDEX([.$G$109:.$I$130];MATCH([.$E55];[.$F$109:.$F174];0);(MATCH(&quot;B&quot;;[.$G$108:.$I$108];0)))&lt;&gt;[.$M55]);(INDEX([.$G$109:.$I$130];MATCH([.$E55];[.$F$109:.$F174];0);(MATCH(&quot;C&quot;;[.$G$108:.$I$108];0)))&lt;&gt;[.$M55]))" office:value-type="float" office:value="0">
            <text:p>#N/D</text:p>
          </table:table-cell>
          <table:table-cell table:formula="of:=IF([.F55]=&quot;F&quot;;AND((INDEX([.$C$209:.$G$227];MATCH([.$M55];[.$B$209:.$B$227];0);MATCH(&quot;A&quot;;[.$C$208:.$G$208];0))&lt;&gt;[.$L55]);(INDEX([.$C$209:.$G$227];MATCH([.$M55];[.$B$209:.$B$227];0);MATCH(&quot;B&quot;;[.$C$208:.$G$208];0))&lt;&gt;[.$L55]);(INDEX([.$C$209:.$G$227];MATCH([.$M55];[.$B$209:.$B$227];0);MATCH(&quot;C&quot;;[.$C$208:.$G$208];0))&lt;&gt;[.$L55]);(INDEX([.$C$209:.$G$227];MATCH([.$M55];[.$B$209:.$B$227];0);MATCH(&quot;D&quot;;[.$C$208:.$G$208];0))&lt;&gt;[.$L55]);(INDEX([.$C$209:.$G$227];MATCH([.$M55];[.$B$209:.$B$227];0);MATCH(&quot;E&quot;;[.$C$208:.$G$208];0))&lt;&gt;[.$L55]));IF([.F55]=&quot;M&quot;;AND((INDEX([.$J$209:.$N$227];MATCH([.$M55];[.$I$209:.$I$227];0);MATCH(&quot;F&quot;;[.$J$208:.$N$208];0))&lt;&gt;[.$L55]);(INDEX([.$J$209:.$N$227];MATCH([.$M55];[.$I$209:.$I$227];0);MATCH(&quot;G&quot;;[.$J$208:.$N$208];0))&lt;&gt;[.$L55]);(INDEX([.$J$209:.$N$227];MATCH([.$M55];[.$I$209:.$I$227];0);MATCH(&quot;H&quot;;[.$J$208:.$N$208];0))&lt;&gt;[.$L55]);(INDEX([.$J$209:.$N$227];MATCH([.$M55];[.$I$209:.$I$227];0);MATCH(&quot;I&quot;;[.$J$208:.$N$208];0))&lt;&gt;[.$L55]);(INDEX([.$J$209:.$N$227];MATCH([.$M55];[.$I$209:.$I$227];0);MATCH(&quot;J&quot;;[.$J$208:.$N$208];0))&lt;&gt;[.$L55]));&quot;&quot;))">
            <text:p/>
          </table:table-cell>
          <table:table-cell/>
          <table:table-cell table:style-name="ce53" office:value-type="string">
            <text:p>Pesaro_Urbino</text:p>
          </table:table-cell>
          <table:table-cell table:number-columns-repeated="998"/>
        </table:table-row>
        <table:table-row table:style-name="ro1">
          <table:table-cell table:style-name="ce42" office:value-type="float" office:value="46">
            <text:p>46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6];[.$A$109:.$A$130];0);(MATCH(&quot;A&quot;;[.$B$108:.$D$108];0)))&lt;&gt;[.$G56]);(INDEX([.$B$109:.$D$130];MATCH([.$E56];[.$A$109:.$A$130];0);(MATCH(&quot;B&quot;;[.$B$108:.$D$108];0)))&lt;&gt;[.$G56]);(INDEX([.$B$109:.$D$130];MATCH([.$E56];[.$A$109:.$A$130];0);(MATCH(&quot;C&quot;;[.$B$108:.$D$108];0)))&lt;&gt;[.$G56]))" office:value-type="float" office:value="0">
            <text:p>#N/D</text:p>
          </table:table-cell>
          <table:table-cell table:style-name="ce159" table:formula="of:=AND((INDEX([.$B$109:.$D$130];MATCH([.$E56];[.$A$109:.$A$130];0);(MATCH(&quot;A&quot;;[.$B$108:.$D$108];0)))&lt;&gt;[.$H56]);(INDEX([.$B$109:.$D$130];MATCH([.$E56];[.$A$109:.$A$130];0);(MATCH(&quot;B&quot;;[.$B$108:.$D$108];0)))&lt;&gt;[.$H56]);(INDEX([.$B$109:.$D$130];MATCH([.$E56];[.$A$109:.$A$130];0);(MATCH(&quot;C&quot;;[.$B$108:.$D$108];0)))&lt;&gt;[.$H56]))" office:value-type="float" office:value="0">
            <text:p>#N/D</text:p>
          </table:table-cell>
          <table:table-cell table:style-name="ce159" table:formula="of:=AND((INDEX([.$B$134:.$G$155];MATCH([.$E56];[.$A$134:.$A$155];0);(MATCH(&quot;A&quot;;[.$B$133:.$G$133];0)))&lt;&gt;[.$I56]);(INDEX([.$B$134:.$G$155];MATCH([.$E56];[.$A$134:.$A$155];0);(MATCH(&quot;B&quot;;[.$B$133:.$G$133];0)))&lt;&gt;[.$I56]);(INDEX([.$B$134:.$G$155];MATCH([.$E56];[.$A$134:.$A$155];0);(MATCH(&quot;C&quot;;[.$B$133:.$G$133];0)))&lt;&gt;[.$I56]);(INDEX([.$B$134:.$G$155];MATCH([.$E56];[.$A$134:.$A$155];0);(MATCH(&quot;D&quot;;[.$B$133:.$G$133];0)))&lt;&gt;[.$I56]);(INDEX([.$B$134:.$G$155];MATCH([.$E56];[.$A$134:.$A$155];0);(MATCH(&quot;E&quot;;[.$B$133:.$G$133];0)))&lt;&gt;[.$I56]);(INDEX([.$B$134:.$G$155];MATCH([.$E56];[.$A$134:.$A$155];0);(MATCH(&quot;F&quot;;[.$B$133:.$G$133];0)))&lt;&gt;[.$I56]))" office:value-type="float" office:value="0">
            <text:p>#N/D</text:p>
          </table:table-cell>
          <table:table-cell table:style-name="ce159" table:formula="of:=AND((INDEX([.$B$159:.$F$180];MATCH([.$E56];[.$A$159:.$A$180];0);(MATCH(&quot;A&quot;;[.$B$158:.$F$158];0)))&lt;&gt;[.$J56]);(INDEX([.$B$159:.$F$180];MATCH([.$E56];[.$A$159:.$A$180];0);(MATCH(&quot;B&quot;;[.$B$158:.$F$158];0)))&lt;&gt;[.$J56]);(INDEX([.$B$159:.$F$180];MATCH([.$E56];[.$A$159:.$A$180];0);(MATCH(&quot;C&quot;;[.$B$158:.$F$158];0)))&lt;&gt;[.$J56]);(INDEX([.$B$159:.$F$180];MATCH([.$E56];[.$A$159:.$A$180];0);(MATCH(&quot;D&quot;;[.$B$158:.$F$158];0)))&lt;&gt;[.$J56]);(INDEX([.$B$159:.$F$180];MATCH([.$E56];[.$A$159:.$A$180];0);(MATCH(&quot;E&quot;;[.$B$158:.$F$158];0)))&lt;&gt;[.$J56]))" office:value-type="float" office:value="0">
            <text:p>#N/D</text:p>
          </table:table-cell>
          <table:table-cell table:style-name="ce159" table:formula="of:=AND((INDEX([.$I$159:.$M$180];MATCH([.$E56];[.$H$159:.$H$180];0);(MATCH(&quot;A&quot;;[.$I$158:.$M$158];0)))&lt;&gt;[.$K56]);(INDEX([.$I$159:.$M$180];MATCH([.$E56];[.$H$159:.$H$180];0);(MATCH(&quot;B&quot;;[.$I$158:.$M$158];0)))&lt;&gt;[.$K56]);(INDEX([.$I$159:.$M$180];MATCH([.$E56];[.$H$159:.$H$180];0);(MATCH(&quot;C&quot;;[.$I$158:.$M$158];0)))&lt;&gt;[.$K56]);(INDEX([.$I$159:.$M$180];MATCH([.$E56];[.$H$159:.$H$180];0);(MATCH(&quot;D&quot;;[.$I$158:.$M$158];0)))&lt;&gt;[.$K56]);(INDEX([.$I$159:.$M$180];MATCH([.$E56];[.$H$159:.$H$180];0);(MATCH(&quot;E&quot;;[.$I$158:.$M$158];0)))&lt;&gt;[.$K56]))" office:value-type="float" office:value="0">
            <text:p>#N/D</text:p>
          </table:table-cell>
          <table:table-cell table:style-name="ce159" table:formula="of:=IF([.F56]=&quot;F&quot;;AND((INDEX([.$B$184:.$H$205];MATCH([.$E56];[.$A$184:.$A$205];0);(MATCH(&quot;A&quot;;[.$B$183:.$H$183];0)))&lt;&gt;[.$L56]);(INDEX([.$B$184:.$H$205];MATCH([.$E56];[.$A$184:.$A$205];0);(MATCH(&quot;B&quot;;[.$B$183:.$H$183];0)))&lt;&gt;[.$L56]);(INDEX([.$B$184:.$H$205];MATCH([.$E56];[.$A$184:.$A$205];0);(MATCH(&quot;C&quot;;[.$B$183:.$H$183];0)))&lt;&gt;[.$L56]);(INDEX([.$B$184:.$H$205];MATCH([.$E56];[.$A$184:.$A$205];0);(MATCH(&quot;D&quot;;[.$B$183:.$H$183];0)))&lt;&gt;[.$L56]);(INDEX([.$B$184:.$H$205];MATCH([.$E56];[.$A$184:.$A$205];0);(MATCH(&quot;E&quot;;[.$B$183:.$H$183];0)))&lt;&gt;[.$L56]);(INDEX([.$B$184:.$H$205];MATCH([.$E56];[.$A$184:.$A$205];0);(MATCH(&quot;F&quot;;[.$B$183:.$H$183];0)))&lt;&gt;[.$L56]);(INDEX([.$B$184:.$H$205];MATCH([.$E56];[.$A$184:.$A$205];0);(MATCH(&quot;G&quot;;[.$B$183:.$H$183];0)))&lt;&gt;[.$L56]));IF([.F56]=&quot;M&quot;;AND((INDEX([.$J$184:.$O$205];MATCH([.$E56];[.$I$184:.$I$205];0);(MATCH(&quot;H&quot;;[.$J$183:.$O$183];0)))&lt;&gt;[.$L56]);(INDEX([.$J$184:.$O$205];MATCH([.$E56];[.$I$184:.$I$205];0);(MATCH(&quot;I&quot;;[.$J$183:.$O$183];0)))&lt;&gt;[.$L56]);(INDEX([.$J$184:.$O$205];MATCH([.$E56];[.$I$184:.$I$205];0);(MATCH(&quot;J&quot;;[.$J$183:.$O$183];0)))&lt;&gt;[.$L56]);(INDEX([.$J$184:.$O$205];MATCH([.$E56];[.$I$184:.$I$205];0);(MATCH(&quot;K&quot;;[.$J$183:.$O$183];0)))&lt;&gt;[.$L56]);(INDEX([.$J$184:.$O$205];MATCH([.$E56];[.$I$184:.$I$205];0);(MATCH(&quot;L&quot;;[.$J$183:.$O$183];0)))&lt;&gt;[.$L56]);(INDEX([.$J$184:.$O$205];MATCH([.$E56];[.$I$184:.$I$205];0);(MATCH(&quot;M&quot;;[.$J$183:.$O$183];0)))&lt;&gt;[.$L56]);&quot;&quot;)))" office:value-type="boolean" office:boolean-value="false">
            <text:p>FALSO</text:p>
          </table:table-cell>
          <table:table-cell table:style-name="ce159" table:formula="of:=AND((INDEX([.$G$109:.$I$130];MATCH([.$E56];[.$F$109:.$F175];0);(MATCH(&quot;A&quot;;[.$G$108:.$I$108];0)))&lt;&gt;[.$M56]);(INDEX([.$G$109:.$I$130];MATCH([.$E56];[.$F$109:.$F175];0);(MATCH(&quot;B&quot;;[.$G$108:.$I$108];0)))&lt;&gt;[.$M56]);(INDEX([.$G$109:.$I$130];MATCH([.$E56];[.$F$109:.$F175];0);(MATCH(&quot;C&quot;;[.$G$108:.$I$108];0)))&lt;&gt;[.$M56]))" office:value-type="float" office:value="0">
            <text:p>#N/D</text:p>
          </table:table-cell>
          <table:table-cell table:formula="of:=IF([.F56]=&quot;F&quot;;AND((INDEX([.$C$209:.$G$227];MATCH([.$M56];[.$B$209:.$B$227];0);MATCH(&quot;A&quot;;[.$C$208:.$G$208];0))&lt;&gt;[.$L56]);(INDEX([.$C$209:.$G$227];MATCH([.$M56];[.$B$209:.$B$227];0);MATCH(&quot;B&quot;;[.$C$208:.$G$208];0))&lt;&gt;[.$L56]);(INDEX([.$C$209:.$G$227];MATCH([.$M56];[.$B$209:.$B$227];0);MATCH(&quot;C&quot;;[.$C$208:.$G$208];0))&lt;&gt;[.$L56]);(INDEX([.$C$209:.$G$227];MATCH([.$M56];[.$B$209:.$B$227];0);MATCH(&quot;D&quot;;[.$C$208:.$G$208];0))&lt;&gt;[.$L56]);(INDEX([.$C$209:.$G$227];MATCH([.$M56];[.$B$209:.$B$227];0);MATCH(&quot;E&quot;;[.$C$208:.$G$208];0))&lt;&gt;[.$L56]));IF([.F56]=&quot;M&quot;;AND((INDEX([.$J$209:.$N$227];MATCH([.$M56];[.$I$209:.$I$227];0);MATCH(&quot;F&quot;;[.$J$208:.$N$208];0))&lt;&gt;[.$L56]);(INDEX([.$J$209:.$N$227];MATCH([.$M56];[.$I$209:.$I$227];0);MATCH(&quot;G&quot;;[.$J$208:.$N$208];0))&lt;&gt;[.$L56]);(INDEX([.$J$209:.$N$227];MATCH([.$M56];[.$I$209:.$I$227];0);MATCH(&quot;H&quot;;[.$J$208:.$N$208];0))&lt;&gt;[.$L56]);(INDEX([.$J$209:.$N$227];MATCH([.$M56];[.$I$209:.$I$227];0);MATCH(&quot;I&quot;;[.$J$208:.$N$208];0))&lt;&gt;[.$L56]);(INDEX([.$J$209:.$N$227];MATCH([.$M56];[.$I$209:.$I$227];0);MATCH(&quot;J&quot;;[.$J$208:.$N$208];0))&lt;&gt;[.$L56]));&quot;&quot;))">
            <text:p/>
          </table:table-cell>
          <table:table-cell/>
          <table:table-cell table:style-name="ce53" office:value-type="string">
            <text:p>Pescara</text:p>
          </table:table-cell>
          <table:table-cell table:number-columns-repeated="998"/>
        </table:table-row>
        <table:table-row table:style-name="ro1">
          <table:table-cell table:style-name="ce42" office:value-type="float" office:value="47">
            <text:p>47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7];[.$A$109:.$A$130];0);(MATCH(&quot;A&quot;;[.$B$108:.$D$108];0)))&lt;&gt;[.$G57]);(INDEX([.$B$109:.$D$130];MATCH([.$E57];[.$A$109:.$A$130];0);(MATCH(&quot;B&quot;;[.$B$108:.$D$108];0)))&lt;&gt;[.$G57]);(INDEX([.$B$109:.$D$130];MATCH([.$E57];[.$A$109:.$A$130];0);(MATCH(&quot;C&quot;;[.$B$108:.$D$108];0)))&lt;&gt;[.$G57]))" office:value-type="float" office:value="0">
            <text:p>#N/D</text:p>
          </table:table-cell>
          <table:table-cell table:style-name="ce159" table:formula="of:=AND((INDEX([.$B$109:.$D$130];MATCH([.$E57];[.$A$109:.$A$130];0);(MATCH(&quot;A&quot;;[.$B$108:.$D$108];0)))&lt;&gt;[.$H57]);(INDEX([.$B$109:.$D$130];MATCH([.$E57];[.$A$109:.$A$130];0);(MATCH(&quot;B&quot;;[.$B$108:.$D$108];0)))&lt;&gt;[.$H57]);(INDEX([.$B$109:.$D$130];MATCH([.$E57];[.$A$109:.$A$130];0);(MATCH(&quot;C&quot;;[.$B$108:.$D$108];0)))&lt;&gt;[.$H57]))" office:value-type="float" office:value="0">
            <text:p>#N/D</text:p>
          </table:table-cell>
          <table:table-cell table:style-name="ce159" table:formula="of:=AND((INDEX([.$B$134:.$G$155];MATCH([.$E57];[.$A$134:.$A$155];0);(MATCH(&quot;A&quot;;[.$B$133:.$G$133];0)))&lt;&gt;[.$I57]);(INDEX([.$B$134:.$G$155];MATCH([.$E57];[.$A$134:.$A$155];0);(MATCH(&quot;B&quot;;[.$B$133:.$G$133];0)))&lt;&gt;[.$I57]);(INDEX([.$B$134:.$G$155];MATCH([.$E57];[.$A$134:.$A$155];0);(MATCH(&quot;C&quot;;[.$B$133:.$G$133];0)))&lt;&gt;[.$I57]);(INDEX([.$B$134:.$G$155];MATCH([.$E57];[.$A$134:.$A$155];0);(MATCH(&quot;D&quot;;[.$B$133:.$G$133];0)))&lt;&gt;[.$I57]);(INDEX([.$B$134:.$G$155];MATCH([.$E57];[.$A$134:.$A$155];0);(MATCH(&quot;E&quot;;[.$B$133:.$G$133];0)))&lt;&gt;[.$I57]);(INDEX([.$B$134:.$G$155];MATCH([.$E57];[.$A$134:.$A$155];0);(MATCH(&quot;F&quot;;[.$B$133:.$G$133];0)))&lt;&gt;[.$I57]))" office:value-type="float" office:value="0">
            <text:p>#N/D</text:p>
          </table:table-cell>
          <table:table-cell table:style-name="ce159" table:formula="of:=AND((INDEX([.$B$159:.$F$180];MATCH([.$E57];[.$A$159:.$A$180];0);(MATCH(&quot;A&quot;;[.$B$158:.$F$158];0)))&lt;&gt;[.$J57]);(INDEX([.$B$159:.$F$180];MATCH([.$E57];[.$A$159:.$A$180];0);(MATCH(&quot;B&quot;;[.$B$158:.$F$158];0)))&lt;&gt;[.$J57]);(INDEX([.$B$159:.$F$180];MATCH([.$E57];[.$A$159:.$A$180];0);(MATCH(&quot;C&quot;;[.$B$158:.$F$158];0)))&lt;&gt;[.$J57]);(INDEX([.$B$159:.$F$180];MATCH([.$E57];[.$A$159:.$A$180];0);(MATCH(&quot;D&quot;;[.$B$158:.$F$158];0)))&lt;&gt;[.$J57]);(INDEX([.$B$159:.$F$180];MATCH([.$E57];[.$A$159:.$A$180];0);(MATCH(&quot;E&quot;;[.$B$158:.$F$158];0)))&lt;&gt;[.$J57]))" office:value-type="float" office:value="0">
            <text:p>#N/D</text:p>
          </table:table-cell>
          <table:table-cell table:style-name="ce159" table:formula="of:=AND((INDEX([.$I$159:.$M$180];MATCH([.$E57];[.$H$159:.$H$180];0);(MATCH(&quot;A&quot;;[.$I$158:.$M$158];0)))&lt;&gt;[.$K57]);(INDEX([.$I$159:.$M$180];MATCH([.$E57];[.$H$159:.$H$180];0);(MATCH(&quot;B&quot;;[.$I$158:.$M$158];0)))&lt;&gt;[.$K57]);(INDEX([.$I$159:.$M$180];MATCH([.$E57];[.$H$159:.$H$180];0);(MATCH(&quot;C&quot;;[.$I$158:.$M$158];0)))&lt;&gt;[.$K57]);(INDEX([.$I$159:.$M$180];MATCH([.$E57];[.$H$159:.$H$180];0);(MATCH(&quot;D&quot;;[.$I$158:.$M$158];0)))&lt;&gt;[.$K57]);(INDEX([.$I$159:.$M$180];MATCH([.$E57];[.$H$159:.$H$180];0);(MATCH(&quot;E&quot;;[.$I$158:.$M$158];0)))&lt;&gt;[.$K57]))" office:value-type="float" office:value="0">
            <text:p>#N/D</text:p>
          </table:table-cell>
          <table:table-cell table:style-name="ce159" table:formula="of:=IF([.F57]=&quot;F&quot;;AND((INDEX([.$B$184:.$H$205];MATCH([.$E57];[.$A$184:.$A$205];0);(MATCH(&quot;A&quot;;[.$B$183:.$H$183];0)))&lt;&gt;[.$L57]);(INDEX([.$B$184:.$H$205];MATCH([.$E57];[.$A$184:.$A$205];0);(MATCH(&quot;B&quot;;[.$B$183:.$H$183];0)))&lt;&gt;[.$L57]);(INDEX([.$B$184:.$H$205];MATCH([.$E57];[.$A$184:.$A$205];0);(MATCH(&quot;C&quot;;[.$B$183:.$H$183];0)))&lt;&gt;[.$L57]);(INDEX([.$B$184:.$H$205];MATCH([.$E57];[.$A$184:.$A$205];0);(MATCH(&quot;D&quot;;[.$B$183:.$H$183];0)))&lt;&gt;[.$L57]);(INDEX([.$B$184:.$H$205];MATCH([.$E57];[.$A$184:.$A$205];0);(MATCH(&quot;E&quot;;[.$B$183:.$H$183];0)))&lt;&gt;[.$L57]);(INDEX([.$B$184:.$H$205];MATCH([.$E57];[.$A$184:.$A$205];0);(MATCH(&quot;F&quot;;[.$B$183:.$H$183];0)))&lt;&gt;[.$L57]);(INDEX([.$B$184:.$H$205];MATCH([.$E57];[.$A$184:.$A$205];0);(MATCH(&quot;G&quot;;[.$B$183:.$H$183];0)))&lt;&gt;[.$L57]));IF([.F57]=&quot;M&quot;;AND((INDEX([.$J$184:.$O$205];MATCH([.$E57];[.$I$184:.$I$205];0);(MATCH(&quot;H&quot;;[.$J$183:.$O$183];0)))&lt;&gt;[.$L57]);(INDEX([.$J$184:.$O$205];MATCH([.$E57];[.$I$184:.$I$205];0);(MATCH(&quot;I&quot;;[.$J$183:.$O$183];0)))&lt;&gt;[.$L57]);(INDEX([.$J$184:.$O$205];MATCH([.$E57];[.$I$184:.$I$205];0);(MATCH(&quot;J&quot;;[.$J$183:.$O$183];0)))&lt;&gt;[.$L57]);(INDEX([.$J$184:.$O$205];MATCH([.$E57];[.$I$184:.$I$205];0);(MATCH(&quot;K&quot;;[.$J$183:.$O$183];0)))&lt;&gt;[.$L57]);(INDEX([.$J$184:.$O$205];MATCH([.$E57];[.$I$184:.$I$205];0);(MATCH(&quot;L&quot;;[.$J$183:.$O$183];0)))&lt;&gt;[.$L57]);(INDEX([.$J$184:.$O$205];MATCH([.$E57];[.$I$184:.$I$205];0);(MATCH(&quot;M&quot;;[.$J$183:.$O$183];0)))&lt;&gt;[.$L57]);&quot;&quot;)))" office:value-type="boolean" office:boolean-value="false">
            <text:p>FALSO</text:p>
          </table:table-cell>
          <table:table-cell table:style-name="ce159" table:formula="of:=AND((INDEX([.$G$109:.$I$130];MATCH([.$E57];[.$F$109:.$F176];0);(MATCH(&quot;A&quot;;[.$G$108:.$I$108];0)))&lt;&gt;[.$M57]);(INDEX([.$G$109:.$I$130];MATCH([.$E57];[.$F$109:.$F176];0);(MATCH(&quot;B&quot;;[.$G$108:.$I$108];0)))&lt;&gt;[.$M57]);(INDEX([.$G$109:.$I$130];MATCH([.$E57];[.$F$109:.$F176];0);(MATCH(&quot;C&quot;;[.$G$108:.$I$108];0)))&lt;&gt;[.$M57]))" office:value-type="float" office:value="0">
            <text:p>#N/D</text:p>
          </table:table-cell>
          <table:table-cell table:formula="of:=IF([.F57]=&quot;F&quot;;AND((INDEX([.$C$209:.$G$227];MATCH([.$M57];[.$B$209:.$B$227];0);MATCH(&quot;A&quot;;[.$C$208:.$G$208];0))&lt;&gt;[.$L57]);(INDEX([.$C$209:.$G$227];MATCH([.$M57];[.$B$209:.$B$227];0);MATCH(&quot;B&quot;;[.$C$208:.$G$208];0))&lt;&gt;[.$L57]);(INDEX([.$C$209:.$G$227];MATCH([.$M57];[.$B$209:.$B$227];0);MATCH(&quot;C&quot;;[.$C$208:.$G$208];0))&lt;&gt;[.$L57]);(INDEX([.$C$209:.$G$227];MATCH([.$M57];[.$B$209:.$B$227];0);MATCH(&quot;D&quot;;[.$C$208:.$G$208];0))&lt;&gt;[.$L57]);(INDEX([.$C$209:.$G$227];MATCH([.$M57];[.$B$209:.$B$227];0);MATCH(&quot;E&quot;;[.$C$208:.$G$208];0))&lt;&gt;[.$L57]));IF([.F57]=&quot;M&quot;;AND((INDEX([.$J$209:.$N$227];MATCH([.$M57];[.$I$209:.$I$227];0);MATCH(&quot;F&quot;;[.$J$208:.$N$208];0))&lt;&gt;[.$L57]);(INDEX([.$J$209:.$N$227];MATCH([.$M57];[.$I$209:.$I$227];0);MATCH(&quot;G&quot;;[.$J$208:.$N$208];0))&lt;&gt;[.$L57]);(INDEX([.$J$209:.$N$227];MATCH([.$M57];[.$I$209:.$I$227];0);MATCH(&quot;H&quot;;[.$J$208:.$N$208];0))&lt;&gt;[.$L57]);(INDEX([.$J$209:.$N$227];MATCH([.$M57];[.$I$209:.$I$227];0);MATCH(&quot;I&quot;;[.$J$208:.$N$208];0))&lt;&gt;[.$L57]);(INDEX([.$J$209:.$N$227];MATCH([.$M57];[.$I$209:.$I$227];0);MATCH(&quot;J&quot;;[.$J$208:.$N$208];0))&lt;&gt;[.$L57]));&quot;&quot;))">
            <text:p/>
          </table:table-cell>
          <table:table-cell/>
          <table:table-cell table:style-name="ce53" office:value-type="string">
            <text:p>Piacenza</text:p>
          </table:table-cell>
          <table:table-cell table:number-columns-repeated="998"/>
        </table:table-row>
        <table:table-row table:style-name="ro1">
          <table:table-cell table:style-name="ce42" office:value-type="float" office:value="48">
            <text:p>48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8];[.$A$109:.$A$130];0);(MATCH(&quot;A&quot;;[.$B$108:.$D$108];0)))&lt;&gt;[.$G58]);(INDEX([.$B$109:.$D$130];MATCH([.$E58];[.$A$109:.$A$130];0);(MATCH(&quot;B&quot;;[.$B$108:.$D$108];0)))&lt;&gt;[.$G58]);(INDEX([.$B$109:.$D$130];MATCH([.$E58];[.$A$109:.$A$130];0);(MATCH(&quot;C&quot;;[.$B$108:.$D$108];0)))&lt;&gt;[.$G58]))" office:value-type="float" office:value="0">
            <text:p>#N/D</text:p>
          </table:table-cell>
          <table:table-cell table:style-name="ce159" table:formula="of:=AND((INDEX([.$B$109:.$D$130];MATCH([.$E58];[.$A$109:.$A$130];0);(MATCH(&quot;A&quot;;[.$B$108:.$D$108];0)))&lt;&gt;[.$H58]);(INDEX([.$B$109:.$D$130];MATCH([.$E58];[.$A$109:.$A$130];0);(MATCH(&quot;B&quot;;[.$B$108:.$D$108];0)))&lt;&gt;[.$H58]);(INDEX([.$B$109:.$D$130];MATCH([.$E58];[.$A$109:.$A$130];0);(MATCH(&quot;C&quot;;[.$B$108:.$D$108];0)))&lt;&gt;[.$H58]))" office:value-type="float" office:value="0">
            <text:p>#N/D</text:p>
          </table:table-cell>
          <table:table-cell table:style-name="ce159" table:formula="of:=AND((INDEX([.$B$134:.$G$155];MATCH([.$E58];[.$A$134:.$A$155];0);(MATCH(&quot;A&quot;;[.$B$133:.$G$133];0)))&lt;&gt;[.$I58]);(INDEX([.$B$134:.$G$155];MATCH([.$E58];[.$A$134:.$A$155];0);(MATCH(&quot;B&quot;;[.$B$133:.$G$133];0)))&lt;&gt;[.$I58]);(INDEX([.$B$134:.$G$155];MATCH([.$E58];[.$A$134:.$A$155];0);(MATCH(&quot;C&quot;;[.$B$133:.$G$133];0)))&lt;&gt;[.$I58]);(INDEX([.$B$134:.$G$155];MATCH([.$E58];[.$A$134:.$A$155];0);(MATCH(&quot;D&quot;;[.$B$133:.$G$133];0)))&lt;&gt;[.$I58]);(INDEX([.$B$134:.$G$155];MATCH([.$E58];[.$A$134:.$A$155];0);(MATCH(&quot;E&quot;;[.$B$133:.$G$133];0)))&lt;&gt;[.$I58]);(INDEX([.$B$134:.$G$155];MATCH([.$E58];[.$A$134:.$A$155];0);(MATCH(&quot;F&quot;;[.$B$133:.$G$133];0)))&lt;&gt;[.$I58]))" office:value-type="float" office:value="0">
            <text:p>#N/D</text:p>
          </table:table-cell>
          <table:table-cell table:style-name="ce159" table:formula="of:=AND((INDEX([.$B$159:.$F$180];MATCH([.$E58];[.$A$159:.$A$180];0);(MATCH(&quot;A&quot;;[.$B$158:.$F$158];0)))&lt;&gt;[.$J58]);(INDEX([.$B$159:.$F$180];MATCH([.$E58];[.$A$159:.$A$180];0);(MATCH(&quot;B&quot;;[.$B$158:.$F$158];0)))&lt;&gt;[.$J58]);(INDEX([.$B$159:.$F$180];MATCH([.$E58];[.$A$159:.$A$180];0);(MATCH(&quot;C&quot;;[.$B$158:.$F$158];0)))&lt;&gt;[.$J58]);(INDEX([.$B$159:.$F$180];MATCH([.$E58];[.$A$159:.$A$180];0);(MATCH(&quot;D&quot;;[.$B$158:.$F$158];0)))&lt;&gt;[.$J58]);(INDEX([.$B$159:.$F$180];MATCH([.$E58];[.$A$159:.$A$180];0);(MATCH(&quot;E&quot;;[.$B$158:.$F$158];0)))&lt;&gt;[.$J58]))" office:value-type="float" office:value="0">
            <text:p>#N/D</text:p>
          </table:table-cell>
          <table:table-cell table:style-name="ce159" table:formula="of:=AND((INDEX([.$I$159:.$M$180];MATCH([.$E58];[.$H$159:.$H$180];0);(MATCH(&quot;A&quot;;[.$I$158:.$M$158];0)))&lt;&gt;[.$K58]);(INDEX([.$I$159:.$M$180];MATCH([.$E58];[.$H$159:.$H$180];0);(MATCH(&quot;B&quot;;[.$I$158:.$M$158];0)))&lt;&gt;[.$K58]);(INDEX([.$I$159:.$M$180];MATCH([.$E58];[.$H$159:.$H$180];0);(MATCH(&quot;C&quot;;[.$I$158:.$M$158];0)))&lt;&gt;[.$K58]);(INDEX([.$I$159:.$M$180];MATCH([.$E58];[.$H$159:.$H$180];0);(MATCH(&quot;D&quot;;[.$I$158:.$M$158];0)))&lt;&gt;[.$K58]);(INDEX([.$I$159:.$M$180];MATCH([.$E58];[.$H$159:.$H$180];0);(MATCH(&quot;E&quot;;[.$I$158:.$M$158];0)))&lt;&gt;[.$K58]))" office:value-type="float" office:value="0">
            <text:p>#N/D</text:p>
          </table:table-cell>
          <table:table-cell table:style-name="ce159" table:formula="of:=IF([.F58]=&quot;F&quot;;AND((INDEX([.$B$184:.$H$205];MATCH([.$E58];[.$A$184:.$A$205];0);(MATCH(&quot;A&quot;;[.$B$183:.$H$183];0)))&lt;&gt;[.$L58]);(INDEX([.$B$184:.$H$205];MATCH([.$E58];[.$A$184:.$A$205];0);(MATCH(&quot;B&quot;;[.$B$183:.$H$183];0)))&lt;&gt;[.$L58]);(INDEX([.$B$184:.$H$205];MATCH([.$E58];[.$A$184:.$A$205];0);(MATCH(&quot;C&quot;;[.$B$183:.$H$183];0)))&lt;&gt;[.$L58]);(INDEX([.$B$184:.$H$205];MATCH([.$E58];[.$A$184:.$A$205];0);(MATCH(&quot;D&quot;;[.$B$183:.$H$183];0)))&lt;&gt;[.$L58]);(INDEX([.$B$184:.$H$205];MATCH([.$E58];[.$A$184:.$A$205];0);(MATCH(&quot;E&quot;;[.$B$183:.$H$183];0)))&lt;&gt;[.$L58]);(INDEX([.$B$184:.$H$205];MATCH([.$E58];[.$A$184:.$A$205];0);(MATCH(&quot;F&quot;;[.$B$183:.$H$183];0)))&lt;&gt;[.$L58]);(INDEX([.$B$184:.$H$205];MATCH([.$E58];[.$A$184:.$A$205];0);(MATCH(&quot;G&quot;;[.$B$183:.$H$183];0)))&lt;&gt;[.$L58]));IF([.F58]=&quot;M&quot;;AND((INDEX([.$J$184:.$O$205];MATCH([.$E58];[.$I$184:.$I$205];0);(MATCH(&quot;H&quot;;[.$J$183:.$O$183];0)))&lt;&gt;[.$L58]);(INDEX([.$J$184:.$O$205];MATCH([.$E58];[.$I$184:.$I$205];0);(MATCH(&quot;I&quot;;[.$J$183:.$O$183];0)))&lt;&gt;[.$L58]);(INDEX([.$J$184:.$O$205];MATCH([.$E58];[.$I$184:.$I$205];0);(MATCH(&quot;J&quot;;[.$J$183:.$O$183];0)))&lt;&gt;[.$L58]);(INDEX([.$J$184:.$O$205];MATCH([.$E58];[.$I$184:.$I$205];0);(MATCH(&quot;K&quot;;[.$J$183:.$O$183];0)))&lt;&gt;[.$L58]);(INDEX([.$J$184:.$O$205];MATCH([.$E58];[.$I$184:.$I$205];0);(MATCH(&quot;L&quot;;[.$J$183:.$O$183];0)))&lt;&gt;[.$L58]);(INDEX([.$J$184:.$O$205];MATCH([.$E58];[.$I$184:.$I$205];0);(MATCH(&quot;M&quot;;[.$J$183:.$O$183];0)))&lt;&gt;[.$L58]);&quot;&quot;)))" office:value-type="boolean" office:boolean-value="false">
            <text:p>FALSO</text:p>
          </table:table-cell>
          <table:table-cell table:style-name="ce159" table:formula="of:=AND((INDEX([.$G$109:.$I$130];MATCH([.$E58];[.$F$109:.$F177];0);(MATCH(&quot;A&quot;;[.$G$108:.$I$108];0)))&lt;&gt;[.$M58]);(INDEX([.$G$109:.$I$130];MATCH([.$E58];[.$F$109:.$F177];0);(MATCH(&quot;B&quot;;[.$G$108:.$I$108];0)))&lt;&gt;[.$M58]);(INDEX([.$G$109:.$I$130];MATCH([.$E58];[.$F$109:.$F177];0);(MATCH(&quot;C&quot;;[.$G$108:.$I$108];0)))&lt;&gt;[.$M58]))" office:value-type="float" office:value="0">
            <text:p>#N/D</text:p>
          </table:table-cell>
          <table:table-cell table:formula="of:=IF([.F58]=&quot;F&quot;;AND((INDEX([.$C$209:.$G$227];MATCH([.$M58];[.$B$209:.$B$227];0);MATCH(&quot;A&quot;;[.$C$208:.$G$208];0))&lt;&gt;[.$L58]);(INDEX([.$C$209:.$G$227];MATCH([.$M58];[.$B$209:.$B$227];0);MATCH(&quot;B&quot;;[.$C$208:.$G$208];0))&lt;&gt;[.$L58]);(INDEX([.$C$209:.$G$227];MATCH([.$M58];[.$B$209:.$B$227];0);MATCH(&quot;C&quot;;[.$C$208:.$G$208];0))&lt;&gt;[.$L58]);(INDEX([.$C$209:.$G$227];MATCH([.$M58];[.$B$209:.$B$227];0);MATCH(&quot;D&quot;;[.$C$208:.$G$208];0))&lt;&gt;[.$L58]);(INDEX([.$C$209:.$G$227];MATCH([.$M58];[.$B$209:.$B$227];0);MATCH(&quot;E&quot;;[.$C$208:.$G$208];0))&lt;&gt;[.$L58]));IF([.F58]=&quot;M&quot;;AND((INDEX([.$J$209:.$N$227];MATCH([.$M58];[.$I$209:.$I$227];0);MATCH(&quot;F&quot;;[.$J$208:.$N$208];0))&lt;&gt;[.$L58]);(INDEX([.$J$209:.$N$227];MATCH([.$M58];[.$I$209:.$I$227];0);MATCH(&quot;G&quot;;[.$J$208:.$N$208];0))&lt;&gt;[.$L58]);(INDEX([.$J$209:.$N$227];MATCH([.$M58];[.$I$209:.$I$227];0);MATCH(&quot;H&quot;;[.$J$208:.$N$208];0))&lt;&gt;[.$L58]);(INDEX([.$J$209:.$N$227];MATCH([.$M58];[.$I$209:.$I$227];0);MATCH(&quot;I&quot;;[.$J$208:.$N$208];0))&lt;&gt;[.$L58]);(INDEX([.$J$209:.$N$227];MATCH([.$M58];[.$I$209:.$I$227];0);MATCH(&quot;J&quot;;[.$J$208:.$N$208];0))&lt;&gt;[.$L58]));&quot;&quot;))">
            <text:p/>
          </table:table-cell>
          <table:table-cell/>
          <table:table-cell table:style-name="ce53" office:value-type="string">
            <text:p>Pisa</text:p>
          </table:table-cell>
          <table:table-cell table:number-columns-repeated="998"/>
        </table:table-row>
        <table:table-row table:style-name="ro1">
          <table:table-cell table:style-name="ce42" office:value-type="float" office:value="49">
            <text:p>49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59];[.$A$109:.$A$130];0);(MATCH(&quot;A&quot;;[.$B$108:.$D$108];0)))&lt;&gt;[.$G59]);(INDEX([.$B$109:.$D$130];MATCH([.$E59];[.$A$109:.$A$130];0);(MATCH(&quot;B&quot;;[.$B$108:.$D$108];0)))&lt;&gt;[.$G59]);(INDEX([.$B$109:.$D$130];MATCH([.$E59];[.$A$109:.$A$130];0);(MATCH(&quot;C&quot;;[.$B$108:.$D$108];0)))&lt;&gt;[.$G59]))" office:value-type="float" office:value="0">
            <text:p>#N/D</text:p>
          </table:table-cell>
          <table:table-cell table:style-name="ce159" table:formula="of:=AND((INDEX([.$B$109:.$D$130];MATCH([.$E59];[.$A$109:.$A$130];0);(MATCH(&quot;A&quot;;[.$B$108:.$D$108];0)))&lt;&gt;[.$H59]);(INDEX([.$B$109:.$D$130];MATCH([.$E59];[.$A$109:.$A$130];0);(MATCH(&quot;B&quot;;[.$B$108:.$D$108];0)))&lt;&gt;[.$H59]);(INDEX([.$B$109:.$D$130];MATCH([.$E59];[.$A$109:.$A$130];0);(MATCH(&quot;C&quot;;[.$B$108:.$D$108];0)))&lt;&gt;[.$H59]))" office:value-type="float" office:value="0">
            <text:p>#N/D</text:p>
          </table:table-cell>
          <table:table-cell table:style-name="ce159" table:formula="of:=AND((INDEX([.$B$134:.$G$155];MATCH([.$E59];[.$A$134:.$A$155];0);(MATCH(&quot;A&quot;;[.$B$133:.$G$133];0)))&lt;&gt;[.$I59]);(INDEX([.$B$134:.$G$155];MATCH([.$E59];[.$A$134:.$A$155];0);(MATCH(&quot;B&quot;;[.$B$133:.$G$133];0)))&lt;&gt;[.$I59]);(INDEX([.$B$134:.$G$155];MATCH([.$E59];[.$A$134:.$A$155];0);(MATCH(&quot;C&quot;;[.$B$133:.$G$133];0)))&lt;&gt;[.$I59]);(INDEX([.$B$134:.$G$155];MATCH([.$E59];[.$A$134:.$A$155];0);(MATCH(&quot;D&quot;;[.$B$133:.$G$133];0)))&lt;&gt;[.$I59]);(INDEX([.$B$134:.$G$155];MATCH([.$E59];[.$A$134:.$A$155];0);(MATCH(&quot;E&quot;;[.$B$133:.$G$133];0)))&lt;&gt;[.$I59]);(INDEX([.$B$134:.$G$155];MATCH([.$E59];[.$A$134:.$A$155];0);(MATCH(&quot;F&quot;;[.$B$133:.$G$133];0)))&lt;&gt;[.$I59]))" office:value-type="float" office:value="0">
            <text:p>#N/D</text:p>
          </table:table-cell>
          <table:table-cell table:style-name="ce159" table:formula="of:=AND((INDEX([.$B$159:.$F$180];MATCH([.$E59];[.$A$159:.$A$180];0);(MATCH(&quot;A&quot;;[.$B$158:.$F$158];0)))&lt;&gt;[.$J59]);(INDEX([.$B$159:.$F$180];MATCH([.$E59];[.$A$159:.$A$180];0);(MATCH(&quot;B&quot;;[.$B$158:.$F$158];0)))&lt;&gt;[.$J59]);(INDEX([.$B$159:.$F$180];MATCH([.$E59];[.$A$159:.$A$180];0);(MATCH(&quot;C&quot;;[.$B$158:.$F$158];0)))&lt;&gt;[.$J59]);(INDEX([.$B$159:.$F$180];MATCH([.$E59];[.$A$159:.$A$180];0);(MATCH(&quot;D&quot;;[.$B$158:.$F$158];0)))&lt;&gt;[.$J59]);(INDEX([.$B$159:.$F$180];MATCH([.$E59];[.$A$159:.$A$180];0);(MATCH(&quot;E&quot;;[.$B$158:.$F$158];0)))&lt;&gt;[.$J59]))" office:value-type="float" office:value="0">
            <text:p>#N/D</text:p>
          </table:table-cell>
          <table:table-cell table:style-name="ce159" table:formula="of:=AND((INDEX([.$I$159:.$M$180];MATCH([.$E59];[.$H$159:.$H$180];0);(MATCH(&quot;A&quot;;[.$I$158:.$M$158];0)))&lt;&gt;[.$K59]);(INDEX([.$I$159:.$M$180];MATCH([.$E59];[.$H$159:.$H$180];0);(MATCH(&quot;B&quot;;[.$I$158:.$M$158];0)))&lt;&gt;[.$K59]);(INDEX([.$I$159:.$M$180];MATCH([.$E59];[.$H$159:.$H$180];0);(MATCH(&quot;C&quot;;[.$I$158:.$M$158];0)))&lt;&gt;[.$K59]);(INDEX([.$I$159:.$M$180];MATCH([.$E59];[.$H$159:.$H$180];0);(MATCH(&quot;D&quot;;[.$I$158:.$M$158];0)))&lt;&gt;[.$K59]);(INDEX([.$I$159:.$M$180];MATCH([.$E59];[.$H$159:.$H$180];0);(MATCH(&quot;E&quot;;[.$I$158:.$M$158];0)))&lt;&gt;[.$K59]))" office:value-type="float" office:value="0">
            <text:p>#N/D</text:p>
          </table:table-cell>
          <table:table-cell table:style-name="ce159" table:formula="of:=IF([.F59]=&quot;F&quot;;AND((INDEX([.$B$184:.$H$205];MATCH([.$E59];[.$A$184:.$A$205];0);(MATCH(&quot;A&quot;;[.$B$183:.$H$183];0)))&lt;&gt;[.$L59]);(INDEX([.$B$184:.$H$205];MATCH([.$E59];[.$A$184:.$A$205];0);(MATCH(&quot;B&quot;;[.$B$183:.$H$183];0)))&lt;&gt;[.$L59]);(INDEX([.$B$184:.$H$205];MATCH([.$E59];[.$A$184:.$A$205];0);(MATCH(&quot;C&quot;;[.$B$183:.$H$183];0)))&lt;&gt;[.$L59]);(INDEX([.$B$184:.$H$205];MATCH([.$E59];[.$A$184:.$A$205];0);(MATCH(&quot;D&quot;;[.$B$183:.$H$183];0)))&lt;&gt;[.$L59]);(INDEX([.$B$184:.$H$205];MATCH([.$E59];[.$A$184:.$A$205];0);(MATCH(&quot;E&quot;;[.$B$183:.$H$183];0)))&lt;&gt;[.$L59]);(INDEX([.$B$184:.$H$205];MATCH([.$E59];[.$A$184:.$A$205];0);(MATCH(&quot;F&quot;;[.$B$183:.$H$183];0)))&lt;&gt;[.$L59]);(INDEX([.$B$184:.$H$205];MATCH([.$E59];[.$A$184:.$A$205];0);(MATCH(&quot;G&quot;;[.$B$183:.$H$183];0)))&lt;&gt;[.$L59]));IF([.F59]=&quot;M&quot;;AND((INDEX([.$J$184:.$O$205];MATCH([.$E59];[.$I$184:.$I$205];0);(MATCH(&quot;H&quot;;[.$J$183:.$O$183];0)))&lt;&gt;[.$L59]);(INDEX([.$J$184:.$O$205];MATCH([.$E59];[.$I$184:.$I$205];0);(MATCH(&quot;I&quot;;[.$J$183:.$O$183];0)))&lt;&gt;[.$L59]);(INDEX([.$J$184:.$O$205];MATCH([.$E59];[.$I$184:.$I$205];0);(MATCH(&quot;J&quot;;[.$J$183:.$O$183];0)))&lt;&gt;[.$L59]);(INDEX([.$J$184:.$O$205];MATCH([.$E59];[.$I$184:.$I$205];0);(MATCH(&quot;K&quot;;[.$J$183:.$O$183];0)))&lt;&gt;[.$L59]);(INDEX([.$J$184:.$O$205];MATCH([.$E59];[.$I$184:.$I$205];0);(MATCH(&quot;L&quot;;[.$J$183:.$O$183];0)))&lt;&gt;[.$L59]);(INDEX([.$J$184:.$O$205];MATCH([.$E59];[.$I$184:.$I$205];0);(MATCH(&quot;M&quot;;[.$J$183:.$O$183];0)))&lt;&gt;[.$L59]);&quot;&quot;)))" office:value-type="boolean" office:boolean-value="false">
            <text:p>FALSO</text:p>
          </table:table-cell>
          <table:table-cell table:style-name="ce159" table:formula="of:=AND((INDEX([.$G$109:.$I$130];MATCH([.$E59];[.$F$109:.$F178];0);(MATCH(&quot;A&quot;;[.$G$108:.$I$108];0)))&lt;&gt;[.$M59]);(INDEX([.$G$109:.$I$130];MATCH([.$E59];[.$F$109:.$F178];0);(MATCH(&quot;B&quot;;[.$G$108:.$I$108];0)))&lt;&gt;[.$M59]);(INDEX([.$G$109:.$I$130];MATCH([.$E59];[.$F$109:.$F178];0);(MATCH(&quot;C&quot;;[.$G$108:.$I$108];0)))&lt;&gt;[.$M59]))" office:value-type="float" office:value="0">
            <text:p>#N/D</text:p>
          </table:table-cell>
          <table:table-cell table:formula="of:=IF([.F59]=&quot;F&quot;;AND((INDEX([.$C$209:.$G$227];MATCH([.$M59];[.$B$209:.$B$227];0);MATCH(&quot;A&quot;;[.$C$208:.$G$208];0))&lt;&gt;[.$L59]);(INDEX([.$C$209:.$G$227];MATCH([.$M59];[.$B$209:.$B$227];0);MATCH(&quot;B&quot;;[.$C$208:.$G$208];0))&lt;&gt;[.$L59]);(INDEX([.$C$209:.$G$227];MATCH([.$M59];[.$B$209:.$B$227];0);MATCH(&quot;C&quot;;[.$C$208:.$G$208];0))&lt;&gt;[.$L59]);(INDEX([.$C$209:.$G$227];MATCH([.$M59];[.$B$209:.$B$227];0);MATCH(&quot;D&quot;;[.$C$208:.$G$208];0))&lt;&gt;[.$L59]);(INDEX([.$C$209:.$G$227];MATCH([.$M59];[.$B$209:.$B$227];0);MATCH(&quot;E&quot;;[.$C$208:.$G$208];0))&lt;&gt;[.$L59]));IF([.F59]=&quot;M&quot;;AND((INDEX([.$J$209:.$N$227];MATCH([.$M59];[.$I$209:.$I$227];0);MATCH(&quot;F&quot;;[.$J$208:.$N$208];0))&lt;&gt;[.$L59]);(INDEX([.$J$209:.$N$227];MATCH([.$M59];[.$I$209:.$I$227];0);MATCH(&quot;G&quot;;[.$J$208:.$N$208];0))&lt;&gt;[.$L59]);(INDEX([.$J$209:.$N$227];MATCH([.$M59];[.$I$209:.$I$227];0);MATCH(&quot;H&quot;;[.$J$208:.$N$208];0))&lt;&gt;[.$L59]);(INDEX([.$J$209:.$N$227];MATCH([.$M59];[.$I$209:.$I$227];0);MATCH(&quot;I&quot;;[.$J$208:.$N$208];0))&lt;&gt;[.$L59]);(INDEX([.$J$209:.$N$227];MATCH([.$M59];[.$I$209:.$I$227];0);MATCH(&quot;J&quot;;[.$J$208:.$N$208];0))&lt;&gt;[.$L59]));&quot;&quot;))">
            <text:p/>
          </table:table-cell>
          <table:table-cell/>
          <table:table-cell table:style-name="ce53" office:value-type="string">
            <text:p>Pistoia</text:p>
          </table:table-cell>
          <table:table-cell table:number-columns-repeated="998"/>
        </table:table-row>
        <table:table-row table:style-name="ro1">
          <table:table-cell table:style-name="ce42" office:value-type="float" office:value="50">
            <text:p>50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0];[.$A$109:.$A$130];0);(MATCH(&quot;A&quot;;[.$B$108:.$D$108];0)))&lt;&gt;[.$G60]);(INDEX([.$B$109:.$D$130];MATCH([.$E60];[.$A$109:.$A$130];0);(MATCH(&quot;B&quot;;[.$B$108:.$D$108];0)))&lt;&gt;[.$G60]);(INDEX([.$B$109:.$D$130];MATCH([.$E60];[.$A$109:.$A$130];0);(MATCH(&quot;C&quot;;[.$B$108:.$D$108];0)))&lt;&gt;[.$G60]))" office:value-type="float" office:value="0">
            <text:p>#N/D</text:p>
          </table:table-cell>
          <table:table-cell table:style-name="ce159" table:formula="of:=AND((INDEX([.$B$109:.$D$130];MATCH([.$E60];[.$A$109:.$A$130];0);(MATCH(&quot;A&quot;;[.$B$108:.$D$108];0)))&lt;&gt;[.$H60]);(INDEX([.$B$109:.$D$130];MATCH([.$E60];[.$A$109:.$A$130];0);(MATCH(&quot;B&quot;;[.$B$108:.$D$108];0)))&lt;&gt;[.$H60]);(INDEX([.$B$109:.$D$130];MATCH([.$E60];[.$A$109:.$A$130];0);(MATCH(&quot;C&quot;;[.$B$108:.$D$108];0)))&lt;&gt;[.$H60]))" office:value-type="float" office:value="0">
            <text:p>#N/D</text:p>
          </table:table-cell>
          <table:table-cell table:style-name="ce159" table:formula="of:=AND((INDEX([.$B$134:.$G$155];MATCH([.$E60];[.$A$134:.$A$155];0);(MATCH(&quot;A&quot;;[.$B$133:.$G$133];0)))&lt;&gt;[.$I60]);(INDEX([.$B$134:.$G$155];MATCH([.$E60];[.$A$134:.$A$155];0);(MATCH(&quot;B&quot;;[.$B$133:.$G$133];0)))&lt;&gt;[.$I60]);(INDEX([.$B$134:.$G$155];MATCH([.$E60];[.$A$134:.$A$155];0);(MATCH(&quot;C&quot;;[.$B$133:.$G$133];0)))&lt;&gt;[.$I60]);(INDEX([.$B$134:.$G$155];MATCH([.$E60];[.$A$134:.$A$155];0);(MATCH(&quot;D&quot;;[.$B$133:.$G$133];0)))&lt;&gt;[.$I60]);(INDEX([.$B$134:.$G$155];MATCH([.$E60];[.$A$134:.$A$155];0);(MATCH(&quot;E&quot;;[.$B$133:.$G$133];0)))&lt;&gt;[.$I60]);(INDEX([.$B$134:.$G$155];MATCH([.$E60];[.$A$134:.$A$155];0);(MATCH(&quot;F&quot;;[.$B$133:.$G$133];0)))&lt;&gt;[.$I60]))" office:value-type="float" office:value="0">
            <text:p>#N/D</text:p>
          </table:table-cell>
          <table:table-cell table:style-name="ce159" table:formula="of:=AND((INDEX([.$B$159:.$F$180];MATCH([.$E60];[.$A$159:.$A$180];0);(MATCH(&quot;A&quot;;[.$B$158:.$F$158];0)))&lt;&gt;[.$J60]);(INDEX([.$B$159:.$F$180];MATCH([.$E60];[.$A$159:.$A$180];0);(MATCH(&quot;B&quot;;[.$B$158:.$F$158];0)))&lt;&gt;[.$J60]);(INDEX([.$B$159:.$F$180];MATCH([.$E60];[.$A$159:.$A$180];0);(MATCH(&quot;C&quot;;[.$B$158:.$F$158];0)))&lt;&gt;[.$J60]);(INDEX([.$B$159:.$F$180];MATCH([.$E60];[.$A$159:.$A$180];0);(MATCH(&quot;D&quot;;[.$B$158:.$F$158];0)))&lt;&gt;[.$J60]);(INDEX([.$B$159:.$F$180];MATCH([.$E60];[.$A$159:.$A$180];0);(MATCH(&quot;E&quot;;[.$B$158:.$F$158];0)))&lt;&gt;[.$J60]))" office:value-type="float" office:value="0">
            <text:p>#N/D</text:p>
          </table:table-cell>
          <table:table-cell table:style-name="ce159" table:formula="of:=AND((INDEX([.$I$159:.$M$180];MATCH([.$E60];[.$H$159:.$H$180];0);(MATCH(&quot;A&quot;;[.$I$158:.$M$158];0)))&lt;&gt;[.$K60]);(INDEX([.$I$159:.$M$180];MATCH([.$E60];[.$H$159:.$H$180];0);(MATCH(&quot;B&quot;;[.$I$158:.$M$158];0)))&lt;&gt;[.$K60]);(INDEX([.$I$159:.$M$180];MATCH([.$E60];[.$H$159:.$H$180];0);(MATCH(&quot;C&quot;;[.$I$158:.$M$158];0)))&lt;&gt;[.$K60]);(INDEX([.$I$159:.$M$180];MATCH([.$E60];[.$H$159:.$H$180];0);(MATCH(&quot;D&quot;;[.$I$158:.$M$158];0)))&lt;&gt;[.$K60]);(INDEX([.$I$159:.$M$180];MATCH([.$E60];[.$H$159:.$H$180];0);(MATCH(&quot;E&quot;;[.$I$158:.$M$158];0)))&lt;&gt;[.$K60]))" office:value-type="float" office:value="0">
            <text:p>#N/D</text:p>
          </table:table-cell>
          <table:table-cell table:style-name="ce159" table:formula="of:=IF([.F60]=&quot;F&quot;;AND((INDEX([.$B$184:.$H$205];MATCH([.$E60];[.$A$184:.$A$205];0);(MATCH(&quot;A&quot;;[.$B$183:.$H$183];0)))&lt;&gt;[.$L60]);(INDEX([.$B$184:.$H$205];MATCH([.$E60];[.$A$184:.$A$205];0);(MATCH(&quot;B&quot;;[.$B$183:.$H$183];0)))&lt;&gt;[.$L60]);(INDEX([.$B$184:.$H$205];MATCH([.$E60];[.$A$184:.$A$205];0);(MATCH(&quot;C&quot;;[.$B$183:.$H$183];0)))&lt;&gt;[.$L60]);(INDEX([.$B$184:.$H$205];MATCH([.$E60];[.$A$184:.$A$205];0);(MATCH(&quot;D&quot;;[.$B$183:.$H$183];0)))&lt;&gt;[.$L60]);(INDEX([.$B$184:.$H$205];MATCH([.$E60];[.$A$184:.$A$205];0);(MATCH(&quot;E&quot;;[.$B$183:.$H$183];0)))&lt;&gt;[.$L60]);(INDEX([.$B$184:.$H$205];MATCH([.$E60];[.$A$184:.$A$205];0);(MATCH(&quot;F&quot;;[.$B$183:.$H$183];0)))&lt;&gt;[.$L60]);(INDEX([.$B$184:.$H$205];MATCH([.$E60];[.$A$184:.$A$205];0);(MATCH(&quot;G&quot;;[.$B$183:.$H$183];0)))&lt;&gt;[.$L60]));IF([.F60]=&quot;M&quot;;AND((INDEX([.$J$184:.$O$205];MATCH([.$E60];[.$I$184:.$I$205];0);(MATCH(&quot;H&quot;;[.$J$183:.$O$183];0)))&lt;&gt;[.$L60]);(INDEX([.$J$184:.$O$205];MATCH([.$E60];[.$I$184:.$I$205];0);(MATCH(&quot;I&quot;;[.$J$183:.$O$183];0)))&lt;&gt;[.$L60]);(INDEX([.$J$184:.$O$205];MATCH([.$E60];[.$I$184:.$I$205];0);(MATCH(&quot;J&quot;;[.$J$183:.$O$183];0)))&lt;&gt;[.$L60]);(INDEX([.$J$184:.$O$205];MATCH([.$E60];[.$I$184:.$I$205];0);(MATCH(&quot;K&quot;;[.$J$183:.$O$183];0)))&lt;&gt;[.$L60]);(INDEX([.$J$184:.$O$205];MATCH([.$E60];[.$I$184:.$I$205];0);(MATCH(&quot;L&quot;;[.$J$183:.$O$183];0)))&lt;&gt;[.$L60]);(INDEX([.$J$184:.$O$205];MATCH([.$E60];[.$I$184:.$I$205];0);(MATCH(&quot;M&quot;;[.$J$183:.$O$183];0)))&lt;&gt;[.$L60]);&quot;&quot;)))" office:value-type="boolean" office:boolean-value="false">
            <text:p>FALSO</text:p>
          </table:table-cell>
          <table:table-cell table:style-name="ce159" table:formula="of:=AND((INDEX([.$G$109:.$I$130];MATCH([.$E60];[.$F$109:.$F179];0);(MATCH(&quot;A&quot;;[.$G$108:.$I$108];0)))&lt;&gt;[.$M60]);(INDEX([.$G$109:.$I$130];MATCH([.$E60];[.$F$109:.$F179];0);(MATCH(&quot;B&quot;;[.$G$108:.$I$108];0)))&lt;&gt;[.$M60]);(INDEX([.$G$109:.$I$130];MATCH([.$E60];[.$F$109:.$F179];0);(MATCH(&quot;C&quot;;[.$G$108:.$I$108];0)))&lt;&gt;[.$M60]))" office:value-type="float" office:value="0">
            <text:p>#N/D</text:p>
          </table:table-cell>
          <table:table-cell table:formula="of:=IF([.F60]=&quot;F&quot;;AND((INDEX([.$C$209:.$G$227];MATCH([.$M60];[.$B$209:.$B$227];0);MATCH(&quot;A&quot;;[.$C$208:.$G$208];0))&lt;&gt;[.$L60]);(INDEX([.$C$209:.$G$227];MATCH([.$M60];[.$B$209:.$B$227];0);MATCH(&quot;B&quot;;[.$C$208:.$G$208];0))&lt;&gt;[.$L60]);(INDEX([.$C$209:.$G$227];MATCH([.$M60];[.$B$209:.$B$227];0);MATCH(&quot;C&quot;;[.$C$208:.$G$208];0))&lt;&gt;[.$L60]);(INDEX([.$C$209:.$G$227];MATCH([.$M60];[.$B$209:.$B$227];0);MATCH(&quot;D&quot;;[.$C$208:.$G$208];0))&lt;&gt;[.$L60]);(INDEX([.$C$209:.$G$227];MATCH([.$M60];[.$B$209:.$B$227];0);MATCH(&quot;E&quot;;[.$C$208:.$G$208];0))&lt;&gt;[.$L60]));IF([.F60]=&quot;M&quot;;AND((INDEX([.$J$209:.$N$227];MATCH([.$M60];[.$I$209:.$I$227];0);MATCH(&quot;F&quot;;[.$J$208:.$N$208];0))&lt;&gt;[.$L60]);(INDEX([.$J$209:.$N$227];MATCH([.$M60];[.$I$209:.$I$227];0);MATCH(&quot;G&quot;;[.$J$208:.$N$208];0))&lt;&gt;[.$L60]);(INDEX([.$J$209:.$N$227];MATCH([.$M60];[.$I$209:.$I$227];0);MATCH(&quot;H&quot;;[.$J$208:.$N$208];0))&lt;&gt;[.$L60]);(INDEX([.$J$209:.$N$227];MATCH([.$M60];[.$I$209:.$I$227];0);MATCH(&quot;I&quot;;[.$J$208:.$N$208];0))&lt;&gt;[.$L60]);(INDEX([.$J$209:.$N$227];MATCH([.$M60];[.$I$209:.$I$227];0);MATCH(&quot;J&quot;;[.$J$208:.$N$208];0))&lt;&gt;[.$L60]));&quot;&quot;))">
            <text:p/>
          </table:table-cell>
          <table:table-cell/>
          <table:table-cell table:style-name="ce53" office:value-type="string">
            <text:p>Pordenone</text:p>
          </table:table-cell>
          <table:table-cell table:number-columns-repeated="998"/>
        </table:table-row>
        <table:table-row table:style-name="ro1">
          <table:table-cell table:style-name="ce42" office:value-type="float" office:value="51">
            <text:p>51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1];[.$A$109:.$A$130];0);(MATCH(&quot;A&quot;;[.$B$108:.$D$108];0)))&lt;&gt;[.$G61]);(INDEX([.$B$109:.$D$130];MATCH([.$E61];[.$A$109:.$A$130];0);(MATCH(&quot;B&quot;;[.$B$108:.$D$108];0)))&lt;&gt;[.$G61]);(INDEX([.$B$109:.$D$130];MATCH([.$E61];[.$A$109:.$A$130];0);(MATCH(&quot;C&quot;;[.$B$108:.$D$108];0)))&lt;&gt;[.$G61]))" office:value-type="float" office:value="0">
            <text:p>#N/D</text:p>
          </table:table-cell>
          <table:table-cell table:style-name="ce159" table:formula="of:=AND((INDEX([.$B$109:.$D$130];MATCH([.$E61];[.$A$109:.$A$130];0);(MATCH(&quot;A&quot;;[.$B$108:.$D$108];0)))&lt;&gt;[.$H61]);(INDEX([.$B$109:.$D$130];MATCH([.$E61];[.$A$109:.$A$130];0);(MATCH(&quot;B&quot;;[.$B$108:.$D$108];0)))&lt;&gt;[.$H61]);(INDEX([.$B$109:.$D$130];MATCH([.$E61];[.$A$109:.$A$130];0);(MATCH(&quot;C&quot;;[.$B$108:.$D$108];0)))&lt;&gt;[.$H61]))" office:value-type="float" office:value="0">
            <text:p>#N/D</text:p>
          </table:table-cell>
          <table:table-cell table:style-name="ce159" table:formula="of:=AND((INDEX([.$B$134:.$G$155];MATCH([.$E61];[.$A$134:.$A$155];0);(MATCH(&quot;A&quot;;[.$B$133:.$G$133];0)))&lt;&gt;[.$I61]);(INDEX([.$B$134:.$G$155];MATCH([.$E61];[.$A$134:.$A$155];0);(MATCH(&quot;B&quot;;[.$B$133:.$G$133];0)))&lt;&gt;[.$I61]);(INDEX([.$B$134:.$G$155];MATCH([.$E61];[.$A$134:.$A$155];0);(MATCH(&quot;C&quot;;[.$B$133:.$G$133];0)))&lt;&gt;[.$I61]);(INDEX([.$B$134:.$G$155];MATCH([.$E61];[.$A$134:.$A$155];0);(MATCH(&quot;D&quot;;[.$B$133:.$G$133];0)))&lt;&gt;[.$I61]);(INDEX([.$B$134:.$G$155];MATCH([.$E61];[.$A$134:.$A$155];0);(MATCH(&quot;E&quot;;[.$B$133:.$G$133];0)))&lt;&gt;[.$I61]);(INDEX([.$B$134:.$G$155];MATCH([.$E61];[.$A$134:.$A$155];0);(MATCH(&quot;F&quot;;[.$B$133:.$G$133];0)))&lt;&gt;[.$I61]))" office:value-type="float" office:value="0">
            <text:p>#N/D</text:p>
          </table:table-cell>
          <table:table-cell table:style-name="ce159" table:formula="of:=AND((INDEX([.$B$159:.$F$180];MATCH([.$E61];[.$A$159:.$A$180];0);(MATCH(&quot;A&quot;;[.$B$158:.$F$158];0)))&lt;&gt;[.$J61]);(INDEX([.$B$159:.$F$180];MATCH([.$E61];[.$A$159:.$A$180];0);(MATCH(&quot;B&quot;;[.$B$158:.$F$158];0)))&lt;&gt;[.$J61]);(INDEX([.$B$159:.$F$180];MATCH([.$E61];[.$A$159:.$A$180];0);(MATCH(&quot;C&quot;;[.$B$158:.$F$158];0)))&lt;&gt;[.$J61]);(INDEX([.$B$159:.$F$180];MATCH([.$E61];[.$A$159:.$A$180];0);(MATCH(&quot;D&quot;;[.$B$158:.$F$158];0)))&lt;&gt;[.$J61]);(INDEX([.$B$159:.$F$180];MATCH([.$E61];[.$A$159:.$A$180];0);(MATCH(&quot;E&quot;;[.$B$158:.$F$158];0)))&lt;&gt;[.$J61]))" office:value-type="float" office:value="0">
            <text:p>#N/D</text:p>
          </table:table-cell>
          <table:table-cell table:style-name="ce159" table:formula="of:=AND((INDEX([.$I$159:.$M$180];MATCH([.$E61];[.$H$159:.$H$180];0);(MATCH(&quot;A&quot;;[.$I$158:.$M$158];0)))&lt;&gt;[.$K61]);(INDEX([.$I$159:.$M$180];MATCH([.$E61];[.$H$159:.$H$180];0);(MATCH(&quot;B&quot;;[.$I$158:.$M$158];0)))&lt;&gt;[.$K61]);(INDEX([.$I$159:.$M$180];MATCH([.$E61];[.$H$159:.$H$180];0);(MATCH(&quot;C&quot;;[.$I$158:.$M$158];0)))&lt;&gt;[.$K61]);(INDEX([.$I$159:.$M$180];MATCH([.$E61];[.$H$159:.$H$180];0);(MATCH(&quot;D&quot;;[.$I$158:.$M$158];0)))&lt;&gt;[.$K61]);(INDEX([.$I$159:.$M$180];MATCH([.$E61];[.$H$159:.$H$180];0);(MATCH(&quot;E&quot;;[.$I$158:.$M$158];0)))&lt;&gt;[.$K61]))" office:value-type="float" office:value="0">
            <text:p>#N/D</text:p>
          </table:table-cell>
          <table:table-cell table:style-name="ce159" table:formula="of:=IF([.F61]=&quot;F&quot;;AND((INDEX([.$B$184:.$H$205];MATCH([.$E61];[.$A$184:.$A$205];0);(MATCH(&quot;A&quot;;[.$B$183:.$H$183];0)))&lt;&gt;[.$L61]);(INDEX([.$B$184:.$H$205];MATCH([.$E61];[.$A$184:.$A$205];0);(MATCH(&quot;B&quot;;[.$B$183:.$H$183];0)))&lt;&gt;[.$L61]);(INDEX([.$B$184:.$H$205];MATCH([.$E61];[.$A$184:.$A$205];0);(MATCH(&quot;C&quot;;[.$B$183:.$H$183];0)))&lt;&gt;[.$L61]);(INDEX([.$B$184:.$H$205];MATCH([.$E61];[.$A$184:.$A$205];0);(MATCH(&quot;D&quot;;[.$B$183:.$H$183];0)))&lt;&gt;[.$L61]);(INDEX([.$B$184:.$H$205];MATCH([.$E61];[.$A$184:.$A$205];0);(MATCH(&quot;E&quot;;[.$B$183:.$H$183];0)))&lt;&gt;[.$L61]);(INDEX([.$B$184:.$H$205];MATCH([.$E61];[.$A$184:.$A$205];0);(MATCH(&quot;F&quot;;[.$B$183:.$H$183];0)))&lt;&gt;[.$L61]);(INDEX([.$B$184:.$H$205];MATCH([.$E61];[.$A$184:.$A$205];0);(MATCH(&quot;G&quot;;[.$B$183:.$H$183];0)))&lt;&gt;[.$L61]));IF([.F61]=&quot;M&quot;;AND((INDEX([.$J$184:.$O$205];MATCH([.$E61];[.$I$184:.$I$205];0);(MATCH(&quot;H&quot;;[.$J$183:.$O$183];0)))&lt;&gt;[.$L61]);(INDEX([.$J$184:.$O$205];MATCH([.$E61];[.$I$184:.$I$205];0);(MATCH(&quot;I&quot;;[.$J$183:.$O$183];0)))&lt;&gt;[.$L61]);(INDEX([.$J$184:.$O$205];MATCH([.$E61];[.$I$184:.$I$205];0);(MATCH(&quot;J&quot;;[.$J$183:.$O$183];0)))&lt;&gt;[.$L61]);(INDEX([.$J$184:.$O$205];MATCH([.$E61];[.$I$184:.$I$205];0);(MATCH(&quot;K&quot;;[.$J$183:.$O$183];0)))&lt;&gt;[.$L61]);(INDEX([.$J$184:.$O$205];MATCH([.$E61];[.$I$184:.$I$205];0);(MATCH(&quot;L&quot;;[.$J$183:.$O$183];0)))&lt;&gt;[.$L61]);(INDEX([.$J$184:.$O$205];MATCH([.$E61];[.$I$184:.$I$205];0);(MATCH(&quot;M&quot;;[.$J$183:.$O$183];0)))&lt;&gt;[.$L61]);&quot;&quot;)))" office:value-type="boolean" office:boolean-value="false">
            <text:p>FALSO</text:p>
          </table:table-cell>
          <table:table-cell table:style-name="ce159" table:formula="of:=AND((INDEX([.$G$109:.$I$130];MATCH([.$E61];[.$F$109:.$F180];0);(MATCH(&quot;A&quot;;[.$G$108:.$I$108];0)))&lt;&gt;[.$M61]);(INDEX([.$G$109:.$I$130];MATCH([.$E61];[.$F$109:.$F180];0);(MATCH(&quot;B&quot;;[.$G$108:.$I$108];0)))&lt;&gt;[.$M61]);(INDEX([.$G$109:.$I$130];MATCH([.$E61];[.$F$109:.$F180];0);(MATCH(&quot;C&quot;;[.$G$108:.$I$108];0)))&lt;&gt;[.$M61]))" office:value-type="float" office:value="0">
            <text:p>#N/D</text:p>
          </table:table-cell>
          <table:table-cell table:formula="of:=IF([.F61]=&quot;F&quot;;AND((INDEX([.$C$209:.$G$227];MATCH([.$M61];[.$B$209:.$B$227];0);MATCH(&quot;A&quot;;[.$C$208:.$G$208];0))&lt;&gt;[.$L61]);(INDEX([.$C$209:.$G$227];MATCH([.$M61];[.$B$209:.$B$227];0);MATCH(&quot;B&quot;;[.$C$208:.$G$208];0))&lt;&gt;[.$L61]);(INDEX([.$C$209:.$G$227];MATCH([.$M61];[.$B$209:.$B$227];0);MATCH(&quot;C&quot;;[.$C$208:.$G$208];0))&lt;&gt;[.$L61]);(INDEX([.$C$209:.$G$227];MATCH([.$M61];[.$B$209:.$B$227];0);MATCH(&quot;D&quot;;[.$C$208:.$G$208];0))&lt;&gt;[.$L61]);(INDEX([.$C$209:.$G$227];MATCH([.$M61];[.$B$209:.$B$227];0);MATCH(&quot;E&quot;;[.$C$208:.$G$208];0))&lt;&gt;[.$L61]));IF([.F61]=&quot;M&quot;;AND((INDEX([.$J$209:.$N$227];MATCH([.$M61];[.$I$209:.$I$227];0);MATCH(&quot;F&quot;;[.$J$208:.$N$208];0))&lt;&gt;[.$L61]);(INDEX([.$J$209:.$N$227];MATCH([.$M61];[.$I$209:.$I$227];0);MATCH(&quot;G&quot;;[.$J$208:.$N$208];0))&lt;&gt;[.$L61]);(INDEX([.$J$209:.$N$227];MATCH([.$M61];[.$I$209:.$I$227];0);MATCH(&quot;H&quot;;[.$J$208:.$N$208];0))&lt;&gt;[.$L61]);(INDEX([.$J$209:.$N$227];MATCH([.$M61];[.$I$209:.$I$227];0);MATCH(&quot;I&quot;;[.$J$208:.$N$208];0))&lt;&gt;[.$L61]);(INDEX([.$J$209:.$N$227];MATCH([.$M61];[.$I$209:.$I$227];0);MATCH(&quot;J&quot;;[.$J$208:.$N$208];0))&lt;&gt;[.$L61]));&quot;&quot;))">
            <text:p/>
          </table:table-cell>
          <table:table-cell/>
          <table:table-cell table:style-name="ce53" office:value-type="string">
            <text:p>Potenza</text:p>
          </table:table-cell>
          <table:table-cell table:number-columns-repeated="998"/>
        </table:table-row>
        <table:table-row table:style-name="ro1">
          <table:table-cell table:style-name="ce42" office:value-type="float" office:value="52">
            <text:p>52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2];[.$A$109:.$A$130];0);(MATCH(&quot;A&quot;;[.$B$108:.$D$108];0)))&lt;&gt;[.$G62]);(INDEX([.$B$109:.$D$130];MATCH([.$E62];[.$A$109:.$A$130];0);(MATCH(&quot;B&quot;;[.$B$108:.$D$108];0)))&lt;&gt;[.$G62]);(INDEX([.$B$109:.$D$130];MATCH([.$E62];[.$A$109:.$A$130];0);(MATCH(&quot;C&quot;;[.$B$108:.$D$108];0)))&lt;&gt;[.$G62]))" office:value-type="float" office:value="0">
            <text:p>#N/D</text:p>
          </table:table-cell>
          <table:table-cell table:style-name="ce159" table:formula="of:=AND((INDEX([.$B$109:.$D$130];MATCH([.$E62];[.$A$109:.$A$130];0);(MATCH(&quot;A&quot;;[.$B$108:.$D$108];0)))&lt;&gt;[.$H62]);(INDEX([.$B$109:.$D$130];MATCH([.$E62];[.$A$109:.$A$130];0);(MATCH(&quot;B&quot;;[.$B$108:.$D$108];0)))&lt;&gt;[.$H62]);(INDEX([.$B$109:.$D$130];MATCH([.$E62];[.$A$109:.$A$130];0);(MATCH(&quot;C&quot;;[.$B$108:.$D$108];0)))&lt;&gt;[.$H62]))" office:value-type="float" office:value="0">
            <text:p>#N/D</text:p>
          </table:table-cell>
          <table:table-cell table:style-name="ce159" table:formula="of:=AND((INDEX([.$B$134:.$G$155];MATCH([.$E62];[.$A$134:.$A$155];0);(MATCH(&quot;A&quot;;[.$B$133:.$G$133];0)))&lt;&gt;[.$I62]);(INDEX([.$B$134:.$G$155];MATCH([.$E62];[.$A$134:.$A$155];0);(MATCH(&quot;B&quot;;[.$B$133:.$G$133];0)))&lt;&gt;[.$I62]);(INDEX([.$B$134:.$G$155];MATCH([.$E62];[.$A$134:.$A$155];0);(MATCH(&quot;C&quot;;[.$B$133:.$G$133];0)))&lt;&gt;[.$I62]);(INDEX([.$B$134:.$G$155];MATCH([.$E62];[.$A$134:.$A$155];0);(MATCH(&quot;D&quot;;[.$B$133:.$G$133];0)))&lt;&gt;[.$I62]);(INDEX([.$B$134:.$G$155];MATCH([.$E62];[.$A$134:.$A$155];0);(MATCH(&quot;E&quot;;[.$B$133:.$G$133];0)))&lt;&gt;[.$I62]);(INDEX([.$B$134:.$G$155];MATCH([.$E62];[.$A$134:.$A$155];0);(MATCH(&quot;F&quot;;[.$B$133:.$G$133];0)))&lt;&gt;[.$I62]))" office:value-type="float" office:value="0">
            <text:p>#N/D</text:p>
          </table:table-cell>
          <table:table-cell table:style-name="ce159" table:formula="of:=AND((INDEX([.$B$159:.$F$180];MATCH([.$E62];[.$A$159:.$A$180];0);(MATCH(&quot;A&quot;;[.$B$158:.$F$158];0)))&lt;&gt;[.$J62]);(INDEX([.$B$159:.$F$180];MATCH([.$E62];[.$A$159:.$A$180];0);(MATCH(&quot;B&quot;;[.$B$158:.$F$158];0)))&lt;&gt;[.$J62]);(INDEX([.$B$159:.$F$180];MATCH([.$E62];[.$A$159:.$A$180];0);(MATCH(&quot;C&quot;;[.$B$158:.$F$158];0)))&lt;&gt;[.$J62]);(INDEX([.$B$159:.$F$180];MATCH([.$E62];[.$A$159:.$A$180];0);(MATCH(&quot;D&quot;;[.$B$158:.$F$158];0)))&lt;&gt;[.$J62]);(INDEX([.$B$159:.$F$180];MATCH([.$E62];[.$A$159:.$A$180];0);(MATCH(&quot;E&quot;;[.$B$158:.$F$158];0)))&lt;&gt;[.$J62]))" office:value-type="float" office:value="0">
            <text:p>#N/D</text:p>
          </table:table-cell>
          <table:table-cell table:style-name="ce159" table:formula="of:=AND((INDEX([.$I$159:.$M$180];MATCH([.$E62];[.$H$159:.$H$180];0);(MATCH(&quot;A&quot;;[.$I$158:.$M$158];0)))&lt;&gt;[.$K62]);(INDEX([.$I$159:.$M$180];MATCH([.$E62];[.$H$159:.$H$180];0);(MATCH(&quot;B&quot;;[.$I$158:.$M$158];0)))&lt;&gt;[.$K62]);(INDEX([.$I$159:.$M$180];MATCH([.$E62];[.$H$159:.$H$180];0);(MATCH(&quot;C&quot;;[.$I$158:.$M$158];0)))&lt;&gt;[.$K62]);(INDEX([.$I$159:.$M$180];MATCH([.$E62];[.$H$159:.$H$180];0);(MATCH(&quot;D&quot;;[.$I$158:.$M$158];0)))&lt;&gt;[.$K62]);(INDEX([.$I$159:.$M$180];MATCH([.$E62];[.$H$159:.$H$180];0);(MATCH(&quot;E&quot;;[.$I$158:.$M$158];0)))&lt;&gt;[.$K62]))" office:value-type="float" office:value="0">
            <text:p>#N/D</text:p>
          </table:table-cell>
          <table:table-cell table:style-name="ce159" table:formula="of:=IF([.F62]=&quot;F&quot;;AND((INDEX([.$B$184:.$H$205];MATCH([.$E62];[.$A$184:.$A$205];0);(MATCH(&quot;A&quot;;[.$B$183:.$H$183];0)))&lt;&gt;[.$L62]);(INDEX([.$B$184:.$H$205];MATCH([.$E62];[.$A$184:.$A$205];0);(MATCH(&quot;B&quot;;[.$B$183:.$H$183];0)))&lt;&gt;[.$L62]);(INDEX([.$B$184:.$H$205];MATCH([.$E62];[.$A$184:.$A$205];0);(MATCH(&quot;C&quot;;[.$B$183:.$H$183];0)))&lt;&gt;[.$L62]);(INDEX([.$B$184:.$H$205];MATCH([.$E62];[.$A$184:.$A$205];0);(MATCH(&quot;D&quot;;[.$B$183:.$H$183];0)))&lt;&gt;[.$L62]);(INDEX([.$B$184:.$H$205];MATCH([.$E62];[.$A$184:.$A$205];0);(MATCH(&quot;E&quot;;[.$B$183:.$H$183];0)))&lt;&gt;[.$L62]);(INDEX([.$B$184:.$H$205];MATCH([.$E62];[.$A$184:.$A$205];0);(MATCH(&quot;F&quot;;[.$B$183:.$H$183];0)))&lt;&gt;[.$L62]);(INDEX([.$B$184:.$H$205];MATCH([.$E62];[.$A$184:.$A$205];0);(MATCH(&quot;G&quot;;[.$B$183:.$H$183];0)))&lt;&gt;[.$L62]));IF([.F62]=&quot;M&quot;;AND((INDEX([.$J$184:.$O$205];MATCH([.$E62];[.$I$184:.$I$205];0);(MATCH(&quot;H&quot;;[.$J$183:.$O$183];0)))&lt;&gt;[.$L62]);(INDEX([.$J$184:.$O$205];MATCH([.$E62];[.$I$184:.$I$205];0);(MATCH(&quot;I&quot;;[.$J$183:.$O$183];0)))&lt;&gt;[.$L62]);(INDEX([.$J$184:.$O$205];MATCH([.$E62];[.$I$184:.$I$205];0);(MATCH(&quot;J&quot;;[.$J$183:.$O$183];0)))&lt;&gt;[.$L62]);(INDEX([.$J$184:.$O$205];MATCH([.$E62];[.$I$184:.$I$205];0);(MATCH(&quot;K&quot;;[.$J$183:.$O$183];0)))&lt;&gt;[.$L62]);(INDEX([.$J$184:.$O$205];MATCH([.$E62];[.$I$184:.$I$205];0);(MATCH(&quot;L&quot;;[.$J$183:.$O$183];0)))&lt;&gt;[.$L62]);(INDEX([.$J$184:.$O$205];MATCH([.$E62];[.$I$184:.$I$205];0);(MATCH(&quot;M&quot;;[.$J$183:.$O$183];0)))&lt;&gt;[.$L62]);&quot;&quot;)))" office:value-type="boolean" office:boolean-value="false">
            <text:p>FALSO</text:p>
          </table:table-cell>
          <table:table-cell table:style-name="ce159" table:formula="of:=AND((INDEX([.$G$109:.$I$130];MATCH([.$E62];[.$F$109:.$F181];0);(MATCH(&quot;A&quot;;[.$G$108:.$I$108];0)))&lt;&gt;[.$M62]);(INDEX([.$G$109:.$I$130];MATCH([.$E62];[.$F$109:.$F181];0);(MATCH(&quot;B&quot;;[.$G$108:.$I$108];0)))&lt;&gt;[.$M62]);(INDEX([.$G$109:.$I$130];MATCH([.$E62];[.$F$109:.$F181];0);(MATCH(&quot;C&quot;;[.$G$108:.$I$108];0)))&lt;&gt;[.$M62]))" office:value-type="float" office:value="0">
            <text:p>#N/D</text:p>
          </table:table-cell>
          <table:table-cell table:formula="of:=IF([.F62]=&quot;F&quot;;AND((INDEX([.$C$209:.$G$227];MATCH([.$M62];[.$B$209:.$B$227];0);MATCH(&quot;A&quot;;[.$C$208:.$G$208];0))&lt;&gt;[.$L62]);(INDEX([.$C$209:.$G$227];MATCH([.$M62];[.$B$209:.$B$227];0);MATCH(&quot;B&quot;;[.$C$208:.$G$208];0))&lt;&gt;[.$L62]);(INDEX([.$C$209:.$G$227];MATCH([.$M62];[.$B$209:.$B$227];0);MATCH(&quot;C&quot;;[.$C$208:.$G$208];0))&lt;&gt;[.$L62]);(INDEX([.$C$209:.$G$227];MATCH([.$M62];[.$B$209:.$B$227];0);MATCH(&quot;D&quot;;[.$C$208:.$G$208];0))&lt;&gt;[.$L62]);(INDEX([.$C$209:.$G$227];MATCH([.$M62];[.$B$209:.$B$227];0);MATCH(&quot;E&quot;;[.$C$208:.$G$208];0))&lt;&gt;[.$L62]));IF([.F62]=&quot;M&quot;;AND((INDEX([.$J$209:.$N$227];MATCH([.$M62];[.$I$209:.$I$227];0);MATCH(&quot;F&quot;;[.$J$208:.$N$208];0))&lt;&gt;[.$L62]);(INDEX([.$J$209:.$N$227];MATCH([.$M62];[.$I$209:.$I$227];0);MATCH(&quot;G&quot;;[.$J$208:.$N$208];0))&lt;&gt;[.$L62]);(INDEX([.$J$209:.$N$227];MATCH([.$M62];[.$I$209:.$I$227];0);MATCH(&quot;H&quot;;[.$J$208:.$N$208];0))&lt;&gt;[.$L62]);(INDEX([.$J$209:.$N$227];MATCH([.$M62];[.$I$209:.$I$227];0);MATCH(&quot;I&quot;;[.$J$208:.$N$208];0))&lt;&gt;[.$L62]);(INDEX([.$J$209:.$N$227];MATCH([.$M62];[.$I$209:.$I$227];0);MATCH(&quot;J&quot;;[.$J$208:.$N$208];0))&lt;&gt;[.$L62]));&quot;&quot;))">
            <text:p/>
          </table:table-cell>
          <table:table-cell/>
          <table:table-cell table:style-name="ce53" office:value-type="string">
            <text:p>Prato</text:p>
          </table:table-cell>
          <table:table-cell table:number-columns-repeated="998"/>
        </table:table-row>
        <table:table-row table:style-name="ro1">
          <table:table-cell table:style-name="ce42" office:value-type="float" office:value="53">
            <text:p>53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3];[.$A$109:.$A$130];0);(MATCH(&quot;A&quot;;[.$B$108:.$D$108];0)))&lt;&gt;[.$G63]);(INDEX([.$B$109:.$D$130];MATCH([.$E63];[.$A$109:.$A$130];0);(MATCH(&quot;B&quot;;[.$B$108:.$D$108];0)))&lt;&gt;[.$G63]);(INDEX([.$B$109:.$D$130];MATCH([.$E63];[.$A$109:.$A$130];0);(MATCH(&quot;C&quot;;[.$B$108:.$D$108];0)))&lt;&gt;[.$G63]))" office:value-type="float" office:value="0">
            <text:p>#N/D</text:p>
          </table:table-cell>
          <table:table-cell table:style-name="ce159" table:formula="of:=AND((INDEX([.$B$109:.$D$130];MATCH([.$E63];[.$A$109:.$A$130];0);(MATCH(&quot;A&quot;;[.$B$108:.$D$108];0)))&lt;&gt;[.$H63]);(INDEX([.$B$109:.$D$130];MATCH([.$E63];[.$A$109:.$A$130];0);(MATCH(&quot;B&quot;;[.$B$108:.$D$108];0)))&lt;&gt;[.$H63]);(INDEX([.$B$109:.$D$130];MATCH([.$E63];[.$A$109:.$A$130];0);(MATCH(&quot;C&quot;;[.$B$108:.$D$108];0)))&lt;&gt;[.$H63]))" office:value-type="float" office:value="0">
            <text:p>#N/D</text:p>
          </table:table-cell>
          <table:table-cell table:style-name="ce159" table:formula="of:=AND((INDEX([.$B$134:.$G$155];MATCH([.$E63];[.$A$134:.$A$155];0);(MATCH(&quot;A&quot;;[.$B$133:.$G$133];0)))&lt;&gt;[.$I63]);(INDEX([.$B$134:.$G$155];MATCH([.$E63];[.$A$134:.$A$155];0);(MATCH(&quot;B&quot;;[.$B$133:.$G$133];0)))&lt;&gt;[.$I63]);(INDEX([.$B$134:.$G$155];MATCH([.$E63];[.$A$134:.$A$155];0);(MATCH(&quot;C&quot;;[.$B$133:.$G$133];0)))&lt;&gt;[.$I63]);(INDEX([.$B$134:.$G$155];MATCH([.$E63];[.$A$134:.$A$155];0);(MATCH(&quot;D&quot;;[.$B$133:.$G$133];0)))&lt;&gt;[.$I63]);(INDEX([.$B$134:.$G$155];MATCH([.$E63];[.$A$134:.$A$155];0);(MATCH(&quot;E&quot;;[.$B$133:.$G$133];0)))&lt;&gt;[.$I63]);(INDEX([.$B$134:.$G$155];MATCH([.$E63];[.$A$134:.$A$155];0);(MATCH(&quot;F&quot;;[.$B$133:.$G$133];0)))&lt;&gt;[.$I63]))" office:value-type="float" office:value="0">
            <text:p>#N/D</text:p>
          </table:table-cell>
          <table:table-cell table:style-name="ce159" table:formula="of:=AND((INDEX([.$B$159:.$F$180];MATCH([.$E63];[.$A$159:.$A$180];0);(MATCH(&quot;A&quot;;[.$B$158:.$F$158];0)))&lt;&gt;[.$J63]);(INDEX([.$B$159:.$F$180];MATCH([.$E63];[.$A$159:.$A$180];0);(MATCH(&quot;B&quot;;[.$B$158:.$F$158];0)))&lt;&gt;[.$J63]);(INDEX([.$B$159:.$F$180];MATCH([.$E63];[.$A$159:.$A$180];0);(MATCH(&quot;C&quot;;[.$B$158:.$F$158];0)))&lt;&gt;[.$J63]);(INDEX([.$B$159:.$F$180];MATCH([.$E63];[.$A$159:.$A$180];0);(MATCH(&quot;D&quot;;[.$B$158:.$F$158];0)))&lt;&gt;[.$J63]);(INDEX([.$B$159:.$F$180];MATCH([.$E63];[.$A$159:.$A$180];0);(MATCH(&quot;E&quot;;[.$B$158:.$F$158];0)))&lt;&gt;[.$J63]))" office:value-type="float" office:value="0">
            <text:p>#N/D</text:p>
          </table:table-cell>
          <table:table-cell table:style-name="ce159" table:formula="of:=AND((INDEX([.$I$159:.$M$180];MATCH([.$E63];[.$H$159:.$H$180];0);(MATCH(&quot;A&quot;;[.$I$158:.$M$158];0)))&lt;&gt;[.$K63]);(INDEX([.$I$159:.$M$180];MATCH([.$E63];[.$H$159:.$H$180];0);(MATCH(&quot;B&quot;;[.$I$158:.$M$158];0)))&lt;&gt;[.$K63]);(INDEX([.$I$159:.$M$180];MATCH([.$E63];[.$H$159:.$H$180];0);(MATCH(&quot;C&quot;;[.$I$158:.$M$158];0)))&lt;&gt;[.$K63]);(INDEX([.$I$159:.$M$180];MATCH([.$E63];[.$H$159:.$H$180];0);(MATCH(&quot;D&quot;;[.$I$158:.$M$158];0)))&lt;&gt;[.$K63]);(INDEX([.$I$159:.$M$180];MATCH([.$E63];[.$H$159:.$H$180];0);(MATCH(&quot;E&quot;;[.$I$158:.$M$158];0)))&lt;&gt;[.$K63]))" office:value-type="float" office:value="0">
            <text:p>#N/D</text:p>
          </table:table-cell>
          <table:table-cell table:style-name="ce159" table:formula="of:=IF([.F63]=&quot;F&quot;;AND((INDEX([.$B$184:.$H$205];MATCH([.$E63];[.$A$184:.$A$205];0);(MATCH(&quot;A&quot;;[.$B$183:.$H$183];0)))&lt;&gt;[.$L63]);(INDEX([.$B$184:.$H$205];MATCH([.$E63];[.$A$184:.$A$205];0);(MATCH(&quot;B&quot;;[.$B$183:.$H$183];0)))&lt;&gt;[.$L63]);(INDEX([.$B$184:.$H$205];MATCH([.$E63];[.$A$184:.$A$205];0);(MATCH(&quot;C&quot;;[.$B$183:.$H$183];0)))&lt;&gt;[.$L63]);(INDEX([.$B$184:.$H$205];MATCH([.$E63];[.$A$184:.$A$205];0);(MATCH(&quot;D&quot;;[.$B$183:.$H$183];0)))&lt;&gt;[.$L63]);(INDEX([.$B$184:.$H$205];MATCH([.$E63];[.$A$184:.$A$205];0);(MATCH(&quot;E&quot;;[.$B$183:.$H$183];0)))&lt;&gt;[.$L63]);(INDEX([.$B$184:.$H$205];MATCH([.$E63];[.$A$184:.$A$205];0);(MATCH(&quot;F&quot;;[.$B$183:.$H$183];0)))&lt;&gt;[.$L63]);(INDEX([.$B$184:.$H$205];MATCH([.$E63];[.$A$184:.$A$205];0);(MATCH(&quot;G&quot;;[.$B$183:.$H$183];0)))&lt;&gt;[.$L63]));IF([.F63]=&quot;M&quot;;AND((INDEX([.$J$184:.$O$205];MATCH([.$E63];[.$I$184:.$I$205];0);(MATCH(&quot;H&quot;;[.$J$183:.$O$183];0)))&lt;&gt;[.$L63]);(INDEX([.$J$184:.$O$205];MATCH([.$E63];[.$I$184:.$I$205];0);(MATCH(&quot;I&quot;;[.$J$183:.$O$183];0)))&lt;&gt;[.$L63]);(INDEX([.$J$184:.$O$205];MATCH([.$E63];[.$I$184:.$I$205];0);(MATCH(&quot;J&quot;;[.$J$183:.$O$183];0)))&lt;&gt;[.$L63]);(INDEX([.$J$184:.$O$205];MATCH([.$E63];[.$I$184:.$I$205];0);(MATCH(&quot;K&quot;;[.$J$183:.$O$183];0)))&lt;&gt;[.$L63]);(INDEX([.$J$184:.$O$205];MATCH([.$E63];[.$I$184:.$I$205];0);(MATCH(&quot;L&quot;;[.$J$183:.$O$183];0)))&lt;&gt;[.$L63]);(INDEX([.$J$184:.$O$205];MATCH([.$E63];[.$I$184:.$I$205];0);(MATCH(&quot;M&quot;;[.$J$183:.$O$183];0)))&lt;&gt;[.$L63]);&quot;&quot;)))" office:value-type="boolean" office:boolean-value="false">
            <text:p>FALSO</text:p>
          </table:table-cell>
          <table:table-cell table:style-name="ce159" table:formula="of:=AND((INDEX([.$G$109:.$I$130];MATCH([.$E63];[.$F$109:.$F182];0);(MATCH(&quot;A&quot;;[.$G$108:.$I$108];0)))&lt;&gt;[.$M63]);(INDEX([.$G$109:.$I$130];MATCH([.$E63];[.$F$109:.$F182];0);(MATCH(&quot;B&quot;;[.$G$108:.$I$108];0)))&lt;&gt;[.$M63]);(INDEX([.$G$109:.$I$130];MATCH([.$E63];[.$F$109:.$F182];0);(MATCH(&quot;C&quot;;[.$G$108:.$I$108];0)))&lt;&gt;[.$M63]))" office:value-type="float" office:value="0">
            <text:p>#N/D</text:p>
          </table:table-cell>
          <table:table-cell table:formula="of:=IF([.F63]=&quot;F&quot;;AND((INDEX([.$C$209:.$G$227];MATCH([.$M63];[.$B$209:.$B$227];0);MATCH(&quot;A&quot;;[.$C$208:.$G$208];0))&lt;&gt;[.$L63]);(INDEX([.$C$209:.$G$227];MATCH([.$M63];[.$B$209:.$B$227];0);MATCH(&quot;B&quot;;[.$C$208:.$G$208];0))&lt;&gt;[.$L63]);(INDEX([.$C$209:.$G$227];MATCH([.$M63];[.$B$209:.$B$227];0);MATCH(&quot;C&quot;;[.$C$208:.$G$208];0))&lt;&gt;[.$L63]);(INDEX([.$C$209:.$G$227];MATCH([.$M63];[.$B$209:.$B$227];0);MATCH(&quot;D&quot;;[.$C$208:.$G$208];0))&lt;&gt;[.$L63]);(INDEX([.$C$209:.$G$227];MATCH([.$M63];[.$B$209:.$B$227];0);MATCH(&quot;E&quot;;[.$C$208:.$G$208];0))&lt;&gt;[.$L63]));IF([.F63]=&quot;M&quot;;AND((INDEX([.$J$209:.$N$227];MATCH([.$M63];[.$I$209:.$I$227];0);MATCH(&quot;F&quot;;[.$J$208:.$N$208];0))&lt;&gt;[.$L63]);(INDEX([.$J$209:.$N$227];MATCH([.$M63];[.$I$209:.$I$227];0);MATCH(&quot;G&quot;;[.$J$208:.$N$208];0))&lt;&gt;[.$L63]);(INDEX([.$J$209:.$N$227];MATCH([.$M63];[.$I$209:.$I$227];0);MATCH(&quot;H&quot;;[.$J$208:.$N$208];0))&lt;&gt;[.$L63]);(INDEX([.$J$209:.$N$227];MATCH([.$M63];[.$I$209:.$I$227];0);MATCH(&quot;I&quot;;[.$J$208:.$N$208];0))&lt;&gt;[.$L63]);(INDEX([.$J$209:.$N$227];MATCH([.$M63];[.$I$209:.$I$227];0);MATCH(&quot;J&quot;;[.$J$208:.$N$208];0))&lt;&gt;[.$L63]));&quot;&quot;))">
            <text:p/>
          </table:table-cell>
          <table:table-cell/>
          <table:table-cell table:style-name="ce53" office:value-type="string">
            <text:p>Ravenna</text:p>
          </table:table-cell>
          <table:table-cell table:number-columns-repeated="998"/>
        </table:table-row>
        <table:table-row table:style-name="ro1">
          <table:table-cell table:style-name="ce42" office:value-type="float" office:value="54">
            <text:p>54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4];[.$A$109:.$A$130];0);(MATCH(&quot;A&quot;;[.$B$108:.$D$108];0)))&lt;&gt;[.$G64]);(INDEX([.$B$109:.$D$130];MATCH([.$E64];[.$A$109:.$A$130];0);(MATCH(&quot;B&quot;;[.$B$108:.$D$108];0)))&lt;&gt;[.$G64]);(INDEX([.$B$109:.$D$130];MATCH([.$E64];[.$A$109:.$A$130];0);(MATCH(&quot;C&quot;;[.$B$108:.$D$108];0)))&lt;&gt;[.$G64]))" office:value-type="float" office:value="0">
            <text:p>#N/D</text:p>
          </table:table-cell>
          <table:table-cell table:style-name="ce159" table:formula="of:=AND((INDEX([.$B$109:.$D$130];MATCH([.$E64];[.$A$109:.$A$130];0);(MATCH(&quot;A&quot;;[.$B$108:.$D$108];0)))&lt;&gt;[.$H64]);(INDEX([.$B$109:.$D$130];MATCH([.$E64];[.$A$109:.$A$130];0);(MATCH(&quot;B&quot;;[.$B$108:.$D$108];0)))&lt;&gt;[.$H64]);(INDEX([.$B$109:.$D$130];MATCH([.$E64];[.$A$109:.$A$130];0);(MATCH(&quot;C&quot;;[.$B$108:.$D$108];0)))&lt;&gt;[.$H64]))" office:value-type="float" office:value="0">
            <text:p>#N/D</text:p>
          </table:table-cell>
          <table:table-cell table:style-name="ce159" table:formula="of:=AND((INDEX([.$B$134:.$G$155];MATCH([.$E64];[.$A$134:.$A$155];0);(MATCH(&quot;A&quot;;[.$B$133:.$G$133];0)))&lt;&gt;[.$I64]);(INDEX([.$B$134:.$G$155];MATCH([.$E64];[.$A$134:.$A$155];0);(MATCH(&quot;B&quot;;[.$B$133:.$G$133];0)))&lt;&gt;[.$I64]);(INDEX([.$B$134:.$G$155];MATCH([.$E64];[.$A$134:.$A$155];0);(MATCH(&quot;C&quot;;[.$B$133:.$G$133];0)))&lt;&gt;[.$I64]);(INDEX([.$B$134:.$G$155];MATCH([.$E64];[.$A$134:.$A$155];0);(MATCH(&quot;D&quot;;[.$B$133:.$G$133];0)))&lt;&gt;[.$I64]);(INDEX([.$B$134:.$G$155];MATCH([.$E64];[.$A$134:.$A$155];0);(MATCH(&quot;E&quot;;[.$B$133:.$G$133];0)))&lt;&gt;[.$I64]);(INDEX([.$B$134:.$G$155];MATCH([.$E64];[.$A$134:.$A$155];0);(MATCH(&quot;F&quot;;[.$B$133:.$G$133];0)))&lt;&gt;[.$I64]))" office:value-type="float" office:value="0">
            <text:p>#N/D</text:p>
          </table:table-cell>
          <table:table-cell table:style-name="ce159" table:formula="of:=AND((INDEX([.$B$159:.$F$180];MATCH([.$E64];[.$A$159:.$A$180];0);(MATCH(&quot;A&quot;;[.$B$158:.$F$158];0)))&lt;&gt;[.$J64]);(INDEX([.$B$159:.$F$180];MATCH([.$E64];[.$A$159:.$A$180];0);(MATCH(&quot;B&quot;;[.$B$158:.$F$158];0)))&lt;&gt;[.$J64]);(INDEX([.$B$159:.$F$180];MATCH([.$E64];[.$A$159:.$A$180];0);(MATCH(&quot;C&quot;;[.$B$158:.$F$158];0)))&lt;&gt;[.$J64]);(INDEX([.$B$159:.$F$180];MATCH([.$E64];[.$A$159:.$A$180];0);(MATCH(&quot;D&quot;;[.$B$158:.$F$158];0)))&lt;&gt;[.$J64]);(INDEX([.$B$159:.$F$180];MATCH([.$E64];[.$A$159:.$A$180];0);(MATCH(&quot;E&quot;;[.$B$158:.$F$158];0)))&lt;&gt;[.$J64]))" office:value-type="float" office:value="0">
            <text:p>#N/D</text:p>
          </table:table-cell>
          <table:table-cell table:style-name="ce159" table:formula="of:=AND((INDEX([.$I$159:.$M$180];MATCH([.$E64];[.$H$159:.$H$180];0);(MATCH(&quot;A&quot;;[.$I$158:.$M$158];0)))&lt;&gt;[.$K64]);(INDEX([.$I$159:.$M$180];MATCH([.$E64];[.$H$159:.$H$180];0);(MATCH(&quot;B&quot;;[.$I$158:.$M$158];0)))&lt;&gt;[.$K64]);(INDEX([.$I$159:.$M$180];MATCH([.$E64];[.$H$159:.$H$180];0);(MATCH(&quot;C&quot;;[.$I$158:.$M$158];0)))&lt;&gt;[.$K64]);(INDEX([.$I$159:.$M$180];MATCH([.$E64];[.$H$159:.$H$180];0);(MATCH(&quot;D&quot;;[.$I$158:.$M$158];0)))&lt;&gt;[.$K64]);(INDEX([.$I$159:.$M$180];MATCH([.$E64];[.$H$159:.$H$180];0);(MATCH(&quot;E&quot;;[.$I$158:.$M$158];0)))&lt;&gt;[.$K64]))" office:value-type="float" office:value="0">
            <text:p>#N/D</text:p>
          </table:table-cell>
          <table:table-cell table:style-name="ce159" table:formula="of:=IF([.F64]=&quot;F&quot;;AND((INDEX([.$B$184:.$H$205];MATCH([.$E64];[.$A$184:.$A$205];0);(MATCH(&quot;A&quot;;[.$B$183:.$H$183];0)))&lt;&gt;[.$L64]);(INDEX([.$B$184:.$H$205];MATCH([.$E64];[.$A$184:.$A$205];0);(MATCH(&quot;B&quot;;[.$B$183:.$H$183];0)))&lt;&gt;[.$L64]);(INDEX([.$B$184:.$H$205];MATCH([.$E64];[.$A$184:.$A$205];0);(MATCH(&quot;C&quot;;[.$B$183:.$H$183];0)))&lt;&gt;[.$L64]);(INDEX([.$B$184:.$H$205];MATCH([.$E64];[.$A$184:.$A$205];0);(MATCH(&quot;D&quot;;[.$B$183:.$H$183];0)))&lt;&gt;[.$L64]);(INDEX([.$B$184:.$H$205];MATCH([.$E64];[.$A$184:.$A$205];0);(MATCH(&quot;E&quot;;[.$B$183:.$H$183];0)))&lt;&gt;[.$L64]);(INDEX([.$B$184:.$H$205];MATCH([.$E64];[.$A$184:.$A$205];0);(MATCH(&quot;F&quot;;[.$B$183:.$H$183];0)))&lt;&gt;[.$L64]);(INDEX([.$B$184:.$H$205];MATCH([.$E64];[.$A$184:.$A$205];0);(MATCH(&quot;G&quot;;[.$B$183:.$H$183];0)))&lt;&gt;[.$L64]));IF([.F64]=&quot;M&quot;;AND((INDEX([.$J$184:.$O$205];MATCH([.$E64];[.$I$184:.$I$205];0);(MATCH(&quot;H&quot;;[.$J$183:.$O$183];0)))&lt;&gt;[.$L64]);(INDEX([.$J$184:.$O$205];MATCH([.$E64];[.$I$184:.$I$205];0);(MATCH(&quot;I&quot;;[.$J$183:.$O$183];0)))&lt;&gt;[.$L64]);(INDEX([.$J$184:.$O$205];MATCH([.$E64];[.$I$184:.$I$205];0);(MATCH(&quot;J&quot;;[.$J$183:.$O$183];0)))&lt;&gt;[.$L64]);(INDEX([.$J$184:.$O$205];MATCH([.$E64];[.$I$184:.$I$205];0);(MATCH(&quot;K&quot;;[.$J$183:.$O$183];0)))&lt;&gt;[.$L64]);(INDEX([.$J$184:.$O$205];MATCH([.$E64];[.$I$184:.$I$205];0);(MATCH(&quot;L&quot;;[.$J$183:.$O$183];0)))&lt;&gt;[.$L64]);(INDEX([.$J$184:.$O$205];MATCH([.$E64];[.$I$184:.$I$205];0);(MATCH(&quot;M&quot;;[.$J$183:.$O$183];0)))&lt;&gt;[.$L64]);&quot;&quot;)))" office:value-type="boolean" office:boolean-value="false">
            <text:p>FALSO</text:p>
          </table:table-cell>
          <table:table-cell table:style-name="ce159" table:formula="of:=AND((INDEX([.$G$109:.$I$130];MATCH([.$E64];[.$F$109:.$F183];0);(MATCH(&quot;A&quot;;[.$G$108:.$I$108];0)))&lt;&gt;[.$M64]);(INDEX([.$G$109:.$I$130];MATCH([.$E64];[.$F$109:.$F183];0);(MATCH(&quot;B&quot;;[.$G$108:.$I$108];0)))&lt;&gt;[.$M64]);(INDEX([.$G$109:.$I$130];MATCH([.$E64];[.$F$109:.$F183];0);(MATCH(&quot;C&quot;;[.$G$108:.$I$108];0)))&lt;&gt;[.$M64]))" office:value-type="float" office:value="0">
            <text:p>#N/D</text:p>
          </table:table-cell>
          <table:table-cell table:formula="of:=IF([.F64]=&quot;F&quot;;AND((INDEX([.$C$209:.$G$227];MATCH([.$M64];[.$B$209:.$B$227];0);MATCH(&quot;A&quot;;[.$C$208:.$G$208];0))&lt;&gt;[.$L64]);(INDEX([.$C$209:.$G$227];MATCH([.$M64];[.$B$209:.$B$227];0);MATCH(&quot;B&quot;;[.$C$208:.$G$208];0))&lt;&gt;[.$L64]);(INDEX([.$C$209:.$G$227];MATCH([.$M64];[.$B$209:.$B$227];0);MATCH(&quot;C&quot;;[.$C$208:.$G$208];0))&lt;&gt;[.$L64]);(INDEX([.$C$209:.$G$227];MATCH([.$M64];[.$B$209:.$B$227];0);MATCH(&quot;D&quot;;[.$C$208:.$G$208];0))&lt;&gt;[.$L64]);(INDEX([.$C$209:.$G$227];MATCH([.$M64];[.$B$209:.$B$227];0);MATCH(&quot;E&quot;;[.$C$208:.$G$208];0))&lt;&gt;[.$L64]));IF([.F64]=&quot;M&quot;;AND((INDEX([.$J$209:.$N$227];MATCH([.$M64];[.$I$209:.$I$227];0);MATCH(&quot;F&quot;;[.$J$208:.$N$208];0))&lt;&gt;[.$L64]);(INDEX([.$J$209:.$N$227];MATCH([.$M64];[.$I$209:.$I$227];0);MATCH(&quot;G&quot;;[.$J$208:.$N$208];0))&lt;&gt;[.$L64]);(INDEX([.$J$209:.$N$227];MATCH([.$M64];[.$I$209:.$I$227];0);MATCH(&quot;H&quot;;[.$J$208:.$N$208];0))&lt;&gt;[.$L64]);(INDEX([.$J$209:.$N$227];MATCH([.$M64];[.$I$209:.$I$227];0);MATCH(&quot;I&quot;;[.$J$208:.$N$208];0))&lt;&gt;[.$L64]);(INDEX([.$J$209:.$N$227];MATCH([.$M64];[.$I$209:.$I$227];0);MATCH(&quot;J&quot;;[.$J$208:.$N$208];0))&lt;&gt;[.$L64]));&quot;&quot;))">
            <text:p/>
          </table:table-cell>
          <table:table-cell/>
          <table:table-cell table:style-name="ce53" office:value-type="string">
            <text:p>Reggio_Emilia</text:p>
          </table:table-cell>
          <table:table-cell table:number-columns-repeated="998"/>
        </table:table-row>
        <table:table-row table:style-name="ro1">
          <table:table-cell table:style-name="ce42" office:value-type="float" office:value="55">
            <text:p>55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5];[.$A$109:.$A$130];0);(MATCH(&quot;A&quot;;[.$B$108:.$D$108];0)))&lt;&gt;[.$G65]);(INDEX([.$B$109:.$D$130];MATCH([.$E65];[.$A$109:.$A$130];0);(MATCH(&quot;B&quot;;[.$B$108:.$D$108];0)))&lt;&gt;[.$G65]);(INDEX([.$B$109:.$D$130];MATCH([.$E65];[.$A$109:.$A$130];0);(MATCH(&quot;C&quot;;[.$B$108:.$D$108];0)))&lt;&gt;[.$G65]))" office:value-type="float" office:value="0">
            <text:p>#N/D</text:p>
          </table:table-cell>
          <table:table-cell table:style-name="ce159" table:formula="of:=AND((INDEX([.$B$109:.$D$130];MATCH([.$E65];[.$A$109:.$A$130];0);(MATCH(&quot;A&quot;;[.$B$108:.$D$108];0)))&lt;&gt;[.$H65]);(INDEX([.$B$109:.$D$130];MATCH([.$E65];[.$A$109:.$A$130];0);(MATCH(&quot;B&quot;;[.$B$108:.$D$108];0)))&lt;&gt;[.$H65]);(INDEX([.$B$109:.$D$130];MATCH([.$E65];[.$A$109:.$A$130];0);(MATCH(&quot;C&quot;;[.$B$108:.$D$108];0)))&lt;&gt;[.$H65]))" office:value-type="float" office:value="0">
            <text:p>#N/D</text:p>
          </table:table-cell>
          <table:table-cell table:style-name="ce159" table:formula="of:=AND((INDEX([.$B$134:.$G$155];MATCH([.$E65];[.$A$134:.$A$155];0);(MATCH(&quot;A&quot;;[.$B$133:.$G$133];0)))&lt;&gt;[.$I65]);(INDEX([.$B$134:.$G$155];MATCH([.$E65];[.$A$134:.$A$155];0);(MATCH(&quot;B&quot;;[.$B$133:.$G$133];0)))&lt;&gt;[.$I65]);(INDEX([.$B$134:.$G$155];MATCH([.$E65];[.$A$134:.$A$155];0);(MATCH(&quot;C&quot;;[.$B$133:.$G$133];0)))&lt;&gt;[.$I65]);(INDEX([.$B$134:.$G$155];MATCH([.$E65];[.$A$134:.$A$155];0);(MATCH(&quot;D&quot;;[.$B$133:.$G$133];0)))&lt;&gt;[.$I65]);(INDEX([.$B$134:.$G$155];MATCH([.$E65];[.$A$134:.$A$155];0);(MATCH(&quot;E&quot;;[.$B$133:.$G$133];0)))&lt;&gt;[.$I65]);(INDEX([.$B$134:.$G$155];MATCH([.$E65];[.$A$134:.$A$155];0);(MATCH(&quot;F&quot;;[.$B$133:.$G$133];0)))&lt;&gt;[.$I65]))" office:value-type="float" office:value="0">
            <text:p>#N/D</text:p>
          </table:table-cell>
          <table:table-cell table:style-name="ce159" table:formula="of:=AND((INDEX([.$B$159:.$F$180];MATCH([.$E65];[.$A$159:.$A$180];0);(MATCH(&quot;A&quot;;[.$B$158:.$F$158];0)))&lt;&gt;[.$J65]);(INDEX([.$B$159:.$F$180];MATCH([.$E65];[.$A$159:.$A$180];0);(MATCH(&quot;B&quot;;[.$B$158:.$F$158];0)))&lt;&gt;[.$J65]);(INDEX([.$B$159:.$F$180];MATCH([.$E65];[.$A$159:.$A$180];0);(MATCH(&quot;C&quot;;[.$B$158:.$F$158];0)))&lt;&gt;[.$J65]);(INDEX([.$B$159:.$F$180];MATCH([.$E65];[.$A$159:.$A$180];0);(MATCH(&quot;D&quot;;[.$B$158:.$F$158];0)))&lt;&gt;[.$J65]);(INDEX([.$B$159:.$F$180];MATCH([.$E65];[.$A$159:.$A$180];0);(MATCH(&quot;E&quot;;[.$B$158:.$F$158];0)))&lt;&gt;[.$J65]))" office:value-type="float" office:value="0">
            <text:p>#N/D</text:p>
          </table:table-cell>
          <table:table-cell table:style-name="ce159" table:formula="of:=AND((INDEX([.$I$159:.$M$180];MATCH([.$E65];[.$H$159:.$H$180];0);(MATCH(&quot;A&quot;;[.$I$158:.$M$158];0)))&lt;&gt;[.$K65]);(INDEX([.$I$159:.$M$180];MATCH([.$E65];[.$H$159:.$H$180];0);(MATCH(&quot;B&quot;;[.$I$158:.$M$158];0)))&lt;&gt;[.$K65]);(INDEX([.$I$159:.$M$180];MATCH([.$E65];[.$H$159:.$H$180];0);(MATCH(&quot;C&quot;;[.$I$158:.$M$158];0)))&lt;&gt;[.$K65]);(INDEX([.$I$159:.$M$180];MATCH([.$E65];[.$H$159:.$H$180];0);(MATCH(&quot;D&quot;;[.$I$158:.$M$158];0)))&lt;&gt;[.$K65]);(INDEX([.$I$159:.$M$180];MATCH([.$E65];[.$H$159:.$H$180];0);(MATCH(&quot;E&quot;;[.$I$158:.$M$158];0)))&lt;&gt;[.$K65]))" office:value-type="float" office:value="0">
            <text:p>#N/D</text:p>
          </table:table-cell>
          <table:table-cell table:style-name="ce159" table:formula="of:=IF([.F65]=&quot;F&quot;;AND((INDEX([.$B$184:.$H$205];MATCH([.$E65];[.$A$184:.$A$205];0);(MATCH(&quot;A&quot;;[.$B$183:.$H$183];0)))&lt;&gt;[.$L65]);(INDEX([.$B$184:.$H$205];MATCH([.$E65];[.$A$184:.$A$205];0);(MATCH(&quot;B&quot;;[.$B$183:.$H$183];0)))&lt;&gt;[.$L65]);(INDEX([.$B$184:.$H$205];MATCH([.$E65];[.$A$184:.$A$205];0);(MATCH(&quot;C&quot;;[.$B$183:.$H$183];0)))&lt;&gt;[.$L65]);(INDEX([.$B$184:.$H$205];MATCH([.$E65];[.$A$184:.$A$205];0);(MATCH(&quot;D&quot;;[.$B$183:.$H$183];0)))&lt;&gt;[.$L65]);(INDEX([.$B$184:.$H$205];MATCH([.$E65];[.$A$184:.$A$205];0);(MATCH(&quot;E&quot;;[.$B$183:.$H$183];0)))&lt;&gt;[.$L65]);(INDEX([.$B$184:.$H$205];MATCH([.$E65];[.$A$184:.$A$205];0);(MATCH(&quot;F&quot;;[.$B$183:.$H$183];0)))&lt;&gt;[.$L65]);(INDEX([.$B$184:.$H$205];MATCH([.$E65];[.$A$184:.$A$205];0);(MATCH(&quot;G&quot;;[.$B$183:.$H$183];0)))&lt;&gt;[.$L65]));IF([.F65]=&quot;M&quot;;AND((INDEX([.$J$184:.$O$205];MATCH([.$E65];[.$I$184:.$I$205];0);(MATCH(&quot;H&quot;;[.$J$183:.$O$183];0)))&lt;&gt;[.$L65]);(INDEX([.$J$184:.$O$205];MATCH([.$E65];[.$I$184:.$I$205];0);(MATCH(&quot;I&quot;;[.$J$183:.$O$183];0)))&lt;&gt;[.$L65]);(INDEX([.$J$184:.$O$205];MATCH([.$E65];[.$I$184:.$I$205];0);(MATCH(&quot;J&quot;;[.$J$183:.$O$183];0)))&lt;&gt;[.$L65]);(INDEX([.$J$184:.$O$205];MATCH([.$E65];[.$I$184:.$I$205];0);(MATCH(&quot;K&quot;;[.$J$183:.$O$183];0)))&lt;&gt;[.$L65]);(INDEX([.$J$184:.$O$205];MATCH([.$E65];[.$I$184:.$I$205];0);(MATCH(&quot;L&quot;;[.$J$183:.$O$183];0)))&lt;&gt;[.$L65]);(INDEX([.$J$184:.$O$205];MATCH([.$E65];[.$I$184:.$I$205];0);(MATCH(&quot;M&quot;;[.$J$183:.$O$183];0)))&lt;&gt;[.$L65]);&quot;&quot;)))" office:value-type="boolean" office:boolean-value="false">
            <text:p>FALSO</text:p>
          </table:table-cell>
          <table:table-cell table:style-name="ce159" table:formula="of:=AND((INDEX([.$G$109:.$I$130];MATCH([.$E65];[.$F$109:.$F184];0);(MATCH(&quot;A&quot;;[.$G$108:.$I$108];0)))&lt;&gt;[.$M65]);(INDEX([.$G$109:.$I$130];MATCH([.$E65];[.$F$109:.$F184];0);(MATCH(&quot;B&quot;;[.$G$108:.$I$108];0)))&lt;&gt;[.$M65]);(INDEX([.$G$109:.$I$130];MATCH([.$E65];[.$F$109:.$F184];0);(MATCH(&quot;C&quot;;[.$G$108:.$I$108];0)))&lt;&gt;[.$M65]))" office:value-type="float" office:value="0">
            <text:p>#N/D</text:p>
          </table:table-cell>
          <table:table-cell table:formula="of:=IF([.F65]=&quot;F&quot;;AND((INDEX([.$C$209:.$G$227];MATCH([.$M65];[.$B$209:.$B$227];0);MATCH(&quot;A&quot;;[.$C$208:.$G$208];0))&lt;&gt;[.$L65]);(INDEX([.$C$209:.$G$227];MATCH([.$M65];[.$B$209:.$B$227];0);MATCH(&quot;B&quot;;[.$C$208:.$G$208];0))&lt;&gt;[.$L65]);(INDEX([.$C$209:.$G$227];MATCH([.$M65];[.$B$209:.$B$227];0);MATCH(&quot;C&quot;;[.$C$208:.$G$208];0))&lt;&gt;[.$L65]);(INDEX([.$C$209:.$G$227];MATCH([.$M65];[.$B$209:.$B$227];0);MATCH(&quot;D&quot;;[.$C$208:.$G$208];0))&lt;&gt;[.$L65]);(INDEX([.$C$209:.$G$227];MATCH([.$M65];[.$B$209:.$B$227];0);MATCH(&quot;E&quot;;[.$C$208:.$G$208];0))&lt;&gt;[.$L65]));IF([.F65]=&quot;M&quot;;AND((INDEX([.$J$209:.$N$227];MATCH([.$M65];[.$I$209:.$I$227];0);MATCH(&quot;F&quot;;[.$J$208:.$N$208];0))&lt;&gt;[.$L65]);(INDEX([.$J$209:.$N$227];MATCH([.$M65];[.$I$209:.$I$227];0);MATCH(&quot;G&quot;;[.$J$208:.$N$208];0))&lt;&gt;[.$L65]);(INDEX([.$J$209:.$N$227];MATCH([.$M65];[.$I$209:.$I$227];0);MATCH(&quot;H&quot;;[.$J$208:.$N$208];0))&lt;&gt;[.$L65]);(INDEX([.$J$209:.$N$227];MATCH([.$M65];[.$I$209:.$I$227];0);MATCH(&quot;I&quot;;[.$J$208:.$N$208];0))&lt;&gt;[.$L65]);(INDEX([.$J$209:.$N$227];MATCH([.$M65];[.$I$209:.$I$227];0);MATCH(&quot;J&quot;;[.$J$208:.$N$208];0))&lt;&gt;[.$L65]));&quot;&quot;))">
            <text:p/>
          </table:table-cell>
          <table:table-cell/>
          <table:table-cell table:style-name="ce53" office:value-type="string">
            <text:p>Rieti</text:p>
          </table:table-cell>
          <table:table-cell table:number-columns-repeated="998"/>
        </table:table-row>
        <table:table-row table:style-name="ro1">
          <table:table-cell table:style-name="ce42" office:value-type="float" office:value="56">
            <text:p>56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6];[.$A$109:.$A$130];0);(MATCH(&quot;A&quot;;[.$B$108:.$D$108];0)))&lt;&gt;[.$G66]);(INDEX([.$B$109:.$D$130];MATCH([.$E66];[.$A$109:.$A$130];0);(MATCH(&quot;B&quot;;[.$B$108:.$D$108];0)))&lt;&gt;[.$G66]);(INDEX([.$B$109:.$D$130];MATCH([.$E66];[.$A$109:.$A$130];0);(MATCH(&quot;C&quot;;[.$B$108:.$D$108];0)))&lt;&gt;[.$G66]))" office:value-type="float" office:value="0">
            <text:p>#N/D</text:p>
          </table:table-cell>
          <table:table-cell table:style-name="ce159" table:formula="of:=AND((INDEX([.$B$109:.$D$130];MATCH([.$E66];[.$A$109:.$A$130];0);(MATCH(&quot;A&quot;;[.$B$108:.$D$108];0)))&lt;&gt;[.$H66]);(INDEX([.$B$109:.$D$130];MATCH([.$E66];[.$A$109:.$A$130];0);(MATCH(&quot;B&quot;;[.$B$108:.$D$108];0)))&lt;&gt;[.$H66]);(INDEX([.$B$109:.$D$130];MATCH([.$E66];[.$A$109:.$A$130];0);(MATCH(&quot;C&quot;;[.$B$108:.$D$108];0)))&lt;&gt;[.$H66]))" office:value-type="float" office:value="0">
            <text:p>#N/D</text:p>
          </table:table-cell>
          <table:table-cell table:style-name="ce159" table:formula="of:=AND((INDEX([.$B$134:.$G$155];MATCH([.$E66];[.$A$134:.$A$155];0);(MATCH(&quot;A&quot;;[.$B$133:.$G$133];0)))&lt;&gt;[.$I66]);(INDEX([.$B$134:.$G$155];MATCH([.$E66];[.$A$134:.$A$155];0);(MATCH(&quot;B&quot;;[.$B$133:.$G$133];0)))&lt;&gt;[.$I66]);(INDEX([.$B$134:.$G$155];MATCH([.$E66];[.$A$134:.$A$155];0);(MATCH(&quot;C&quot;;[.$B$133:.$G$133];0)))&lt;&gt;[.$I66]);(INDEX([.$B$134:.$G$155];MATCH([.$E66];[.$A$134:.$A$155];0);(MATCH(&quot;D&quot;;[.$B$133:.$G$133];0)))&lt;&gt;[.$I66]);(INDEX([.$B$134:.$G$155];MATCH([.$E66];[.$A$134:.$A$155];0);(MATCH(&quot;E&quot;;[.$B$133:.$G$133];0)))&lt;&gt;[.$I66]);(INDEX([.$B$134:.$G$155];MATCH([.$E66];[.$A$134:.$A$155];0);(MATCH(&quot;F&quot;;[.$B$133:.$G$133];0)))&lt;&gt;[.$I66]))" office:value-type="float" office:value="0">
            <text:p>#N/D</text:p>
          </table:table-cell>
          <table:table-cell table:style-name="ce159" table:formula="of:=AND((INDEX([.$B$159:.$F$180];MATCH([.$E66];[.$A$159:.$A$180];0);(MATCH(&quot;A&quot;;[.$B$158:.$F$158];0)))&lt;&gt;[.$J66]);(INDEX([.$B$159:.$F$180];MATCH([.$E66];[.$A$159:.$A$180];0);(MATCH(&quot;B&quot;;[.$B$158:.$F$158];0)))&lt;&gt;[.$J66]);(INDEX([.$B$159:.$F$180];MATCH([.$E66];[.$A$159:.$A$180];0);(MATCH(&quot;C&quot;;[.$B$158:.$F$158];0)))&lt;&gt;[.$J66]);(INDEX([.$B$159:.$F$180];MATCH([.$E66];[.$A$159:.$A$180];0);(MATCH(&quot;D&quot;;[.$B$158:.$F$158];0)))&lt;&gt;[.$J66]);(INDEX([.$B$159:.$F$180];MATCH([.$E66];[.$A$159:.$A$180];0);(MATCH(&quot;E&quot;;[.$B$158:.$F$158];0)))&lt;&gt;[.$J66]))" office:value-type="float" office:value="0">
            <text:p>#N/D</text:p>
          </table:table-cell>
          <table:table-cell table:style-name="ce159" table:formula="of:=AND((INDEX([.$I$159:.$M$180];MATCH([.$E66];[.$H$159:.$H$180];0);(MATCH(&quot;A&quot;;[.$I$158:.$M$158];0)))&lt;&gt;[.$K66]);(INDEX([.$I$159:.$M$180];MATCH([.$E66];[.$H$159:.$H$180];0);(MATCH(&quot;B&quot;;[.$I$158:.$M$158];0)))&lt;&gt;[.$K66]);(INDEX([.$I$159:.$M$180];MATCH([.$E66];[.$H$159:.$H$180];0);(MATCH(&quot;C&quot;;[.$I$158:.$M$158];0)))&lt;&gt;[.$K66]);(INDEX([.$I$159:.$M$180];MATCH([.$E66];[.$H$159:.$H$180];0);(MATCH(&quot;D&quot;;[.$I$158:.$M$158];0)))&lt;&gt;[.$K66]);(INDEX([.$I$159:.$M$180];MATCH([.$E66];[.$H$159:.$H$180];0);(MATCH(&quot;E&quot;;[.$I$158:.$M$158];0)))&lt;&gt;[.$K66]))" office:value-type="float" office:value="0">
            <text:p>#N/D</text:p>
          </table:table-cell>
          <table:table-cell table:style-name="ce159" table:formula="of:=IF([.F66]=&quot;F&quot;;AND((INDEX([.$B$184:.$H$205];MATCH([.$E66];[.$A$184:.$A$205];0);(MATCH(&quot;A&quot;;[.$B$183:.$H$183];0)))&lt;&gt;[.$L66]);(INDEX([.$B$184:.$H$205];MATCH([.$E66];[.$A$184:.$A$205];0);(MATCH(&quot;B&quot;;[.$B$183:.$H$183];0)))&lt;&gt;[.$L66]);(INDEX([.$B$184:.$H$205];MATCH([.$E66];[.$A$184:.$A$205];0);(MATCH(&quot;C&quot;;[.$B$183:.$H$183];0)))&lt;&gt;[.$L66]);(INDEX([.$B$184:.$H$205];MATCH([.$E66];[.$A$184:.$A$205];0);(MATCH(&quot;D&quot;;[.$B$183:.$H$183];0)))&lt;&gt;[.$L66]);(INDEX([.$B$184:.$H$205];MATCH([.$E66];[.$A$184:.$A$205];0);(MATCH(&quot;E&quot;;[.$B$183:.$H$183];0)))&lt;&gt;[.$L66]);(INDEX([.$B$184:.$H$205];MATCH([.$E66];[.$A$184:.$A$205];0);(MATCH(&quot;F&quot;;[.$B$183:.$H$183];0)))&lt;&gt;[.$L66]);(INDEX([.$B$184:.$H$205];MATCH([.$E66];[.$A$184:.$A$205];0);(MATCH(&quot;G&quot;;[.$B$183:.$H$183];0)))&lt;&gt;[.$L66]));IF([.F66]=&quot;M&quot;;AND((INDEX([.$J$184:.$O$205];MATCH([.$E66];[.$I$184:.$I$205];0);(MATCH(&quot;H&quot;;[.$J$183:.$O$183];0)))&lt;&gt;[.$L66]);(INDEX([.$J$184:.$O$205];MATCH([.$E66];[.$I$184:.$I$205];0);(MATCH(&quot;I&quot;;[.$J$183:.$O$183];0)))&lt;&gt;[.$L66]);(INDEX([.$J$184:.$O$205];MATCH([.$E66];[.$I$184:.$I$205];0);(MATCH(&quot;J&quot;;[.$J$183:.$O$183];0)))&lt;&gt;[.$L66]);(INDEX([.$J$184:.$O$205];MATCH([.$E66];[.$I$184:.$I$205];0);(MATCH(&quot;K&quot;;[.$J$183:.$O$183];0)))&lt;&gt;[.$L66]);(INDEX([.$J$184:.$O$205];MATCH([.$E66];[.$I$184:.$I$205];0);(MATCH(&quot;L&quot;;[.$J$183:.$O$183];0)))&lt;&gt;[.$L66]);(INDEX([.$J$184:.$O$205];MATCH([.$E66];[.$I$184:.$I$205];0);(MATCH(&quot;M&quot;;[.$J$183:.$O$183];0)))&lt;&gt;[.$L66]);&quot;&quot;)))" office:value-type="boolean" office:boolean-value="false">
            <text:p>FALSO</text:p>
          </table:table-cell>
          <table:table-cell table:style-name="ce159" table:formula="of:=AND((INDEX([.$G$109:.$I$130];MATCH([.$E66];[.$F$109:.$F185];0);(MATCH(&quot;A&quot;;[.$G$108:.$I$108];0)))&lt;&gt;[.$M66]);(INDEX([.$G$109:.$I$130];MATCH([.$E66];[.$F$109:.$F185];0);(MATCH(&quot;B&quot;;[.$G$108:.$I$108];0)))&lt;&gt;[.$M66]);(INDEX([.$G$109:.$I$130];MATCH([.$E66];[.$F$109:.$F185];0);(MATCH(&quot;C&quot;;[.$G$108:.$I$108];0)))&lt;&gt;[.$M66]))" office:value-type="float" office:value="0">
            <text:p>#N/D</text:p>
          </table:table-cell>
          <table:table-cell table:formula="of:=IF([.F66]=&quot;F&quot;;AND((INDEX([.$C$209:.$G$227];MATCH([.$M66];[.$B$209:.$B$227];0);MATCH(&quot;A&quot;;[.$C$208:.$G$208];0))&lt;&gt;[.$L66]);(INDEX([.$C$209:.$G$227];MATCH([.$M66];[.$B$209:.$B$227];0);MATCH(&quot;B&quot;;[.$C$208:.$G$208];0))&lt;&gt;[.$L66]);(INDEX([.$C$209:.$G$227];MATCH([.$M66];[.$B$209:.$B$227];0);MATCH(&quot;C&quot;;[.$C$208:.$G$208];0))&lt;&gt;[.$L66]);(INDEX([.$C$209:.$G$227];MATCH([.$M66];[.$B$209:.$B$227];0);MATCH(&quot;D&quot;;[.$C$208:.$G$208];0))&lt;&gt;[.$L66]);(INDEX([.$C$209:.$G$227];MATCH([.$M66];[.$B$209:.$B$227];0);MATCH(&quot;E&quot;;[.$C$208:.$G$208];0))&lt;&gt;[.$L66]));IF([.F66]=&quot;M&quot;;AND((INDEX([.$J$209:.$N$227];MATCH([.$M66];[.$I$209:.$I$227];0);MATCH(&quot;F&quot;;[.$J$208:.$N$208];0))&lt;&gt;[.$L66]);(INDEX([.$J$209:.$N$227];MATCH([.$M66];[.$I$209:.$I$227];0);MATCH(&quot;G&quot;;[.$J$208:.$N$208];0))&lt;&gt;[.$L66]);(INDEX([.$J$209:.$N$227];MATCH([.$M66];[.$I$209:.$I$227];0);MATCH(&quot;H&quot;;[.$J$208:.$N$208];0))&lt;&gt;[.$L66]);(INDEX([.$J$209:.$N$227];MATCH([.$M66];[.$I$209:.$I$227];0);MATCH(&quot;I&quot;;[.$J$208:.$N$208];0))&lt;&gt;[.$L66]);(INDEX([.$J$209:.$N$227];MATCH([.$M66];[.$I$209:.$I$227];0);MATCH(&quot;J&quot;;[.$J$208:.$N$208];0))&lt;&gt;[.$L66]));&quot;&quot;))">
            <text:p/>
          </table:table-cell>
          <table:table-cell/>
          <table:table-cell table:style-name="ce53" office:value-type="string">
            <text:p>Rimini</text:p>
          </table:table-cell>
          <table:table-cell table:number-columns-repeated="998"/>
        </table:table-row>
        <table:table-row table:style-name="ro1">
          <table:table-cell table:style-name="ce42" office:value-type="float" office:value="57">
            <text:p>57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7];[.$A$109:.$A$130];0);(MATCH(&quot;A&quot;;[.$B$108:.$D$108];0)))&lt;&gt;[.$G67]);(INDEX([.$B$109:.$D$130];MATCH([.$E67];[.$A$109:.$A$130];0);(MATCH(&quot;B&quot;;[.$B$108:.$D$108];0)))&lt;&gt;[.$G67]);(INDEX([.$B$109:.$D$130];MATCH([.$E67];[.$A$109:.$A$130];0);(MATCH(&quot;C&quot;;[.$B$108:.$D$108];0)))&lt;&gt;[.$G67]))" office:value-type="float" office:value="0">
            <text:p>#N/D</text:p>
          </table:table-cell>
          <table:table-cell table:style-name="ce159" table:formula="of:=AND((INDEX([.$B$109:.$D$130];MATCH([.$E67];[.$A$109:.$A$130];0);(MATCH(&quot;A&quot;;[.$B$108:.$D$108];0)))&lt;&gt;[.$H67]);(INDEX([.$B$109:.$D$130];MATCH([.$E67];[.$A$109:.$A$130];0);(MATCH(&quot;B&quot;;[.$B$108:.$D$108];0)))&lt;&gt;[.$H67]);(INDEX([.$B$109:.$D$130];MATCH([.$E67];[.$A$109:.$A$130];0);(MATCH(&quot;C&quot;;[.$B$108:.$D$108];0)))&lt;&gt;[.$H67]))" office:value-type="float" office:value="0">
            <text:p>#N/D</text:p>
          </table:table-cell>
          <table:table-cell table:style-name="ce159" table:formula="of:=AND((INDEX([.$B$134:.$G$155];MATCH([.$E67];[.$A$134:.$A$155];0);(MATCH(&quot;A&quot;;[.$B$133:.$G$133];0)))&lt;&gt;[.$I67]);(INDEX([.$B$134:.$G$155];MATCH([.$E67];[.$A$134:.$A$155];0);(MATCH(&quot;B&quot;;[.$B$133:.$G$133];0)))&lt;&gt;[.$I67]);(INDEX([.$B$134:.$G$155];MATCH([.$E67];[.$A$134:.$A$155];0);(MATCH(&quot;C&quot;;[.$B$133:.$G$133];0)))&lt;&gt;[.$I67]);(INDEX([.$B$134:.$G$155];MATCH([.$E67];[.$A$134:.$A$155];0);(MATCH(&quot;D&quot;;[.$B$133:.$G$133];0)))&lt;&gt;[.$I67]);(INDEX([.$B$134:.$G$155];MATCH([.$E67];[.$A$134:.$A$155];0);(MATCH(&quot;E&quot;;[.$B$133:.$G$133];0)))&lt;&gt;[.$I67]);(INDEX([.$B$134:.$G$155];MATCH([.$E67];[.$A$134:.$A$155];0);(MATCH(&quot;F&quot;;[.$B$133:.$G$133];0)))&lt;&gt;[.$I67]))" office:value-type="float" office:value="0">
            <text:p>#N/D</text:p>
          </table:table-cell>
          <table:table-cell table:style-name="ce159" table:formula="of:=AND((INDEX([.$B$159:.$F$180];MATCH([.$E67];[.$A$159:.$A$180];0);(MATCH(&quot;A&quot;;[.$B$158:.$F$158];0)))&lt;&gt;[.$J67]);(INDEX([.$B$159:.$F$180];MATCH([.$E67];[.$A$159:.$A$180];0);(MATCH(&quot;B&quot;;[.$B$158:.$F$158];0)))&lt;&gt;[.$J67]);(INDEX([.$B$159:.$F$180];MATCH([.$E67];[.$A$159:.$A$180];0);(MATCH(&quot;C&quot;;[.$B$158:.$F$158];0)))&lt;&gt;[.$J67]);(INDEX([.$B$159:.$F$180];MATCH([.$E67];[.$A$159:.$A$180];0);(MATCH(&quot;D&quot;;[.$B$158:.$F$158];0)))&lt;&gt;[.$J67]);(INDEX([.$B$159:.$F$180];MATCH([.$E67];[.$A$159:.$A$180];0);(MATCH(&quot;E&quot;;[.$B$158:.$F$158];0)))&lt;&gt;[.$J67]))" office:value-type="float" office:value="0">
            <text:p>#N/D</text:p>
          </table:table-cell>
          <table:table-cell table:style-name="ce159" table:formula="of:=AND((INDEX([.$I$159:.$M$180];MATCH([.$E67];[.$H$159:.$H$180];0);(MATCH(&quot;A&quot;;[.$I$158:.$M$158];0)))&lt;&gt;[.$K67]);(INDEX([.$I$159:.$M$180];MATCH([.$E67];[.$H$159:.$H$180];0);(MATCH(&quot;B&quot;;[.$I$158:.$M$158];0)))&lt;&gt;[.$K67]);(INDEX([.$I$159:.$M$180];MATCH([.$E67];[.$H$159:.$H$180];0);(MATCH(&quot;C&quot;;[.$I$158:.$M$158];0)))&lt;&gt;[.$K67]);(INDEX([.$I$159:.$M$180];MATCH([.$E67];[.$H$159:.$H$180];0);(MATCH(&quot;D&quot;;[.$I$158:.$M$158];0)))&lt;&gt;[.$K67]);(INDEX([.$I$159:.$M$180];MATCH([.$E67];[.$H$159:.$H$180];0);(MATCH(&quot;E&quot;;[.$I$158:.$M$158];0)))&lt;&gt;[.$K67]))" office:value-type="float" office:value="0">
            <text:p>#N/D</text:p>
          </table:table-cell>
          <table:table-cell table:style-name="ce159" table:formula="of:=IF([.F67]=&quot;F&quot;;AND((INDEX([.$B$184:.$H$205];MATCH([.$E67];[.$A$184:.$A$205];0);(MATCH(&quot;A&quot;;[.$B$183:.$H$183];0)))&lt;&gt;[.$L67]);(INDEX([.$B$184:.$H$205];MATCH([.$E67];[.$A$184:.$A$205];0);(MATCH(&quot;B&quot;;[.$B$183:.$H$183];0)))&lt;&gt;[.$L67]);(INDEX([.$B$184:.$H$205];MATCH([.$E67];[.$A$184:.$A$205];0);(MATCH(&quot;C&quot;;[.$B$183:.$H$183];0)))&lt;&gt;[.$L67]);(INDEX([.$B$184:.$H$205];MATCH([.$E67];[.$A$184:.$A$205];0);(MATCH(&quot;D&quot;;[.$B$183:.$H$183];0)))&lt;&gt;[.$L67]);(INDEX([.$B$184:.$H$205];MATCH([.$E67];[.$A$184:.$A$205];0);(MATCH(&quot;E&quot;;[.$B$183:.$H$183];0)))&lt;&gt;[.$L67]);(INDEX([.$B$184:.$H$205];MATCH([.$E67];[.$A$184:.$A$205];0);(MATCH(&quot;F&quot;;[.$B$183:.$H$183];0)))&lt;&gt;[.$L67]);(INDEX([.$B$184:.$H$205];MATCH([.$E67];[.$A$184:.$A$205];0);(MATCH(&quot;G&quot;;[.$B$183:.$H$183];0)))&lt;&gt;[.$L67]));IF([.F67]=&quot;M&quot;;AND((INDEX([.$J$184:.$O$205];MATCH([.$E67];[.$I$184:.$I$205];0);(MATCH(&quot;H&quot;;[.$J$183:.$O$183];0)))&lt;&gt;[.$L67]);(INDEX([.$J$184:.$O$205];MATCH([.$E67];[.$I$184:.$I$205];0);(MATCH(&quot;I&quot;;[.$J$183:.$O$183];0)))&lt;&gt;[.$L67]);(INDEX([.$J$184:.$O$205];MATCH([.$E67];[.$I$184:.$I$205];0);(MATCH(&quot;J&quot;;[.$J$183:.$O$183];0)))&lt;&gt;[.$L67]);(INDEX([.$J$184:.$O$205];MATCH([.$E67];[.$I$184:.$I$205];0);(MATCH(&quot;K&quot;;[.$J$183:.$O$183];0)))&lt;&gt;[.$L67]);(INDEX([.$J$184:.$O$205];MATCH([.$E67];[.$I$184:.$I$205];0);(MATCH(&quot;L&quot;;[.$J$183:.$O$183];0)))&lt;&gt;[.$L67]);(INDEX([.$J$184:.$O$205];MATCH([.$E67];[.$I$184:.$I$205];0);(MATCH(&quot;M&quot;;[.$J$183:.$O$183];0)))&lt;&gt;[.$L67]);&quot;&quot;)))" office:value-type="boolean" office:boolean-value="false">
            <text:p>FALSO</text:p>
          </table:table-cell>
          <table:table-cell table:style-name="ce159" table:formula="of:=AND((INDEX([.$G$109:.$I$130];MATCH([.$E67];[.$F$109:.$F186];0);(MATCH(&quot;A&quot;;[.$G$108:.$I$108];0)))&lt;&gt;[.$M67]);(INDEX([.$G$109:.$I$130];MATCH([.$E67];[.$F$109:.$F186];0);(MATCH(&quot;B&quot;;[.$G$108:.$I$108];0)))&lt;&gt;[.$M67]);(INDEX([.$G$109:.$I$130];MATCH([.$E67];[.$F$109:.$F186];0);(MATCH(&quot;C&quot;;[.$G$108:.$I$108];0)))&lt;&gt;[.$M67]))" office:value-type="float" office:value="0">
            <text:p>#N/D</text:p>
          </table:table-cell>
          <table:table-cell table:formula="of:=IF([.F67]=&quot;F&quot;;AND((INDEX([.$C$209:.$G$227];MATCH([.$M67];[.$B$209:.$B$227];0);MATCH(&quot;A&quot;;[.$C$208:.$G$208];0))&lt;&gt;[.$L67]);(INDEX([.$C$209:.$G$227];MATCH([.$M67];[.$B$209:.$B$227];0);MATCH(&quot;B&quot;;[.$C$208:.$G$208];0))&lt;&gt;[.$L67]);(INDEX([.$C$209:.$G$227];MATCH([.$M67];[.$B$209:.$B$227];0);MATCH(&quot;C&quot;;[.$C$208:.$G$208];0))&lt;&gt;[.$L67]);(INDEX([.$C$209:.$G$227];MATCH([.$M67];[.$B$209:.$B$227];0);MATCH(&quot;D&quot;;[.$C$208:.$G$208];0))&lt;&gt;[.$L67]);(INDEX([.$C$209:.$G$227];MATCH([.$M67];[.$B$209:.$B$227];0);MATCH(&quot;E&quot;;[.$C$208:.$G$208];0))&lt;&gt;[.$L67]));IF([.F67]=&quot;M&quot;;AND((INDEX([.$J$209:.$N$227];MATCH([.$M67];[.$I$209:.$I$227];0);MATCH(&quot;F&quot;;[.$J$208:.$N$208];0))&lt;&gt;[.$L67]);(INDEX([.$J$209:.$N$227];MATCH([.$M67];[.$I$209:.$I$227];0);MATCH(&quot;G&quot;;[.$J$208:.$N$208];0))&lt;&gt;[.$L67]);(INDEX([.$J$209:.$N$227];MATCH([.$M67];[.$I$209:.$I$227];0);MATCH(&quot;H&quot;;[.$J$208:.$N$208];0))&lt;&gt;[.$L67]);(INDEX([.$J$209:.$N$227];MATCH([.$M67];[.$I$209:.$I$227];0);MATCH(&quot;I&quot;;[.$J$208:.$N$208];0))&lt;&gt;[.$L67]);(INDEX([.$J$209:.$N$227];MATCH([.$M67];[.$I$209:.$I$227];0);MATCH(&quot;J&quot;;[.$J$208:.$N$208];0))&lt;&gt;[.$L67]));&quot;&quot;))">
            <text:p/>
          </table:table-cell>
          <table:table-cell/>
          <table:table-cell table:style-name="ce53" office:value-type="string">
            <text:p>Roma</text:p>
          </table:table-cell>
          <table:table-cell table:number-columns-repeated="998"/>
        </table:table-row>
        <table:table-row table:style-name="ro1">
          <table:table-cell table:style-name="ce42" office:value-type="float" office:value="58">
            <text:p>58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8];[.$A$109:.$A$130];0);(MATCH(&quot;A&quot;;[.$B$108:.$D$108];0)))&lt;&gt;[.$G68]);(INDEX([.$B$109:.$D$130];MATCH([.$E68];[.$A$109:.$A$130];0);(MATCH(&quot;B&quot;;[.$B$108:.$D$108];0)))&lt;&gt;[.$G68]);(INDEX([.$B$109:.$D$130];MATCH([.$E68];[.$A$109:.$A$130];0);(MATCH(&quot;C&quot;;[.$B$108:.$D$108];0)))&lt;&gt;[.$G68]))" office:value-type="float" office:value="0">
            <text:p>#N/D</text:p>
          </table:table-cell>
          <table:table-cell table:style-name="ce159" table:formula="of:=AND((INDEX([.$B$109:.$D$130];MATCH([.$E68];[.$A$109:.$A$130];0);(MATCH(&quot;A&quot;;[.$B$108:.$D$108];0)))&lt;&gt;[.$H68]);(INDEX([.$B$109:.$D$130];MATCH([.$E68];[.$A$109:.$A$130];0);(MATCH(&quot;B&quot;;[.$B$108:.$D$108];0)))&lt;&gt;[.$H68]);(INDEX([.$B$109:.$D$130];MATCH([.$E68];[.$A$109:.$A$130];0);(MATCH(&quot;C&quot;;[.$B$108:.$D$108];0)))&lt;&gt;[.$H68]))" office:value-type="float" office:value="0">
            <text:p>#N/D</text:p>
          </table:table-cell>
          <table:table-cell table:style-name="ce159" table:formula="of:=AND((INDEX([.$B$134:.$G$155];MATCH([.$E68];[.$A$134:.$A$155];0);(MATCH(&quot;A&quot;;[.$B$133:.$G$133];0)))&lt;&gt;[.$I68]);(INDEX([.$B$134:.$G$155];MATCH([.$E68];[.$A$134:.$A$155];0);(MATCH(&quot;B&quot;;[.$B$133:.$G$133];0)))&lt;&gt;[.$I68]);(INDEX([.$B$134:.$G$155];MATCH([.$E68];[.$A$134:.$A$155];0);(MATCH(&quot;C&quot;;[.$B$133:.$G$133];0)))&lt;&gt;[.$I68]);(INDEX([.$B$134:.$G$155];MATCH([.$E68];[.$A$134:.$A$155];0);(MATCH(&quot;D&quot;;[.$B$133:.$G$133];0)))&lt;&gt;[.$I68]);(INDEX([.$B$134:.$G$155];MATCH([.$E68];[.$A$134:.$A$155];0);(MATCH(&quot;E&quot;;[.$B$133:.$G$133];0)))&lt;&gt;[.$I68]);(INDEX([.$B$134:.$G$155];MATCH([.$E68];[.$A$134:.$A$155];0);(MATCH(&quot;F&quot;;[.$B$133:.$G$133];0)))&lt;&gt;[.$I68]))" office:value-type="float" office:value="0">
            <text:p>#N/D</text:p>
          </table:table-cell>
          <table:table-cell table:style-name="ce159" table:formula="of:=AND((INDEX([.$B$159:.$F$180];MATCH([.$E68];[.$A$159:.$A$180];0);(MATCH(&quot;A&quot;;[.$B$158:.$F$158];0)))&lt;&gt;[.$J68]);(INDEX([.$B$159:.$F$180];MATCH([.$E68];[.$A$159:.$A$180];0);(MATCH(&quot;B&quot;;[.$B$158:.$F$158];0)))&lt;&gt;[.$J68]);(INDEX([.$B$159:.$F$180];MATCH([.$E68];[.$A$159:.$A$180];0);(MATCH(&quot;C&quot;;[.$B$158:.$F$158];0)))&lt;&gt;[.$J68]);(INDEX([.$B$159:.$F$180];MATCH([.$E68];[.$A$159:.$A$180];0);(MATCH(&quot;D&quot;;[.$B$158:.$F$158];0)))&lt;&gt;[.$J68]);(INDEX([.$B$159:.$F$180];MATCH([.$E68];[.$A$159:.$A$180];0);(MATCH(&quot;E&quot;;[.$B$158:.$F$158];0)))&lt;&gt;[.$J68]))" office:value-type="float" office:value="0">
            <text:p>#N/D</text:p>
          </table:table-cell>
          <table:table-cell table:style-name="ce159" table:formula="of:=AND((INDEX([.$I$159:.$M$180];MATCH([.$E68];[.$H$159:.$H$180];0);(MATCH(&quot;A&quot;;[.$I$158:.$M$158];0)))&lt;&gt;[.$K68]);(INDEX([.$I$159:.$M$180];MATCH([.$E68];[.$H$159:.$H$180];0);(MATCH(&quot;B&quot;;[.$I$158:.$M$158];0)))&lt;&gt;[.$K68]);(INDEX([.$I$159:.$M$180];MATCH([.$E68];[.$H$159:.$H$180];0);(MATCH(&quot;C&quot;;[.$I$158:.$M$158];0)))&lt;&gt;[.$K68]);(INDEX([.$I$159:.$M$180];MATCH([.$E68];[.$H$159:.$H$180];0);(MATCH(&quot;D&quot;;[.$I$158:.$M$158];0)))&lt;&gt;[.$K68]);(INDEX([.$I$159:.$M$180];MATCH([.$E68];[.$H$159:.$H$180];0);(MATCH(&quot;E&quot;;[.$I$158:.$M$158];0)))&lt;&gt;[.$K68]))" office:value-type="float" office:value="0">
            <text:p>#N/D</text:p>
          </table:table-cell>
          <table:table-cell table:style-name="ce159" table:formula="of:=IF([.F68]=&quot;F&quot;;AND((INDEX([.$B$184:.$H$205];MATCH([.$E68];[.$A$184:.$A$205];0);(MATCH(&quot;A&quot;;[.$B$183:.$H$183];0)))&lt;&gt;[.$L68]);(INDEX([.$B$184:.$H$205];MATCH([.$E68];[.$A$184:.$A$205];0);(MATCH(&quot;B&quot;;[.$B$183:.$H$183];0)))&lt;&gt;[.$L68]);(INDEX([.$B$184:.$H$205];MATCH([.$E68];[.$A$184:.$A$205];0);(MATCH(&quot;C&quot;;[.$B$183:.$H$183];0)))&lt;&gt;[.$L68]);(INDEX([.$B$184:.$H$205];MATCH([.$E68];[.$A$184:.$A$205];0);(MATCH(&quot;D&quot;;[.$B$183:.$H$183];0)))&lt;&gt;[.$L68]);(INDEX([.$B$184:.$H$205];MATCH([.$E68];[.$A$184:.$A$205];0);(MATCH(&quot;E&quot;;[.$B$183:.$H$183];0)))&lt;&gt;[.$L68]);(INDEX([.$B$184:.$H$205];MATCH([.$E68];[.$A$184:.$A$205];0);(MATCH(&quot;F&quot;;[.$B$183:.$H$183];0)))&lt;&gt;[.$L68]);(INDEX([.$B$184:.$H$205];MATCH([.$E68];[.$A$184:.$A$205];0);(MATCH(&quot;G&quot;;[.$B$183:.$H$183];0)))&lt;&gt;[.$L68]));IF([.F68]=&quot;M&quot;;AND((INDEX([.$J$184:.$O$205];MATCH([.$E68];[.$I$184:.$I$205];0);(MATCH(&quot;H&quot;;[.$J$183:.$O$183];0)))&lt;&gt;[.$L68]);(INDEX([.$J$184:.$O$205];MATCH([.$E68];[.$I$184:.$I$205];0);(MATCH(&quot;I&quot;;[.$J$183:.$O$183];0)))&lt;&gt;[.$L68]);(INDEX([.$J$184:.$O$205];MATCH([.$E68];[.$I$184:.$I$205];0);(MATCH(&quot;J&quot;;[.$J$183:.$O$183];0)))&lt;&gt;[.$L68]);(INDEX([.$J$184:.$O$205];MATCH([.$E68];[.$I$184:.$I$205];0);(MATCH(&quot;K&quot;;[.$J$183:.$O$183];0)))&lt;&gt;[.$L68]);(INDEX([.$J$184:.$O$205];MATCH([.$E68];[.$I$184:.$I$205];0);(MATCH(&quot;L&quot;;[.$J$183:.$O$183];0)))&lt;&gt;[.$L68]);(INDEX([.$J$184:.$O$205];MATCH([.$E68];[.$I$184:.$I$205];0);(MATCH(&quot;M&quot;;[.$J$183:.$O$183];0)))&lt;&gt;[.$L68]);&quot;&quot;)))" office:value-type="boolean" office:boolean-value="false">
            <text:p>FALSO</text:p>
          </table:table-cell>
          <table:table-cell table:style-name="ce159" table:formula="of:=AND((INDEX([.$G$109:.$I$130];MATCH([.$E68];[.$F$109:.$F187];0);(MATCH(&quot;A&quot;;[.$G$108:.$I$108];0)))&lt;&gt;[.$M68]);(INDEX([.$G$109:.$I$130];MATCH([.$E68];[.$F$109:.$F187];0);(MATCH(&quot;B&quot;;[.$G$108:.$I$108];0)))&lt;&gt;[.$M68]);(INDEX([.$G$109:.$I$130];MATCH([.$E68];[.$F$109:.$F187];0);(MATCH(&quot;C&quot;;[.$G$108:.$I$108];0)))&lt;&gt;[.$M68]))" office:value-type="float" office:value="0">
            <text:p>#N/D</text:p>
          </table:table-cell>
          <table:table-cell table:formula="of:=IF([.F68]=&quot;F&quot;;AND((INDEX([.$C$209:.$G$227];MATCH([.$M68];[.$B$209:.$B$227];0);MATCH(&quot;A&quot;;[.$C$208:.$G$208];0))&lt;&gt;[.$L68]);(INDEX([.$C$209:.$G$227];MATCH([.$M68];[.$B$209:.$B$227];0);MATCH(&quot;B&quot;;[.$C$208:.$G$208];0))&lt;&gt;[.$L68]);(INDEX([.$C$209:.$G$227];MATCH([.$M68];[.$B$209:.$B$227];0);MATCH(&quot;C&quot;;[.$C$208:.$G$208];0))&lt;&gt;[.$L68]);(INDEX([.$C$209:.$G$227];MATCH([.$M68];[.$B$209:.$B$227];0);MATCH(&quot;D&quot;;[.$C$208:.$G$208];0))&lt;&gt;[.$L68]);(INDEX([.$C$209:.$G$227];MATCH([.$M68];[.$B$209:.$B$227];0);MATCH(&quot;E&quot;;[.$C$208:.$G$208];0))&lt;&gt;[.$L68]));IF([.F68]=&quot;M&quot;;AND((INDEX([.$J$209:.$N$227];MATCH([.$M68];[.$I$209:.$I$227];0);MATCH(&quot;F&quot;;[.$J$208:.$N$208];0))&lt;&gt;[.$L68]);(INDEX([.$J$209:.$N$227];MATCH([.$M68];[.$I$209:.$I$227];0);MATCH(&quot;G&quot;;[.$J$208:.$N$208];0))&lt;&gt;[.$L68]);(INDEX([.$J$209:.$N$227];MATCH([.$M68];[.$I$209:.$I$227];0);MATCH(&quot;H&quot;;[.$J$208:.$N$208];0))&lt;&gt;[.$L68]);(INDEX([.$J$209:.$N$227];MATCH([.$M68];[.$I$209:.$I$227];0);MATCH(&quot;I&quot;;[.$J$208:.$N$208];0))&lt;&gt;[.$L68]);(INDEX([.$J$209:.$N$227];MATCH([.$M68];[.$I$209:.$I$227];0);MATCH(&quot;J&quot;;[.$J$208:.$N$208];0))&lt;&gt;[.$L68]));&quot;&quot;))">
            <text:p/>
          </table:table-cell>
          <table:table-cell/>
          <table:table-cell table:style-name="ce53" office:value-type="string">
            <text:p>Rovigo</text:p>
          </table:table-cell>
          <table:table-cell table:number-columns-repeated="998"/>
        </table:table-row>
        <table:table-row table:style-name="ro1">
          <table:table-cell table:style-name="ce42" office:value-type="float" office:value="59">
            <text:p>59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69];[.$A$109:.$A$130];0);(MATCH(&quot;A&quot;;[.$B$108:.$D$108];0)))&lt;&gt;[.$G69]);(INDEX([.$B$109:.$D$130];MATCH([.$E69];[.$A$109:.$A$130];0);(MATCH(&quot;B&quot;;[.$B$108:.$D$108];0)))&lt;&gt;[.$G69]);(INDEX([.$B$109:.$D$130];MATCH([.$E69];[.$A$109:.$A$130];0);(MATCH(&quot;C&quot;;[.$B$108:.$D$108];0)))&lt;&gt;[.$G69]))" office:value-type="float" office:value="0">
            <text:p>#N/D</text:p>
          </table:table-cell>
          <table:table-cell table:style-name="ce159" table:formula="of:=AND((INDEX([.$B$109:.$D$130];MATCH([.$E69];[.$A$109:.$A$130];0);(MATCH(&quot;A&quot;;[.$B$108:.$D$108];0)))&lt;&gt;[.$H69]);(INDEX([.$B$109:.$D$130];MATCH([.$E69];[.$A$109:.$A$130];0);(MATCH(&quot;B&quot;;[.$B$108:.$D$108];0)))&lt;&gt;[.$H69]);(INDEX([.$B$109:.$D$130];MATCH([.$E69];[.$A$109:.$A$130];0);(MATCH(&quot;C&quot;;[.$B$108:.$D$108];0)))&lt;&gt;[.$H69]))" office:value-type="float" office:value="0">
            <text:p>#N/D</text:p>
          </table:table-cell>
          <table:table-cell table:style-name="ce159" table:formula="of:=AND((INDEX([.$B$134:.$G$155];MATCH([.$E69];[.$A$134:.$A$155];0);(MATCH(&quot;A&quot;;[.$B$133:.$G$133];0)))&lt;&gt;[.$I69]);(INDEX([.$B$134:.$G$155];MATCH([.$E69];[.$A$134:.$A$155];0);(MATCH(&quot;B&quot;;[.$B$133:.$G$133];0)))&lt;&gt;[.$I69]);(INDEX([.$B$134:.$G$155];MATCH([.$E69];[.$A$134:.$A$155];0);(MATCH(&quot;C&quot;;[.$B$133:.$G$133];0)))&lt;&gt;[.$I69]);(INDEX([.$B$134:.$G$155];MATCH([.$E69];[.$A$134:.$A$155];0);(MATCH(&quot;D&quot;;[.$B$133:.$G$133];0)))&lt;&gt;[.$I69]);(INDEX([.$B$134:.$G$155];MATCH([.$E69];[.$A$134:.$A$155];0);(MATCH(&quot;E&quot;;[.$B$133:.$G$133];0)))&lt;&gt;[.$I69]);(INDEX([.$B$134:.$G$155];MATCH([.$E69];[.$A$134:.$A$155];0);(MATCH(&quot;F&quot;;[.$B$133:.$G$133];0)))&lt;&gt;[.$I69]))" office:value-type="float" office:value="0">
            <text:p>#N/D</text:p>
          </table:table-cell>
          <table:table-cell table:style-name="ce159" table:formula="of:=AND((INDEX([.$B$159:.$F$180];MATCH([.$E69];[.$A$159:.$A$180];0);(MATCH(&quot;A&quot;;[.$B$158:.$F$158];0)))&lt;&gt;[.$J69]);(INDEX([.$B$159:.$F$180];MATCH([.$E69];[.$A$159:.$A$180];0);(MATCH(&quot;B&quot;;[.$B$158:.$F$158];0)))&lt;&gt;[.$J69]);(INDEX([.$B$159:.$F$180];MATCH([.$E69];[.$A$159:.$A$180];0);(MATCH(&quot;C&quot;;[.$B$158:.$F$158];0)))&lt;&gt;[.$J69]);(INDEX([.$B$159:.$F$180];MATCH([.$E69];[.$A$159:.$A$180];0);(MATCH(&quot;D&quot;;[.$B$158:.$F$158];0)))&lt;&gt;[.$J69]);(INDEX([.$B$159:.$F$180];MATCH([.$E69];[.$A$159:.$A$180];0);(MATCH(&quot;E&quot;;[.$B$158:.$F$158];0)))&lt;&gt;[.$J69]))" office:value-type="float" office:value="0">
            <text:p>#N/D</text:p>
          </table:table-cell>
          <table:table-cell table:style-name="ce159" table:formula="of:=AND((INDEX([.$I$159:.$M$180];MATCH([.$E69];[.$H$159:.$H$180];0);(MATCH(&quot;A&quot;;[.$I$158:.$M$158];0)))&lt;&gt;[.$K69]);(INDEX([.$I$159:.$M$180];MATCH([.$E69];[.$H$159:.$H$180];0);(MATCH(&quot;B&quot;;[.$I$158:.$M$158];0)))&lt;&gt;[.$K69]);(INDEX([.$I$159:.$M$180];MATCH([.$E69];[.$H$159:.$H$180];0);(MATCH(&quot;C&quot;;[.$I$158:.$M$158];0)))&lt;&gt;[.$K69]);(INDEX([.$I$159:.$M$180];MATCH([.$E69];[.$H$159:.$H$180];0);(MATCH(&quot;D&quot;;[.$I$158:.$M$158];0)))&lt;&gt;[.$K69]);(INDEX([.$I$159:.$M$180];MATCH([.$E69];[.$H$159:.$H$180];0);(MATCH(&quot;E&quot;;[.$I$158:.$M$158];0)))&lt;&gt;[.$K69]))" office:value-type="float" office:value="0">
            <text:p>#N/D</text:p>
          </table:table-cell>
          <table:table-cell table:style-name="ce159" table:formula="of:=IF([.F69]=&quot;F&quot;;AND((INDEX([.$B$184:.$H$205];MATCH([.$E69];[.$A$184:.$A$205];0);(MATCH(&quot;A&quot;;[.$B$183:.$H$183];0)))&lt;&gt;[.$L69]);(INDEX([.$B$184:.$H$205];MATCH([.$E69];[.$A$184:.$A$205];0);(MATCH(&quot;B&quot;;[.$B$183:.$H$183];0)))&lt;&gt;[.$L69]);(INDEX([.$B$184:.$H$205];MATCH([.$E69];[.$A$184:.$A$205];0);(MATCH(&quot;C&quot;;[.$B$183:.$H$183];0)))&lt;&gt;[.$L69]);(INDEX([.$B$184:.$H$205];MATCH([.$E69];[.$A$184:.$A$205];0);(MATCH(&quot;D&quot;;[.$B$183:.$H$183];0)))&lt;&gt;[.$L69]);(INDEX([.$B$184:.$H$205];MATCH([.$E69];[.$A$184:.$A$205];0);(MATCH(&quot;E&quot;;[.$B$183:.$H$183];0)))&lt;&gt;[.$L69]);(INDEX([.$B$184:.$H$205];MATCH([.$E69];[.$A$184:.$A$205];0);(MATCH(&quot;F&quot;;[.$B$183:.$H$183];0)))&lt;&gt;[.$L69]);(INDEX([.$B$184:.$H$205];MATCH([.$E69];[.$A$184:.$A$205];0);(MATCH(&quot;G&quot;;[.$B$183:.$H$183];0)))&lt;&gt;[.$L69]));IF([.F69]=&quot;M&quot;;AND((INDEX([.$J$184:.$O$205];MATCH([.$E69];[.$I$184:.$I$205];0);(MATCH(&quot;H&quot;;[.$J$183:.$O$183];0)))&lt;&gt;[.$L69]);(INDEX([.$J$184:.$O$205];MATCH([.$E69];[.$I$184:.$I$205];0);(MATCH(&quot;I&quot;;[.$J$183:.$O$183];0)))&lt;&gt;[.$L69]);(INDEX([.$J$184:.$O$205];MATCH([.$E69];[.$I$184:.$I$205];0);(MATCH(&quot;J&quot;;[.$J$183:.$O$183];0)))&lt;&gt;[.$L69]);(INDEX([.$J$184:.$O$205];MATCH([.$E69];[.$I$184:.$I$205];0);(MATCH(&quot;K&quot;;[.$J$183:.$O$183];0)))&lt;&gt;[.$L69]);(INDEX([.$J$184:.$O$205];MATCH([.$E69];[.$I$184:.$I$205];0);(MATCH(&quot;L&quot;;[.$J$183:.$O$183];0)))&lt;&gt;[.$L69]);(INDEX([.$J$184:.$O$205];MATCH([.$E69];[.$I$184:.$I$205];0);(MATCH(&quot;M&quot;;[.$J$183:.$O$183];0)))&lt;&gt;[.$L69]);&quot;&quot;)))" office:value-type="boolean" office:boolean-value="false">
            <text:p>FALSO</text:p>
          </table:table-cell>
          <table:table-cell table:style-name="ce159" table:formula="of:=AND((INDEX([.$G$109:.$I$130];MATCH([.$E69];[.$F$109:.$F188];0);(MATCH(&quot;A&quot;;[.$G$108:.$I$108];0)))&lt;&gt;[.$M69]);(INDEX([.$G$109:.$I$130];MATCH([.$E69];[.$F$109:.$F188];0);(MATCH(&quot;B&quot;;[.$G$108:.$I$108];0)))&lt;&gt;[.$M69]);(INDEX([.$G$109:.$I$130];MATCH([.$E69];[.$F$109:.$F188];0);(MATCH(&quot;C&quot;;[.$G$108:.$I$108];0)))&lt;&gt;[.$M69]))" office:value-type="float" office:value="0">
            <text:p>#N/D</text:p>
          </table:table-cell>
          <table:table-cell table:formula="of:=IF([.F69]=&quot;F&quot;;AND((INDEX([.$C$209:.$G$227];MATCH([.$M69];[.$B$209:.$B$227];0);MATCH(&quot;A&quot;;[.$C$208:.$G$208];0))&lt;&gt;[.$L69]);(INDEX([.$C$209:.$G$227];MATCH([.$M69];[.$B$209:.$B$227];0);MATCH(&quot;B&quot;;[.$C$208:.$G$208];0))&lt;&gt;[.$L69]);(INDEX([.$C$209:.$G$227];MATCH([.$M69];[.$B$209:.$B$227];0);MATCH(&quot;C&quot;;[.$C$208:.$G$208];0))&lt;&gt;[.$L69]);(INDEX([.$C$209:.$G$227];MATCH([.$M69];[.$B$209:.$B$227];0);MATCH(&quot;D&quot;;[.$C$208:.$G$208];0))&lt;&gt;[.$L69]);(INDEX([.$C$209:.$G$227];MATCH([.$M69];[.$B$209:.$B$227];0);MATCH(&quot;E&quot;;[.$C$208:.$G$208];0))&lt;&gt;[.$L69]));IF([.F69]=&quot;M&quot;;AND((INDEX([.$J$209:.$N$227];MATCH([.$M69];[.$I$209:.$I$227];0);MATCH(&quot;F&quot;;[.$J$208:.$N$208];0))&lt;&gt;[.$L69]);(INDEX([.$J$209:.$N$227];MATCH([.$M69];[.$I$209:.$I$227];0);MATCH(&quot;G&quot;;[.$J$208:.$N$208];0))&lt;&gt;[.$L69]);(INDEX([.$J$209:.$N$227];MATCH([.$M69];[.$I$209:.$I$227];0);MATCH(&quot;H&quot;;[.$J$208:.$N$208];0))&lt;&gt;[.$L69]);(INDEX([.$J$209:.$N$227];MATCH([.$M69];[.$I$209:.$I$227];0);MATCH(&quot;I&quot;;[.$J$208:.$N$208];0))&lt;&gt;[.$L69]);(INDEX([.$J$209:.$N$227];MATCH([.$M69];[.$I$209:.$I$227];0);MATCH(&quot;J&quot;;[.$J$208:.$N$208];0))&lt;&gt;[.$L69]));&quot;&quot;))">
            <text:p/>
          </table:table-cell>
          <table:table-cell/>
          <table:table-cell table:style-name="ce53" office:value-type="string">
            <text:p>Salerno</text:p>
          </table:table-cell>
          <table:table-cell table:number-columns-repeated="998"/>
        </table:table-row>
        <table:table-row table:style-name="ro1">
          <table:table-cell table:style-name="ce42" office:value-type="float" office:value="60">
            <text:p>60</text:p>
          </table:table-cell>
          <table:table-cell table:style-name="ce58" table:number-columns-repeated="2"/>
          <table:table-cell table:style-name="ce91"/>
          <table:table-cell table:style-name="ce103"/>
          <table:table-cell table:style-name="ce103" table:content-validation-name="val1"/>
          <table:table-cell table:style-name="ce110" table:content-validation-name="val2"/>
          <table:table-cell table:style-name="ce121" table:content-validation-name="val4"/>
          <table:table-cell table:style-name="ce131" table:content-validation-name="val6"/>
          <table:table-cell table:style-name="ce138" table:content-validation-name="val7"/>
          <table:table-cell table:style-name="ce142" table:content-validation-name="val8"/>
          <table:table-cell table:style-name="ce145" table:content-validation-name="val9"/>
          <table:table-cell table:style-name="ce153" table:content-validation-name="val10"/>
          <table:table-cell table:number-columns-repeated="3"/>
          <table:table-cell table:style-name="ce159" table:formula="of:=AND((INDEX([.$B$109:.$D$130];MATCH([.$E70];[.$A$109:.$A$130];0);(MATCH(&quot;A&quot;;[.$B$108:.$D$108];0)))&lt;&gt;[.$G70]);(INDEX([.$B$109:.$D$130];MATCH([.$E70];[.$A$109:.$A$130];0);(MATCH(&quot;B&quot;;[.$B$108:.$D$108];0)))&lt;&gt;[.$G70]);(INDEX([.$B$109:.$D$130];MATCH([.$E70];[.$A$109:.$A$130];0);(MATCH(&quot;C&quot;;[.$B$108:.$D$108];0)))&lt;&gt;[.$G70]))" office:value-type="float" office:value="0">
            <text:p>#N/D</text:p>
          </table:table-cell>
          <table:table-cell table:style-name="ce159" table:formula="of:=AND((INDEX([.$B$109:.$D$130];MATCH([.$E70];[.$A$109:.$A$130];0);(MATCH(&quot;A&quot;;[.$B$108:.$D$108];0)))&lt;&gt;[.$H70]);(INDEX([.$B$109:.$D$130];MATCH([.$E70];[.$A$109:.$A$130];0);(MATCH(&quot;B&quot;;[.$B$108:.$D$108];0)))&lt;&gt;[.$H70]);(INDEX([.$B$109:.$D$130];MATCH([.$E70];[.$A$109:.$A$130];0);(MATCH(&quot;C&quot;;[.$B$108:.$D$108];0)))&lt;&gt;[.$H70]))" office:value-type="float" office:value="0">
            <text:p>#N/D</text:p>
          </table:table-cell>
          <table:table-cell table:style-name="ce159" table:formula="of:=AND((INDEX([.$B$134:.$G$155];MATCH([.$E70];[.$A$134:.$A$155];0);(MATCH(&quot;A&quot;;[.$B$133:.$G$133];0)))&lt;&gt;[.$I70]);(INDEX([.$B$134:.$G$155];MATCH([.$E70];[.$A$134:.$A$155];0);(MATCH(&quot;B&quot;;[.$B$133:.$G$133];0)))&lt;&gt;[.$I70]);(INDEX([.$B$134:.$G$155];MATCH([.$E70];[.$A$134:.$A$155];0);(MATCH(&quot;C&quot;;[.$B$133:.$G$133];0)))&lt;&gt;[.$I70]);(INDEX([.$B$134:.$G$155];MATCH([.$E70];[.$A$134:.$A$155];0);(MATCH(&quot;D&quot;;[.$B$133:.$G$133];0)))&lt;&gt;[.$I70]);(INDEX([.$B$134:.$G$155];MATCH([.$E70];[.$A$134:.$A$155];0);(MATCH(&quot;E&quot;;[.$B$133:.$G$133];0)))&lt;&gt;[.$I70]);(INDEX([.$B$134:.$G$155];MATCH([.$E70];[.$A$134:.$A$155];0);(MATCH(&quot;F&quot;;[.$B$133:.$G$133];0)))&lt;&gt;[.$I70]))" office:value-type="float" office:value="0">
            <text:p>#N/D</text:p>
          </table:table-cell>
          <table:table-cell table:style-name="ce159" table:formula="of:=AND((INDEX([.$B$159:.$F$180];MATCH([.$E70];[.$A$159:.$A$180];0);(MATCH(&quot;A&quot;;[.$B$158:.$F$158];0)))&lt;&gt;[.$J70]);(INDEX([.$B$159:.$F$180];MATCH([.$E70];[.$A$159:.$A$180];0);(MATCH(&quot;B&quot;;[.$B$158:.$F$158];0)))&lt;&gt;[.$J70]);(INDEX([.$B$159:.$F$180];MATCH([.$E70];[.$A$159:.$A$180];0);(MATCH(&quot;C&quot;;[.$B$158:.$F$158];0)))&lt;&gt;[.$J70]);(INDEX([.$B$159:.$F$180];MATCH([.$E70];[.$A$159:.$A$180];0);(MATCH(&quot;D&quot;;[.$B$158:.$F$158];0)))&lt;&gt;[.$J70]);(INDEX([.$B$159:.$F$180];MATCH([.$E70];[.$A$159:.$A$180];0);(MATCH(&quot;E&quot;;[.$B$158:.$F$158];0)))&lt;&gt;[.$J70]))" office:value-type="float" office:value="0">
            <text:p>#N/D</text:p>
          </table:table-cell>
          <table:table-cell table:style-name="ce159" table:formula="of:=AND((INDEX([.$I$159:.$M$180];MATCH([.$E70];[.$H$159:.$H$180];0);(MATCH(&quot;A&quot;;[.$I$158:.$M$158];0)))&lt;&gt;[.$K70]);(INDEX([.$I$159:.$M$180];MATCH([.$E70];[.$H$159:.$H$180];0);(MATCH(&quot;B&quot;;[.$I$158:.$M$158];0)))&lt;&gt;[.$K70]);(INDEX([.$I$159:.$M$180];MATCH([.$E70];[.$H$159:.$H$180];0);(MATCH(&quot;C&quot;;[.$I$158:.$M$158];0)))&lt;&gt;[.$K70]);(INDEX([.$I$159:.$M$180];MATCH([.$E70];[.$H$159:.$H$180];0);(MATCH(&quot;D&quot;;[.$I$158:.$M$158];0)))&lt;&gt;[.$K70]);(INDEX([.$I$159:.$M$180];MATCH([.$E70];[.$H$159:.$H$180];0);(MATCH(&quot;E&quot;;[.$I$158:.$M$158];0)))&lt;&gt;[.$K70]))" office:value-type="float" office:value="0">
            <text:p>#N/D</text:p>
          </table:table-cell>
          <table:table-cell table:style-name="ce159" table:formula="of:=IF([.F70]=&quot;F&quot;;AND((INDEX([.$B$184:.$H$205];MATCH([.$E70];[.$A$184:.$A$205];0);(MATCH(&quot;A&quot;;[.$B$183:.$H$183];0)))&lt;&gt;[.$L70]);(INDEX([.$B$184:.$H$205];MATCH([.$E70];[.$A$184:.$A$205];0);(MATCH(&quot;B&quot;;[.$B$183:.$H$183];0)))&lt;&gt;[.$L70]);(INDEX([.$B$184:.$H$205];MATCH([.$E70];[.$A$184:.$A$205];0);(MATCH(&quot;C&quot;;[.$B$183:.$H$183];0)))&lt;&gt;[.$L70]);(INDEX([.$B$184:.$H$205];MATCH([.$E70];[.$A$184:.$A$205];0);(MATCH(&quot;D&quot;;[.$B$183:.$H$183];0)))&lt;&gt;[.$L70]);(INDEX([.$B$184:.$H$205];MATCH([.$E70];[.$A$184:.$A$205];0);(MATCH(&quot;E&quot;;[.$B$183:.$H$183];0)))&lt;&gt;[.$L70]);(INDEX([.$B$184:.$H$205];MATCH([.$E70];[.$A$184:.$A$205];0);(MATCH(&quot;F&quot;;[.$B$183:.$H$183];0)))&lt;&gt;[.$L70]);(INDEX([.$B$184:.$H$205];MATCH([.$E70];[.$A$184:.$A$205];0);(MATCH(&quot;G&quot;;[.$B$183:.$H$183];0)))&lt;&gt;[.$L70]));IF([.F70]=&quot;M&quot;;AND((INDEX([.$J$184:.$O$205];MATCH([.$E70];[.$I$184:.$I$205];0);(MATCH(&quot;H&quot;;[.$J$183:.$O$183];0)))&lt;&gt;[.$L70]);(INDEX([.$J$184:.$O$205];MATCH([.$E70];[.$I$184:.$I$205];0);(MATCH(&quot;I&quot;;[.$J$183:.$O$183];0)))&lt;&gt;[.$L70]);(INDEX([.$J$184:.$O$205];MATCH([.$E70];[.$I$184:.$I$205];0);(MATCH(&quot;J&quot;;[.$J$183:.$O$183];0)))&lt;&gt;[.$L70]);(INDEX([.$J$184:.$O$205];MATCH([.$E70];[.$I$184:.$I$205];0);(MATCH(&quot;K&quot;;[.$J$183:.$O$183];0)))&lt;&gt;[.$L70]);(INDEX([.$J$184:.$O$205];MATCH([.$E70];[.$I$184:.$I$205];0);(MATCH(&quot;L&quot;;[.$J$183:.$O$183];0)))&lt;&gt;[.$L70]);(INDEX([.$J$184:.$O$205];MATCH([.$E70];[.$I$184:.$I$205];0);(MATCH(&quot;M&quot;;[.$J$183:.$O$183];0)))&lt;&gt;[.$L70]);&quot;&quot;)))" office:value-type="boolean" office:boolean-value="false">
            <text:p>FALSO</text:p>
          </table:table-cell>
          <table:table-cell table:style-name="ce159" table:formula="of:=AND((INDEX([.$G$109:.$I$130];MATCH([.$E70];[.$F$109:.$F189];0);(MATCH(&quot;A&quot;;[.$G$108:.$I$108];0)))&lt;&gt;[.$M70]);(INDEX([.$G$109:.$I$130];MATCH([.$E70];[.$F$109:.$F189];0);(MATCH(&quot;B&quot;;[.$G$108:.$I$108];0)))&lt;&gt;[.$M70]);(INDEX([.$G$109:.$I$130];MATCH([.$E70];[.$F$109:.$F189];0);(MATCH(&quot;C&quot;;[.$G$108:.$I$108];0)))&lt;&gt;[.$M70]))" office:value-type="float" office:value="0">
            <text:p>#N/D</text:p>
          </table:table-cell>
          <table:table-cell table:formula="of:=IF([.F70]=&quot;F&quot;;AND((INDEX([.$C$209:.$G$227];MATCH([.$M70];[.$B$209:.$B$227];0);MATCH(&quot;A&quot;;[.$C$208:.$G$208];0))&lt;&gt;[.$L70]);(INDEX([.$C$209:.$G$227];MATCH([.$M70];[.$B$209:.$B$227];0);MATCH(&quot;B&quot;;[.$C$208:.$G$208];0))&lt;&gt;[.$L70]);(INDEX([.$C$209:.$G$227];MATCH([.$M70];[.$B$209:.$B$227];0);MATCH(&quot;C&quot;;[.$C$208:.$G$208];0))&lt;&gt;[.$L70]);(INDEX([.$C$209:.$G$227];MATCH([.$M70];[.$B$209:.$B$227];0);MATCH(&quot;D&quot;;[.$C$208:.$G$208];0))&lt;&gt;[.$L70]);(INDEX([.$C$209:.$G$227];MATCH([.$M70];[.$B$209:.$B$227];0);MATCH(&quot;E&quot;;[.$C$208:.$G$208];0))&lt;&gt;[.$L70]));IF([.F70]=&quot;M&quot;;AND((INDEX([.$J$209:.$N$227];MATCH([.$M70];[.$I$209:.$I$227];0);MATCH(&quot;F&quot;;[.$J$208:.$N$208];0))&lt;&gt;[.$L70]);(INDEX([.$J$209:.$N$227];MATCH([.$M70];[.$I$209:.$I$227];0);MATCH(&quot;G&quot;;[.$J$208:.$N$208];0))&lt;&gt;[.$L70]);(INDEX([.$J$209:.$N$227];MATCH([.$M70];[.$I$209:.$I$227];0);MATCH(&quot;H&quot;;[.$J$208:.$N$208];0))&lt;&gt;[.$L70]);(INDEX([.$J$209:.$N$227];MATCH([.$M70];[.$I$209:.$I$227];0);MATCH(&quot;I&quot;;[.$J$208:.$N$208];0))&lt;&gt;[.$L70]);(INDEX([.$J$209:.$N$227];MATCH([.$M70];[.$I$209:.$I$227];0);MATCH(&quot;J&quot;;[.$J$208:.$N$208];0))&lt;&gt;[.$L70]));&quot;&quot;))">
            <text:p/>
          </table:table-cell>
          <table:table-cell/>
          <table:table-cell table:style-name="ce53" office:value-type="string">
            <text:p>Savona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style-name="ce53" office:value-type="string">
            <text:p>Siena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aranto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eramo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erni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orino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rento</text:p>
          </table:table-cell>
          <table:table-cell/>
          <table:table-cell table:style-name="ce167"/>
          <table:table-cell table:number-columns-repeated="996"/>
        </table:table-row>
        <table:table-row table:style-name="ro1">
          <table:table-cell table:number-columns-repeated="25"/>
          <table:table-cell table:style-name="ce53" office:value-type="string">
            <text:p>Treviso</text:p>
          </table:table-cell>
          <table:table-cell/>
          <table:table-cell table:style-name="ce167"/>
          <table:table-cell table:number-columns-repeated="996"/>
        </table:table-row>
        <table:table-row table:style-name="ro1" table:visibility="collapse">
          <table:table-cell table:number-columns-repeated="25"/>
          <table:table-cell table:style-name="ce53" office:value-type="string">
            <text:p>Trieste</text:p>
          </table:table-cell>
          <table:table-cell/>
          <table:table-cell table:style-name="ce167"/>
          <table:table-cell table:number-columns-repeated="996"/>
        </table:table-row>
        <table:table-row table:style-name="ro1" table:visibility="collapse">
          <table:table-cell table:number-columns-repeated="25"/>
          <table:table-cell table:style-name="ce53" office:value-type="string">
            <text:p>Udine</text:p>
          </table:table-cell>
          <table:table-cell/>
          <table:table-cell table:style-name="ce167"/>
          <table:table-cell table:number-columns-repeated="996"/>
        </table:table-row>
        <table:table-row table:style-name="ro1" table:visibility="collapse">
          <table:table-cell/>
          <table:table-cell table:style-name="ce50" office:value-type="string">
            <text:p>libero FISR</text:p>
          </table:table-cell>
          <table:table-cell table:style-name="ce50" office:value-type="string">
            <text:p>obbligatori</text:p>
          </table:table-cell>
          <table:table-cell table:style-name="ce50" office:value-type="string">
            <text:p>libero</text:p>
          </table:table-cell>
          <table:table-cell/>
          <table:table-cell table:style-name="ce50" office:value-type="string">
            <text:p>LIVELLI</text:p>
          </table:table-cell>
          <table:table-cell table:style-name="ce50" office:value-type="string">
            <text:p>SOLO DANCE</text:p>
          </table:table-cell>
          <table:table-cell table:style-name="ce50" office:value-type="string">
            <text:p>UGA</text:p>
          </table:table-cell>
          <table:table-cell table:style-name="ce50" office:value-type="string">
            <text:p>FORMULA</text:p>
          </table:table-cell>
          <table:table-cell table:number-columns-repeated="2"/>
          <table:table-cell table:style-name="ce146" office:value-type="string">
            <text:p>SESSO</text:p>
          </table:table-cell>
          <table:table-cell table:number-columns-repeated="2"/>
          <table:table-cell table:style-name="ce43"/>
          <table:table-cell table:number-columns-repeated="10"/>
          <table:table-cell table:style-name="ce53" office:value-type="string">
            <text:p>Varese</text:p>
          </table:table-cell>
          <table:table-cell/>
          <table:table-cell table:style-name="ce167"/>
          <table:table-cell table:number-columns-repeated="996"/>
        </table:table-row>
        <table:table-row table:style-name="ro1" table:visibility="collapse">
          <table:table-cell/>
          <table:table-cell table:style-name="ce61" office:value-type="string">
            <text:p>Giovanissimi A</text:p>
          </table:table-cell>
          <table:table-cell table:number-columns-repeated="2" table:style-name="ce61" office:value-type="string">
            <text:p>Novizi Giovani</text:p>
          </table:table-cell>
          <table:table-cell/>
          <table:table-cell table:style-name="ce97" office:value-type="string">
            <text:p>1° Liv Debuttanti A</text:p>
          </table:table-cell>
          <table:table-cell table:style-name="ce53" office:value-type="string">
            <text:p>DANCE PRIMAVERA</text:p>
          </table:table-cell>
          <table:table-cell table:style-name="ce122" office:value-type="string">
            <text:p>Azzurri Cuccioli</text:p>
          </table:table-cell>
          <table:table-cell table:style-name="ce61" office:value-type="string">
            <text:p>F1 P</text:p>
          </table:table-cell>
          <table:table-cell table:number-columns-repeated="2"/>
          <table:table-cell table:style-name="ce53" office:value-type="string">
            <text:p>F</text:p>
          </table:table-cell>
          <table:table-cell table:number-columns-repeated="2"/>
          <table:table-cell table:style-name="ce43"/>
          <table:table-cell table:number-columns-repeated="10"/>
          <table:table-cell table:style-name="ce165" office:value-type="string">
            <text:p>Vicenza</text:p>
          </table:table-cell>
          <table:table-cell table:number-columns-repeated="998"/>
        </table:table-row>
        <table:table-row table:style-name="ro1" table:visibility="collapse">
          <table:table-cell/>
          <table:table-cell table:style-name="ce61" office:value-type="string">
            <text:p>Giovanissimi B</text:p>
          </table:table-cell>
          <table:table-cell table:number-columns-repeated="2" table:style-name="ce61" office:value-type="string">
            <text:p>Novizi Uisp</text:p>
          </table:table-cell>
          <table:table-cell/>
          <table:table-cell table:style-name="ce97" office:value-type="string">
            <text:p>1° Liv Debuttanti B</text:p>
          </table:table-cell>
          <table:table-cell table:style-name="ce53" office:value-type="string">
            <text:p>PLUS D. PRIMAVERA</text:p>
          </table:table-cell>
          <table:table-cell table:style-name="ce122" office:value-type="string">
            <text:p>Azzurri Minion A</text:p>
          </table:table-cell>
          <table:table-cell table:style-name="ce61" office:value-type="string">
            <text:p>F1 A</text:p>
          </table:table-cell>
          <table:table-cell table:number-columns-repeated="2"/>
          <table:table-cell table:style-name="ce53" office:value-type="string">
            <text:p>M</text:p>
          </table:table-cell>
          <table:table-cell table:number-columns-repeated="2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Esordienti A</text:p>
          </table:table-cell>
          <table:table-cell table:number-columns-repeated="2" table:style-name="ce61" office:value-type="string">
            <text:p>Piccoli Azzurri</text:p>
          </table:table-cell>
          <table:table-cell/>
          <table:table-cell table:style-name="ce97" office:value-type="string">
            <text:p>1° Liv Debuttanti C</text:p>
          </table:table-cell>
          <table:table-cell table:style-name="ce53" office:value-type="string">
            <text:p>DANCE ALLIEVI</text:p>
          </table:table-cell>
          <table:table-cell table:style-name="ce122" office:value-type="string">
            <text:p>Azzurri Minion B</text:p>
          </table:table-cell>
          <table:table-cell table:style-name="ce61" office:value-type="string">
            <text:p>F1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Esordienti B</text:p>
          </table:table-cell>
          <table:table-cell table:style-name="ce61" office:value-type="string">
            <text:p>Piccoli Azzurri Deb.</text:p>
          </table:table-cell>
          <table:table-cell table:style-name="ce61" office:value-type="string">
            <text:p>Primavera</text:p>
          </table:table-cell>
          <table:table-cell/>
          <table:table-cell table:style-name="ce83" office:value-type="string">
            <text:p>2° Liv Debuttanti A</text:p>
          </table:table-cell>
          <table:table-cell table:style-name="ce53" office:value-type="string">
            <text:p>PLUS D. ALLIEVI</text:p>
          </table:table-cell>
          <table:table-cell table:style-name="ce122" office:value-type="string">
            <text:p>Azzurri Start</text:p>
          </table:table-cell>
          <table:table-cell table:style-name="ce61" office:value-type="string">
            <text:p>F1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Esordienti Reg A</text:p>
          </table:table-cell>
          <table:table-cell table:style-name="ce61" office:value-type="string">
            <text:p>Primavera</text:p>
          </table:table-cell>
          <table:table-cell table:style-name="ce61" office:value-type="string">
            <text:p>Allievi Giovani</text:p>
          </table:table-cell>
          <table:table-cell/>
          <table:table-cell table:style-name="ce83" office:value-type="string">
            <text:p>2° Liv Debuttanti B</text:p>
          </table:table-cell>
          <table:table-cell table:style-name="ce53" office:value-type="string">
            <text:p>DANCE A</text:p>
          </table:table-cell>
          <table:table-cell table:style-name="ce61" office:value-type="string">
            <text:p>Verde Minion A</text:p>
          </table:table-cell>
          <table:table-cell table:style-name="ce61" office:value-type="string">
            <text:p>F1 D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Esordienti Reg B</text:p>
          </table:table-cell>
          <table:table-cell table:style-name="ce61" office:value-type="string">
            <text:p>Primavera Deb</text:p>
          </table:table-cell>
          <table:table-cell table:style-name="ce61" office:value-type="string">
            <text:p>Allievi Uisp</text:p>
          </table:table-cell>
          <table:table-cell/>
          <table:table-cell table:style-name="ce97" office:value-type="string">
            <text:p>1° Liv Professional A</text:p>
          </table:table-cell>
          <table:table-cell table:style-name="ce53" office:value-type="string">
            <text:p>PLUS D. A</text:p>
          </table:table-cell>
          <table:table-cell table:style-name="ce61" office:value-type="string">
            <text:p>Verde Minion B</text:p>
          </table:table-cell>
          <table:table-cell table:style-name="ce61" office:value-type="string">
            <text:p>F1 E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Allievi A</text:p>
          </table:table-cell>
          <table:table-cell table:style-name="ce61" office:value-type="string">
            <text:p>Allievi Giovani</text:p>
          </table:table-cell>
          <table:table-cell table:style-name="ce61" office:value-type="string">
            <text:p>Juniores Giovani</text:p>
          </table:table-cell>
          <table:table-cell/>
          <table:table-cell table:style-name="ce97" office:value-type="string">
            <text:p>1° Liv Professional B</text:p>
          </table:table-cell>
          <table:table-cell table:style-name="ce53" office:value-type="string">
            <text:p>DANCE B</text:p>
          </table:table-cell>
          <table:table-cell table:style-name="ce61" office:value-type="string">
            <text:p>Verde Start</text:p>
          </table:table-cell>
          <table:table-cell table:style-name="ce61" office:value-type="string">
            <text:p>F2 A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Allievi B</text:p>
          </table:table-cell>
          <table:table-cell table:style-name="ce61" office:value-type="string">
            <text:p>Allievi Giovani Deb.</text:p>
          </table:table-cell>
          <table:table-cell table:style-name="ce61" office:value-type="string">
            <text:p>Juniores Uisp</text:p>
          </table:table-cell>
          <table:table-cell/>
          <table:table-cell table:style-name="ce97" office:value-type="string">
            <text:p>1° Liv Professional C</text:p>
          </table:table-cell>
          <table:table-cell table:style-name="ce53" office:value-type="string">
            <text:p>PLUS D. B</text:p>
          </table:table-cell>
          <table:table-cell table:style-name="ce61" office:value-type="string">
            <text:p>Verde Basic</text:p>
          </table:table-cell>
          <table:table-cell table:style-name="ce61" office:value-type="string">
            <text:p>F2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Allievi Reg. A</text:p>
          </table:table-cell>
          <table:table-cell table:style-name="ce61" office:value-type="string">
            <text:p>Allievi Uisp</text:p>
          </table:table-cell>
          <table:table-cell table:style-name="ce61" office:value-type="string">
            <text:p>Azzurri Giovani</text:p>
          </table:table-cell>
          <table:table-cell/>
          <table:table-cell table:style-name="ce83" office:value-type="string">
            <text:p>2° Liv Professional</text:p>
          </table:table-cell>
          <table:table-cell table:style-name="ce53" office:value-type="string">
            <text:p>DANCE C</text:p>
          </table:table-cell>
          <table:table-cell table:style-name="ce61" office:value-type="string">
            <text:p>Verde Orsetti</text:p>
          </table:table-cell>
          <table:table-cell table:style-name="ce61" office:value-type="string">
            <text:p>F2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Allievi Reg. B</text:p>
          </table:table-cell>
          <table:table-cell table:style-name="ce61" office:value-type="string">
            <text:p>Allievi Uisp Deb.</text:p>
          </table:table-cell>
          <table:table-cell table:style-name="ce61" office:value-type="string">
            <text:p>Azzurri Uisp</text:p>
          </table:table-cell>
          <table:table-cell/>
          <table:table-cell table:style-name="ce83" office:value-type="string">
            <text:p>3° Liv Professional</text:p>
          </table:table-cell>
          <table:table-cell table:style-name="ce53" office:value-type="string">
            <text:p>PLUS D. C</text:p>
          </table:table-cell>
          <table:table-cell table:style-name="ce61" office:value-type="string">
            <text:p>Verde Advanced</text:p>
          </table:table-cell>
          <table:table-cell table:style-name="ce61" office:value-type="string">
            <text:p>F2 D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Divisione Naz. A</text:p>
          </table:table-cell>
          <table:table-cell table:style-name="ce61" office:value-type="string">
            <text:p>Juniores Giovani</text:p>
          </table:table-cell>
          <table:table-cell table:style-name="ce61" office:value-type="string">
            <text:p>Master</text:p>
          </table:table-cell>
          <table:table-cell/>
          <table:table-cell table:style-name="ce53"/>
          <table:table-cell table:style-name="ce53" office:value-type="string">
            <text:p>DANCE D</text:p>
          </table:table-cell>
          <table:table-cell table:style-name="ce61" office:value-type="string">
            <text:p>Bianco Cuccioli</text:p>
          </table:table-cell>
          <table:table-cell table:style-name="ce61" office:value-type="string">
            <text:p>F3 A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Divisione Naz. B</text:p>
          </table:table-cell>
          <table:table-cell table:style-name="ce61" office:value-type="string">
            <text:p>Juniores Uisp</text:p>
          </table:table-cell>
          <table:table-cell table:style-name="ce61" office:value-type="string">
            <text:p>Prof. Cadetti</text:p>
          </table:table-cell>
          <table:table-cell/>
          <table:table-cell table:style-name="ce53"/>
          <table:table-cell table:style-name="ce53" office:value-type="string">
            <text:p>PLUS D. D</text:p>
          </table:table-cell>
          <table:table-cell table:style-name="ce61" office:value-type="string">
            <text:p>Bianco Minion A</text:p>
          </table:table-cell>
          <table:table-cell table:style-name="ce61" office:value-type="string">
            <text:p>F3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Divisione Naz. C</text:p>
          </table:table-cell>
          <table:table-cell table:style-name="ce61" office:value-type="string">
            <text:p>Azzurri Giovani</text:p>
          </table:table-cell>
          <table:table-cell table:style-name="ce61" office:value-type="string">
            <text:p>Prof. Jeunesse</text:p>
          </table:table-cell>
          <table:table-cell/>
          <table:table-cell table:style-name="ce53"/>
          <table:table-cell table:style-name="ce53" office:value-type="string">
            <text:p>SUPER D. BRONZE</text:p>
          </table:table-cell>
          <table:table-cell table:style-name="ce61" office:value-type="string">
            <text:p>Bianco Minion B</text:p>
          </table:table-cell>
          <table:table-cell table:style-name="ce61" office:value-type="string">
            <text:p>F3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Divisione Naz. D</text:p>
          </table:table-cell>
          <table:table-cell table:style-name="ce61" office:value-type="string">
            <text:p>Azzurri Uisp</text:p>
          </table:table-cell>
          <table:table-cell table:style-name="ce61" office:value-type="string">
            <text:p>Prof. Juniores</text:p>
          </table:table-cell>
          <table:table-cell/>
          <table:table-cell table:style-name="ce53"/>
          <table:table-cell table:style-name="ce53" office:value-type="string">
            <text:p>SUPER D. SILVER</text:p>
          </table:table-cell>
          <table:table-cell table:style-name="ce61" office:value-type="string">
            <text:p>Bianco Start</text:p>
          </table:table-cell>
          <table:table-cell table:style-name="ce61" office:value-type="string">
            <text:p>F4 A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Cadetti</text:p>
          </table:table-cell>
          <table:table-cell table:style-name="ce61" office:value-type="string">
            <text:p>Master</text:p>
          </table:table-cell>
          <table:table-cell table:style-name="ce61" office:value-type="string">
            <text:p>Prof. Seniores</text:p>
          </table:table-cell>
          <table:table-cell/>
          <table:table-cell table:style-name="ce53"/>
          <table:table-cell table:style-name="ce53" office:value-type="string">
            <text:p>SUPER D. GOLD</text:p>
          </table:table-cell>
          <table:table-cell table:style-name="ce61" office:value-type="string">
            <text:p>Bianco Basic</text:p>
          </table:table-cell>
          <table:table-cell table:style-name="ce61" office:value-type="string">
            <text:p>F4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Jeunesse</text:p>
          </table:table-cell>
          <table:table-cell table:style-name="ce61" office:value-type="string">
            <text:p>Prof. Cadetti</text:p>
          </table:table-cell>
          <table:table-cell table:style-name="ce61"/>
          <table:table-cell/>
          <table:table-cell table:style-name="ce53"/>
          <table:table-cell table:style-name="ce53" office:value-type="string">
            <text:p>SUPER D. PLATINUM</text:p>
          </table:table-cell>
          <table:table-cell table:style-name="ce61" office:value-type="string">
            <text:p>Bianco Orsetti</text:p>
          </table:table-cell>
          <table:table-cell table:style-name="ce61" office:value-type="string">
            <text:p>F4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Juniores</text:p>
          </table:table-cell>
          <table:table-cell table:style-name="ce61" office:value-type="string">
            <text:p>Prof. Jeunesse</text:p>
          </table:table-cell>
          <table:table-cell table:style-name="ce53"/>
          <table:table-cell/>
          <table:table-cell table:style-name="ce53"/>
          <table:table-cell table:style-name="ce53" office:value-type="string">
            <text:p>SUPER D. DIAMOND</text:p>
          </table:table-cell>
          <table:table-cell table:style-name="ce61" office:value-type="string">
            <text:p>Bianco Advanced</text:p>
          </table:table-cell>
          <table:table-cell table:style-name="ce61" office:value-type="string">
            <text:p>F5 A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61" office:value-type="string">
            <text:p>Seniores</text:p>
          </table:table-cell>
          <table:table-cell table:style-name="ce61" office:value-type="string">
            <text:p>Prof. Juniores</text:p>
          </table:table-cell>
          <table:table-cell table:style-name="ce53"/>
          <table:table-cell/>
          <table:table-cell table:style-name="ce53"/>
          <table:table-cell table:style-name="ce53" office:value-type="string">
            <text:p>D. PRO MINI-ON</text:p>
          </table:table-cell>
          <table:table-cell table:style-name="ce61" office:value-type="string">
            <text:p>Rosso Cuccioli</text:p>
          </table:table-cell>
          <table:table-cell table:style-name="ce61" office:value-type="string">
            <text:p>F5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/>
          <table:table-cell table:style-name="ce53"/>
          <table:table-cell table:style-name="ce61" office:value-type="string">
            <text:p>Prof. Seniores</text:p>
          </table:table-cell>
          <table:table-cell table:style-name="ce53"/>
          <table:table-cell/>
          <table:table-cell table:style-name="ce53"/>
          <table:table-cell table:style-name="ce61" office:value-type="string">
            <text:p>D. PRO PRIMAVERA</text:p>
          </table:table-cell>
          <table:table-cell table:style-name="ce61" office:value-type="string">
            <text:p>Rosso Minion A</text:p>
          </table:table-cell>
          <table:table-cell table:style-name="ce61" office:value-type="string">
            <text:p>F5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2"/>
          <table:table-cell table:style-name="ce79"/>
          <table:table-cell table:number-columns-repeated="2"/>
          <table:table-cell table:style-name="ce53"/>
          <table:table-cell table:style-name="ce61" office:value-type="string">
            <text:p>D. PRO ALLIEVI</text:p>
          </table:table-cell>
          <table:table-cell table:style-name="ce61" office:value-type="string">
            <text:p>Rosso Minion B</text:p>
          </table:table-cell>
          <table:table-cell table:style-name="ce61" office:value-type="string">
            <text:p>F6 A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2"/>
          <table:table-cell table:style-name="ce79"/>
          <table:table-cell table:number-columns-repeated="2"/>
          <table:table-cell table:style-name="ce53"/>
          <table:table-cell table:style-name="ce61" office:value-type="string">
            <text:p>D. PRO CADETTI</text:p>
          </table:table-cell>
          <table:table-cell table:style-name="ce61" office:value-type="string">
            <text:p>Rosso Start</text:p>
          </table:table-cell>
          <table:table-cell table:style-name="ce61" office:value-type="string">
            <text:p>F6 B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2"/>
          <table:table-cell table:style-name="ce79"/>
          <table:table-cell table:number-columns-repeated="2"/>
          <table:table-cell table:style-name="ce53"/>
          <table:table-cell table:style-name="ce53" office:value-type="string">
            <text:p>D. PRO JEUNESSE</text:p>
          </table:table-cell>
          <table:table-cell table:style-name="ce61" office:value-type="string">
            <text:p>Rosso Basic</text:p>
          </table:table-cell>
          <table:table-cell table:style-name="ce61" office:value-type="string">
            <text:p>F6 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79"/>
          <table:table-cell/>
          <table:table-cell table:style-name="ce53"/>
          <table:table-cell table:style-name="ce53" office:value-type="string">
            <text:p>D. PRO JUNIOR</text:p>
          </table:table-cell>
          <table:table-cell table:style-name="ce53" office:value-type="string">
            <text:p>Rosso Orsetti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79"/>
          <table:table-cell/>
          <table:table-cell table:style-name="ce53"/>
          <table:table-cell table:style-name="ce53" office:value-type="string">
            <text:p>D. PRO SENIOR</text:p>
          </table:table-cell>
          <table:table-cell table:style-name="ce53" office:value-type="string">
            <text:p>Rosso Advance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 table:number-rows-repeated="2">
          <table:table-cell table:number-columns-repeated="3"/>
          <table:table-cell table:style-name="ce79"/>
          <table:table-cell table:number-columns-repeated="10"/>
          <table:table-cell table:style-name="ce43"/>
          <table:table-cell table:number-columns-repeated="1009"/>
        </table:table-row>
        <table:table-row table:style-name="ro1" table:visibility="collapse">
          <table:table-cell table:style-name="ce44" office:value-type="string">
            <text:p>ANNO</text:p>
          </table:table-cell>
          <table:table-cell table:style-name="ce62" office:value-type="string" table:number-columns-spanned="3" table:number-rows-spanned="1">
            <text:p>CATEGORIE</text:p>
          </table:table-cell>
          <table:covered-table-cell table:style-name="ce80"/>
          <table:covered-table-cell table:style-name="ce92"/>
          <table:table-cell table:style-name="ce104"/>
          <table:table-cell table:style-name="ce106" office:value-type="string">
            <text:p>LIBERO FISR</text:p>
          </table:table-cell>
          <table:table-cell table:style-name="ce106" table:number-columns-repeated="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5"/>
          <table:table-cell table:style-name="ce63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93" office:value-type="string">
            <text:p>C</text:p>
          </table:table-cell>
          <table:table-cell/>
          <table:table-cell table:style-name="ce107"/>
          <table:table-cell table:style-name="ce111" office:value-type="string">
            <text:p>A</text:p>
          </table:table-cell>
          <table:table-cell table:style-name="ce111" office:value-type="string">
            <text:p>B</text:p>
          </table:table-cell>
          <table:table-cell table:style-name="ce132" office:value-type="string">
            <text:p>C</text:p>
          </table:table-cell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6" office:value-type="float" office:value="2016">
            <text:p>2016</text:p>
          </table:table-cell>
          <table:table-cell table:style-name="ce64"/>
          <table:table-cell table:style-name="ce42"/>
          <table:table-cell table:style-name="ce94"/>
          <table:table-cell/>
          <table:table-cell table:style-name="ce52" office:value-type="float" office:value="2016">
            <text:p>2016</text:p>
          </table:table-cell>
          <table:table-cell table:style-name="ce53" table:number-columns-repeated="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6" office:value-type="float" office:value="2015">
            <text:p>2015</text:p>
          </table:table-cell>
          <table:table-cell table:style-name="ce64"/>
          <table:table-cell table:style-name="ce42"/>
          <table:table-cell table:style-name="ce94"/>
          <table:table-cell/>
          <table:table-cell table:style-name="ce52" office:value-type="float" office:value="2015">
            <text:p>2015</text:p>
          </table:table-cell>
          <table:table-cell table:style-name="ce53" table:number-columns-repeated="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6" office:value-type="float" office:value="2014">
            <text:p>2014</text:p>
          </table:table-cell>
          <table:table-cell table:style-name="ce64"/>
          <table:table-cell table:style-name="ce42"/>
          <table:table-cell table:style-name="ce94"/>
          <table:table-cell/>
          <table:table-cell table:style-name="ce52" office:value-type="float" office:value="2014">
            <text:p>2014</text:p>
          </table:table-cell>
          <table:table-cell table:style-name="ce53" table:number-columns-repeated="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13">
            <text:p>2013</text:p>
          </table:table-cell>
          <table:table-cell table:style-name="ce65" office:value-type="string">
            <text:p>Novizi Giovani</text:p>
          </table:table-cell>
          <table:table-cell table:style-name="ce67"/>
          <table:table-cell table:style-name="ce95"/>
          <table:table-cell/>
          <table:table-cell table:style-name="ce53" office:value-type="float" office:value="2013">
            <text:p>2013</text:p>
          </table:table-cell>
          <table:table-cell table:style-name="ce61" office:value-type="string">
            <text:p>Giovanissimi A</text:p>
          </table:table-cell>
          <table:table-cell table:style-name="ce53" table:number-columns-repeated="2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12">
            <text:p>2012</text:p>
          </table:table-cell>
          <table:table-cell table:style-name="ce65" office:value-type="string">
            <text:p>Novizi Uisp</text:p>
          </table:table-cell>
          <table:table-cell table:style-name="ce67"/>
          <table:table-cell table:style-name="ce95"/>
          <table:table-cell/>
          <table:table-cell table:style-name="ce53" office:value-type="float" office:value="2012">
            <text:p>2012</text:p>
          </table:table-cell>
          <table:table-cell table:style-name="ce61" office:value-type="string">
            <text:p>Giovanissimi B</text:p>
          </table:table-cell>
          <table:table-cell table:style-name="ce53" table:number-columns-repeated="2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11">
            <text:p>2011</text:p>
          </table:table-cell>
          <table:table-cell table:style-name="ce65" office:value-type="string">
            <text:p>Piccoli Azzurri</text:p>
          </table:table-cell>
          <table:table-cell table:style-name="ce67" office:value-type="string">
            <text:p>Piccoli Azzurri Deb.</text:p>
          </table:table-cell>
          <table:table-cell table:style-name="ce95"/>
          <table:table-cell/>
          <table:table-cell table:style-name="ce53" office:value-type="float" office:value="2011">
            <text:p>2011</text:p>
          </table:table-cell>
          <table:table-cell table:style-name="ce61" office:value-type="string">
            <text:p>Esordienti A</text:p>
          </table:table-cell>
          <table:table-cell table:style-name="ce61" office:value-type="string">
            <text:p>Esordienti Reg A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10">
            <text:p>2010</text:p>
          </table:table-cell>
          <table:table-cell table:style-name="ce65" office:value-type="string">
            <text:p>Primavera</text:p>
          </table:table-cell>
          <table:table-cell table:style-name="ce67" office:value-type="string">
            <text:p>Primavera Deb</text:p>
          </table:table-cell>
          <table:table-cell table:style-name="ce95"/>
          <table:table-cell/>
          <table:table-cell table:style-name="ce53" office:value-type="float" office:value="2010">
            <text:p>2010</text:p>
          </table:table-cell>
          <table:table-cell table:style-name="ce61" office:value-type="string">
            <text:p>Esordienti B</text:p>
          </table:table-cell>
          <table:table-cell table:style-name="ce61" office:value-type="string">
            <text:p>Esordienti Reg B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9">
            <text:p>2009</text:p>
          </table:table-cell>
          <table:table-cell table:style-name="ce65" office:value-type="string">
            <text:p>Allievi Giovani</text:p>
          </table:table-cell>
          <table:table-cell table:style-name="ce67" office:value-type="string">
            <text:p>Allievi Giovani Deb.</text:p>
          </table:table-cell>
          <table:table-cell table:style-name="ce95"/>
          <table:table-cell/>
          <table:table-cell table:style-name="ce53" office:value-type="float" office:value="2009">
            <text:p>2009</text:p>
          </table:table-cell>
          <table:table-cell table:style-name="ce61" office:value-type="string">
            <text:p>Allievi A</text:p>
          </table:table-cell>
          <table:table-cell table:style-name="ce61" office:value-type="string">
            <text:p>Allievi Reg. A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8">
            <text:p>2008</text:p>
          </table:table-cell>
          <table:table-cell table:style-name="ce65" office:value-type="string">
            <text:p>Allievi Uisp</text:p>
          </table:table-cell>
          <table:table-cell table:style-name="ce67" office:value-type="string">
            <text:p>Allievi Uisp Deb.</text:p>
          </table:table-cell>
          <table:table-cell table:style-name="ce95"/>
          <table:table-cell/>
          <table:table-cell table:style-name="ce53" office:value-type="float" office:value="2008">
            <text:p>2008</text:p>
          </table:table-cell>
          <table:table-cell table:style-name="ce61" office:value-type="string">
            <text:p>Allievi B</text:p>
          </table:table-cell>
          <table:table-cell table:style-name="ce61" office:value-type="string">
            <text:p>Allievi Reg. B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7">
            <text:p>2007</text:p>
          </table:table-cell>
          <table:table-cell table:style-name="ce65" office:value-type="string">
            <text:p>Juniores Giovani</text:p>
          </table:table-cell>
          <table:table-cell table:style-name="ce67" office:value-type="string">
            <text:p>Prof. Cadetti</text:p>
          </table:table-cell>
          <table:table-cell table:style-name="ce95"/>
          <table:table-cell/>
          <table:table-cell table:style-name="ce53" office:value-type="float" office:value="2007">
            <text:p>2007</text:p>
          </table:table-cell>
          <table:table-cell table:style-name="ce61" office:value-type="string">
            <text:p>Cadetti</text:p>
          </table:table-cell>
          <table:table-cell table:style-name="ce61" office:value-type="string">
            <text:p>Divisione Naz. A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6">
            <text:p>2006</text:p>
          </table:table-cell>
          <table:table-cell table:style-name="ce65" office:value-type="string">
            <text:p>Juniores Uisp</text:p>
          </table:table-cell>
          <table:table-cell table:style-name="ce67" office:value-type="string">
            <text:p>Prof. Cadetti</text:p>
          </table:table-cell>
          <table:table-cell table:style-name="ce95"/>
          <table:table-cell/>
          <table:table-cell table:style-name="ce53" office:value-type="float" office:value="2006">
            <text:p>2006</text:p>
          </table:table-cell>
          <table:table-cell table:style-name="ce61" office:value-type="string">
            <text:p>Cadetti</text:p>
          </table:table-cell>
          <table:table-cell table:style-name="ce61" office:value-type="string">
            <text:p>Divisione Naz. A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5">
            <text:p>2005</text:p>
          </table:table-cell>
          <table:table-cell table:style-name="ce65" office:value-type="string">
            <text:p>Azzurri Giovani</text:p>
          </table:table-cell>
          <table:table-cell table:style-name="ce67" office:value-type="string">
            <text:p>Prof. Jeunesse</text:p>
          </table:table-cell>
          <table:table-cell table:style-name="ce95"/>
          <table:table-cell/>
          <table:table-cell table:style-name="ce53" office:value-type="float" office:value="2005">
            <text:p>2005</text:p>
          </table:table-cell>
          <table:table-cell table:style-name="ce61" office:value-type="string">
            <text:p>Jeunesse</text:p>
          </table:table-cell>
          <table:table-cell table:style-name="ce61" office:value-type="string">
            <text:p>Divisione Naz. B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4">
            <text:p>2004</text:p>
          </table:table-cell>
          <table:table-cell table:style-name="ce65" office:value-type="string">
            <text:p>Azzurri Uisp</text:p>
          </table:table-cell>
          <table:table-cell table:style-name="ce67" office:value-type="string">
            <text:p>Prof. Juniores</text:p>
          </table:table-cell>
          <table:table-cell table:style-name="ce95"/>
          <table:table-cell/>
          <table:table-cell table:style-name="ce53" office:value-type="float" office:value="2004">
            <text:p>2004</text:p>
          </table:table-cell>
          <table:table-cell table:style-name="ce61" office:value-type="string">
            <text:p>Juniores</text:p>
          </table:table-cell>
          <table:table-cell table:style-name="ce61" office:value-type="string">
            <text:p>Divisione Naz. C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3">
            <text:p>2003</text:p>
          </table:table-cell>
          <table:table-cell table:style-name="ce65" office:value-type="string">
            <text:p>Azzurri Uisp</text:p>
          </table:table-cell>
          <table:table-cell table:style-name="ce67" office:value-type="string">
            <text:p>Prof. Juniores</text:p>
          </table:table-cell>
          <table:table-cell table:style-name="ce95"/>
          <table:table-cell/>
          <table:table-cell table:style-name="ce53" office:value-type="float" office:value="2003">
            <text:p>2003</text:p>
          </table:table-cell>
          <table:table-cell table:style-name="ce61" office:value-type="string">
            <text:p>Juniores</text:p>
          </table:table-cell>
          <table:table-cell table:style-name="ce61" office:value-type="string">
            <text:p>Divisione Naz. C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2">
            <text:p>2002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2002">
            <text:p>2002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1">
            <text:p>2001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2001">
            <text:p>2001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2000">
            <text:p>2000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2000">
            <text:p>2000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1999">
            <text:p>1999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1999">
            <text:p>1999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1998">
            <text:p>1998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1998">
            <text:p>1998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1997">
            <text:p>1997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1997">
            <text:p>1997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7" office:value-type="float" office:value="1996">
            <text:p>1996</text:p>
          </table:table-cell>
          <table:table-cell table:style-name="ce65" office:value-type="string">
            <text:p>Master</text:p>
          </table:table-cell>
          <table:table-cell table:style-name="ce67" office:value-type="string">
            <text:p>Prof. Seniores</text:p>
          </table:table-cell>
          <table:table-cell table:style-name="ce95"/>
          <table:table-cell/>
          <table:table-cell table:style-name="ce53" office:value-type="float" office:value="1996">
            <text:p>1996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style-name="ce48" office:value-type="float" office:value="1995">
            <text:p>1995</text:p>
          </table:table-cell>
          <table:table-cell table:style-name="ce66" office:value-type="string">
            <text:p>Master</text:p>
          </table:table-cell>
          <table:table-cell table:style-name="ce81" office:value-type="string">
            <text:p>Prof. Seniores</text:p>
          </table:table-cell>
          <table:table-cell table:style-name="ce96"/>
          <table:table-cell/>
          <table:table-cell table:style-name="ce53" office:value-type="float" office:value="1995">
            <text:p>1995</text:p>
          </table:table-cell>
          <table:table-cell table:style-name="ce61" office:value-type="string">
            <text:p>Seniores</text:p>
          </table:table-cell>
          <table:table-cell table:style-name="ce61" office:value-type="string">
            <text:p>Divisione Naz. D</text:p>
          </table:table-cell>
          <table:table-cell table:style-name="ce53"/>
          <table:table-cell table:number-columns-repeated="5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79"/>
          <table:table-cell table:number-columns-repeated="10"/>
          <table:table-cell table:style-name="ce43"/>
          <table:table-cell table:number-columns-repeated="1009"/>
        </table:table-row>
        <table:table-row table:style-name="ro1" table:visibility="collapse">
          <table:table-cell table:style-name="ce49" office:value-type="string" table:number-columns-spanned="7" table:number-rows-spanned="1">
            <text:p>LIVELLI</text:p>
          </table:table-cell>
          <table:covered-table-cell table:number-columns-repeated="6" table:style-name="ce49"/>
          <table:table-cell table:style-name="ce123"/>
          <table:table-cell table:number-columns-repeated="6"/>
          <table:table-cell table:style-name="ce43"/>
          <table:table-cell table:number-columns-repeated="1009"/>
        </table:table-row>
        <table:table-row table:style-name="ro1" table:visibility="collapse">
          <table:table-cell table:style-name="ce50"/>
          <table:table-cell table:style-name="ce50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</text:p>
          </table:table-cell>
          <table:table-cell table:style-name="ce50" office:value-type="string">
            <text:p>E</text:p>
          </table:table-cell>
          <table:table-cell table:style-name="ce50" office:value-type="string">
            <text:p>F</text:p>
          </table:table-cell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6">
            <text:p>2016</text:p>
          </table:table-cell>
          <table:table-cell table:style-name="ce67"/>
          <table:table-cell table:style-name="ce70" table:number-columns-repeated="5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5">
            <text:p>2015</text:p>
          </table:table-cell>
          <table:table-cell table:style-name="ce67"/>
          <table:table-cell table:style-name="ce70" table:number-columns-repeated="5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4">
            <text:p>2014</text:p>
          </table:table-cell>
          <table:table-cell table:style-name="ce67"/>
          <table:table-cell table:style-name="ce70" table:number-columns-repeated="5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3">
            <text:p>2013</text:p>
          </table:table-cell>
          <table:table-cell table:style-name="ce68" office:value-type="string">
            <text:p>1° Liv Debuttanti A</text:p>
          </table:table-cell>
          <table:table-cell table:style-name="ce82" table:number-columns-repeated="5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2">
            <text:p>2012</text:p>
          </table:table-cell>
          <table:table-cell table:style-name="ce68" office:value-type="string">
            <text:p>1° Liv Debuttanti A</text:p>
          </table:table-cell>
          <table:table-cell table:style-name="ce83" office:value-type="string">
            <text:p>2° Liv Debuttanti A</text:p>
          </table:table-cell>
          <table:table-cell table:style-name="ce82" table:number-columns-repeated="4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1">
            <text:p>2011</text:p>
          </table:table-cell>
          <table:table-cell table:style-name="ce68" office:value-type="string">
            <text:p>1° Liv Debuttanti A</text:p>
          </table:table-cell>
          <table:table-cell table:style-name="ce83" office:value-type="string">
            <text:p>2° Liv Debuttanti A</text:p>
          </table:table-cell>
          <table:table-cell table:style-name="ce97" office:value-type="string">
            <text:p>1° Liv Professional A</text:p>
          </table:table-cell>
          <table:table-cell table:style-name="ce61" table:number-columns-repeated="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10">
            <text:p>2010</text:p>
          </table:table-cell>
          <table:table-cell table:style-name="ce68" office:value-type="string">
            <text:p>1° Liv Debuttanti B</text:p>
          </table:table-cell>
          <table:table-cell table:style-name="ce83" office:value-type="string">
            <text:p>2° Liv Debuttanti A</text:p>
          </table:table-cell>
          <table:table-cell table:style-name="ce97" office:value-type="string">
            <text:p>1° Liv Professional A</text:p>
          </table:table-cell>
          <table:table-cell table:style-name="ce83" office:value-type="string">
            <text:p>2° Liv Professional</text:p>
          </table:table-cell>
          <table:table-cell table:style-name="ce83" table:number-columns-repeated="2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9">
            <text:p>2009</text:p>
          </table:table-cell>
          <table:table-cell table:style-name="ce68" office:value-type="string">
            <text:p>1° Liv Debuttanti B</text:p>
          </table:table-cell>
          <table:table-cell table:style-name="ce83" office:value-type="string">
            <text:p>2° Liv Debuttanti A</text:p>
          </table:table-cell>
          <table:table-cell table:style-name="ce97" office:value-type="string">
            <text:p>1° Liv Professional A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8">
            <text:p>2008</text:p>
          </table:table-cell>
          <table:table-cell table:style-name="ce68" office:value-type="string">
            <text:p>1° Liv Debuttanti B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B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7">
            <text:p>2007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B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6">
            <text:p>2006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B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5">
            <text:p>2005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4">
            <text:p>2004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3">
            <text:p>2003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2">
            <text:p>2002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1">
            <text:p>2001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2000">
            <text:p>2000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1999">
            <text:p>1999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1998">
            <text:p>1998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1997">
            <text:p>1997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1996">
            <text:p>1996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style-name="ce42" office:value-type="float" office:value="1995">
            <text:p>1995</text:p>
          </table:table-cell>
          <table:table-cell table:style-name="ce68" office:value-type="string">
            <text:p>1° Liv Debuttanti C</text:p>
          </table:table-cell>
          <table:table-cell table:style-name="ce83" office:value-type="string">
            <text:p>2° Liv Debuttanti B</text:p>
          </table:table-cell>
          <table:table-cell table:style-name="ce97" office:value-type="string">
            <text:p>1° Liv Professional C</text:p>
          </table:table-cell>
          <table:table-cell table:style-name="ce83" office:value-type="string">
            <text:p>2° Liv Professional</text:p>
          </table:table-cell>
          <table:table-cell table:style-name="ce83" office:value-type="string">
            <text:p>3° Liv Professional</text:p>
          </table:table-cell>
          <table:table-cell table:style-name="ce83"/>
          <table:table-cell table:number-columns-repeated="7"/>
          <table:table-cell table:style-name="ce43"/>
          <table:table-cell table:number-columns-repeated="1009"/>
        </table:table-row>
        <table:table-row table:style-name="ro1" table:visibility="collapse">
          <table:table-cell table:number-columns-repeated="3"/>
          <table:table-cell table:style-name="ce79"/>
          <table:table-cell table:number-columns-repeated="10"/>
          <table:table-cell table:style-name="ce43"/>
          <table:table-cell table:number-columns-repeated="1009"/>
        </table:table-row>
        <table:table-row table:style-name="ro1" table:visibility="collapse">
          <table:table-cell table:style-name="ce51" office:value-type="string" table:number-columns-spanned="6" table:number-rows-spanned="1">
            <text:p>SOLO DANCE</text:p>
          </table:table-cell>
          <table:covered-table-cell table:number-columns-repeated="5" table:style-name="ce69"/>
          <table:table-cell table:style-name="ce112"/>
          <table:table-cell table:style-name="ce124" office:value-type="string">
            <text:p>FORMULA UGA</text:p>
          </table:table-cell>
          <table:table-cell table:style-name="ce124" table:number-columns-repeated="5"/>
          <table:table-cell table:number-columns-repeated="1011"/>
        </table:table-row>
        <table:table-row table:style-name="ro1" table:visibility="collapse">
          <table:table-cell table:style-name="ce50"/>
          <table:table-cell table:style-name="ce50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</text:p>
          </table:table-cell>
          <table:table-cell table:style-name="ce50" office:value-type="string">
            <text:p>E</text:p>
          </table:table-cell>
          <table:table-cell/>
          <table:table-cell table:style-name="ce125"/>
          <table:table-cell table:style-name="ce125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</text:p>
          </table:table-cell>
          <table:table-cell table:style-name="ce50" office:value-type="string">
            <text:p>E</text:p>
          </table:table-cell>
          <table:table-cell table:number-columns-repeated="1011"/>
        </table:table-row>
        <table:table-row table:style-name="ro1" table:visibility="collapse">
          <table:table-cell table:style-name="ce52" office:value-type="float" office:value="2016">
            <text:p>2016</text:p>
          </table:table-cell>
          <table:table-cell table:style-name="ce70"/>
          <table:table-cell table:style-name="ce61" table:number-columns-repeated="2"/>
          <table:table-cell table:style-name="ce70"/>
          <table:table-cell table:style-name="ce53"/>
          <table:table-cell/>
          <table:table-cell table:style-name="ce42" office:value-type="float" office:value="2016">
            <text:p>2016</text:p>
          </table:table-cell>
          <table:table-cell table:style-name="ce133" office:value-type="string">
            <text:p>Azzurri Cuccioli</text:p>
          </table:table-cell>
          <table:table-cell table:style-name="ce122" office:value-type="string">
            <text:p>Verde Cuccioli</text:p>
          </table:table-cell>
          <table:table-cell table:style-name="ce122" office:value-type="string">
            <text:p>Bianco Cuccioli</text:p>
          </table:table-cell>
          <table:table-cell table:style-name="ce147" office:value-type="string">
            <text:p>Rosso Cuccioli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2" office:value-type="float" office:value="2015">
            <text:p>2015</text:p>
          </table:table-cell>
          <table:table-cell table:style-name="ce70"/>
          <table:table-cell table:style-name="ce61" table:number-columns-repeated="2"/>
          <table:table-cell table:style-name="ce70"/>
          <table:table-cell table:style-name="ce53"/>
          <table:table-cell/>
          <table:table-cell table:style-name="ce42" office:value-type="float" office:value="2015">
            <text:p>2015</text:p>
          </table:table-cell>
          <table:table-cell table:style-name="ce133" office:value-type="string">
            <text:p>Azzurri Minion A</text:p>
          </table:table-cell>
          <table:table-cell table:style-name="ce122" office:value-type="string">
            <text:p>Verde Minion A</text:p>
          </table:table-cell>
          <table:table-cell table:style-name="ce122" office:value-type="string">
            <text:p>Bianco Minion A</text:p>
          </table:table-cell>
          <table:table-cell table:style-name="ce148" office:value-type="string">
            <text:p>Rosso Minion A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2" office:value-type="float" office:value="2014">
            <text:p>2014</text:p>
          </table:table-cell>
          <table:table-cell table:style-name="ce70"/>
          <table:table-cell table:style-name="ce61" table:number-columns-repeated="2"/>
          <table:table-cell table:style-name="ce70"/>
          <table:table-cell table:style-name="ce53"/>
          <table:table-cell/>
          <table:table-cell table:style-name="ce42" office:value-type="float" office:value="2014">
            <text:p>2014</text:p>
          </table:table-cell>
          <table:table-cell table:style-name="ce133" office:value-type="string">
            <text:p>Azzurri Minion B</text:p>
          </table:table-cell>
          <table:table-cell table:style-name="ce122" office:value-type="string">
            <text:p>Verde Minion B</text:p>
          </table:table-cell>
          <table:table-cell table:style-name="ce122" office:value-type="string">
            <text:p>Bianco Minion B</text:p>
          </table:table-cell>
          <table:table-cell table:style-name="ce148" office:value-type="string">
            <text:p>Rosso Minion B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13">
            <text:p>2013</text:p>
          </table:table-cell>
          <table:table-cell table:style-name="ce61" table:number-columns-repeated="3"/>
          <table:table-cell table:style-name="ce61" office:value-type="string">
            <text:p>D. PRO MINI-ON</text:p>
          </table:table-cell>
          <table:table-cell table:style-name="ce53"/>
          <table:table-cell/>
          <table:table-cell table:style-name="ce42" office:value-type="float" office:value="2013">
            <text:p>2013</text:p>
          </table:table-cell>
          <table:table-cell table:style-name="ce133" office:value-type="string">
            <text:p>Azzurri Start</text:p>
          </table:table-cell>
          <table:table-cell table:style-name="ce122" office:value-type="string">
            <text:p>Verde Start</text:p>
          </table:table-cell>
          <table:table-cell table:style-name="ce122" office:value-type="string">
            <text:p>Bianco Start</text:p>
          </table:table-cell>
          <table:table-cell table:style-name="ce148" office:value-type="string">
            <text:p>Rosso Start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12">
            <text:p>2012</text:p>
          </table:table-cell>
          <table:table-cell table:style-name="ce61" table:number-columns-repeated="3"/>
          <table:table-cell table:style-name="ce61" office:value-type="string">
            <text:p>D. PRO MINI-ON</text:p>
          </table:table-cell>
          <table:table-cell table:style-name="ce53"/>
          <table:table-cell/>
          <table:table-cell table:style-name="ce42" office:value-type="float" office:value="2012">
            <text:p>2012</text:p>
          </table:table-cell>
          <table:table-cell table:style-name="ce133" office:value-type="string">
            <text:p>Azzurri Start</text:p>
          </table:table-cell>
          <table:table-cell table:style-name="ce122" office:value-type="string">
            <text:p>Verde Start</text:p>
          </table:table-cell>
          <table:table-cell table:style-name="ce122" office:value-type="string">
            <text:p>Bianco Start</text:p>
          </table:table-cell>
          <table:table-cell table:style-name="ce148" office:value-type="string">
            <text:p>Rosso Start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11">
            <text:p>2011</text:p>
          </table:table-cell>
          <table:table-cell table:style-name="ce61" office:value-type="string">
            <text:p>DANCE PRIMAVERA</text:p>
          </table:table-cell>
          <table:table-cell table:style-name="ce61" office:value-type="string">
            <text:p>PLUS D. PRIMAVERA</text:p>
          </table:table-cell>
          <table:table-cell table:style-name="ce61" office:value-type="string">
            <text:p>SUPER D. BRONZE</text:p>
          </table:table-cell>
          <table:table-cell table:style-name="ce61" office:value-type="string">
            <text:p>D. PRO PRIMAVERA</text:p>
          </table:table-cell>
          <table:table-cell table:style-name="ce53"/>
          <table:table-cell/>
          <table:table-cell table:style-name="ce42" office:value-type="float" office:value="2011">
            <text:p>2011</text:p>
          </table:table-cell>
          <table:table-cell table:style-name="ce133"/>
          <table:table-cell table:style-name="ce122" office:value-type="string">
            <text:p>Verde Basic</text:p>
          </table:table-cell>
          <table:table-cell table:style-name="ce122" office:value-type="string">
            <text:p>Bianco Basic</text:p>
          </table:table-cell>
          <table:table-cell table:style-name="ce148" office:value-type="string">
            <text:p>Rosso Basic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10">
            <text:p>2010</text:p>
          </table:table-cell>
          <table:table-cell table:style-name="ce61" office:value-type="string">
            <text:p>DANCE PRIMAVERA</text:p>
          </table:table-cell>
          <table:table-cell table:style-name="ce61" office:value-type="string">
            <text:p>PLUS D. PRIMAVERA</text:p>
          </table:table-cell>
          <table:table-cell table:style-name="ce61" office:value-type="string">
            <text:p>SUPER D. BRONZE</text:p>
          </table:table-cell>
          <table:table-cell table:style-name="ce61" office:value-type="string">
            <text:p>D. PRO PRIMAVERA</text:p>
          </table:table-cell>
          <table:table-cell table:style-name="ce53"/>
          <table:table-cell/>
          <table:table-cell table:style-name="ce42" office:value-type="float" office:value="2010">
            <text:p>2010</text:p>
          </table:table-cell>
          <table:table-cell table:style-name="ce133"/>
          <table:table-cell table:style-name="ce122" office:value-type="string">
            <text:p>Verde Basic</text:p>
          </table:table-cell>
          <table:table-cell table:style-name="ce122" office:value-type="string">
            <text:p>Bianco Basic</text:p>
          </table:table-cell>
          <table:table-cell table:style-name="ce148" office:value-type="string">
            <text:p>Rosso Basic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9">
            <text:p>2009</text:p>
          </table:table-cell>
          <table:table-cell table:style-name="ce61" office:value-type="string">
            <text:p>DANCE ALLIEVI</text:p>
          </table:table-cell>
          <table:table-cell table:style-name="ce61" office:value-type="string">
            <text:p>PLUS D. ALLIEVI</text:p>
          </table:table-cell>
          <table:table-cell table:style-name="ce61" office:value-type="string">
            <text:p>SUPER D. SILVER</text:p>
          </table:table-cell>
          <table:table-cell table:style-name="ce83" office:value-type="string">
            <text:p>D. PRO ALLIEVI</text:p>
          </table:table-cell>
          <table:table-cell table:style-name="ce53"/>
          <table:table-cell/>
          <table:table-cell table:style-name="ce42" office:value-type="float" office:value="2009">
            <text:p>2009</text:p>
          </table:table-cell>
          <table:table-cell table:style-name="ce134"/>
          <table:table-cell table:style-name="ce122" office:value-type="string">
            <text:p>Verde Orsetti</text:p>
          </table:table-cell>
          <table:table-cell table:style-name="ce122" office:value-type="string">
            <text:p>Bianco Orsetti</text:p>
          </table:table-cell>
          <table:table-cell table:style-name="ce148" office:value-type="string">
            <text:p>Rosso Orsetti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8">
            <text:p>2008</text:p>
          </table:table-cell>
          <table:table-cell table:style-name="ce61" office:value-type="string">
            <text:p>DANCE ALLIEVI</text:p>
          </table:table-cell>
          <table:table-cell table:style-name="ce61" office:value-type="string">
            <text:p>PLUS D. ALLIEVI</text:p>
          </table:table-cell>
          <table:table-cell table:style-name="ce61" office:value-type="string">
            <text:p>SUPER D. SILVER</text:p>
          </table:table-cell>
          <table:table-cell table:style-name="ce83" office:value-type="string">
            <text:p>D. PRO ALLIEVI</text:p>
          </table:table-cell>
          <table:table-cell table:style-name="ce53"/>
          <table:table-cell/>
          <table:table-cell table:style-name="ce42" office:value-type="float" office:value="2008">
            <text:p>2008</text:p>
          </table:table-cell>
          <table:table-cell table:style-name="ce134"/>
          <table:table-cell table:style-name="ce122" office:value-type="string">
            <text:p>Verde Orsetti</text:p>
          </table:table-cell>
          <table:table-cell table:style-name="ce122" office:value-type="string">
            <text:p>Bianco Orsetti</text:p>
          </table:table-cell>
          <table:table-cell table:style-name="ce148" office:value-type="string">
            <text:p>Rosso Orsetti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7">
            <text:p>2007</text:p>
          </table:table-cell>
          <table:table-cell table:style-name="ce61" office:value-type="string">
            <text:p>DANCE A</text:p>
          </table:table-cell>
          <table:table-cell table:style-name="ce61" office:value-type="string">
            <text:p>PLUS D. A</text:p>
          </table:table-cell>
          <table:table-cell table:style-name="ce61" office:value-type="string">
            <text:p>SUPER D. GOLD</text:p>
          </table:table-cell>
          <table:table-cell table:style-name="ce83" office:value-type="string">
            <text:p>D. PRO CADETTI</text:p>
          </table:table-cell>
          <table:table-cell table:style-name="ce53"/>
          <table:table-cell/>
          <table:table-cell table:style-name="ce42" office:value-type="float" office:value="2007">
            <text:p>2007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6">
            <text:p>2006</text:p>
          </table:table-cell>
          <table:table-cell table:style-name="ce61" office:value-type="string">
            <text:p>DANCE A</text:p>
          </table:table-cell>
          <table:table-cell table:style-name="ce61" office:value-type="string">
            <text:p>PLUS D. A</text:p>
          </table:table-cell>
          <table:table-cell table:style-name="ce61" office:value-type="string">
            <text:p>SUPER D. GOLD</text:p>
          </table:table-cell>
          <table:table-cell table:style-name="ce83" office:value-type="string">
            <text:p>D. PRO CADETTI</text:p>
          </table:table-cell>
          <table:table-cell table:style-name="ce53"/>
          <table:table-cell/>
          <table:table-cell table:style-name="ce42" office:value-type="float" office:value="2006">
            <text:p>2006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5">
            <text:p>2005</text:p>
          </table:table-cell>
          <table:table-cell table:style-name="ce61" office:value-type="string">
            <text:p>DANCE B</text:p>
          </table:table-cell>
          <table:table-cell table:style-name="ce61" office:value-type="string">
            <text:p>PLUS D. B</text:p>
          </table:table-cell>
          <table:table-cell table:style-name="ce61" office:value-type="string">
            <text:p>SUPER D. GOLD</text:p>
          </table:table-cell>
          <table:table-cell table:style-name="ce83" office:value-type="string">
            <text:p>D. PRO JEUNESSE</text:p>
          </table:table-cell>
          <table:table-cell table:style-name="ce53"/>
          <table:table-cell/>
          <table:table-cell table:style-name="ce42" office:value-type="float" office:value="2005">
            <text:p>2005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4">
            <text:p>2004</text:p>
          </table:table-cell>
          <table:table-cell table:style-name="ce61" office:value-type="string">
            <text:p>DANCE C</text:p>
          </table:table-cell>
          <table:table-cell table:style-name="ce61" office:value-type="string">
            <text:p>PLUS D. C</text:p>
          </table:table-cell>
          <table:table-cell table:style-name="ce61" office:value-type="string">
            <text:p>SUPER D. PLATINUM</text:p>
          </table:table-cell>
          <table:table-cell table:style-name="ce83" office:value-type="string">
            <text:p>D. PRO JUNIOR</text:p>
          </table:table-cell>
          <table:table-cell table:style-name="ce53"/>
          <table:table-cell/>
          <table:table-cell table:style-name="ce42" office:value-type="float" office:value="2004">
            <text:p>2004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3">
            <text:p>2003</text:p>
          </table:table-cell>
          <table:table-cell table:style-name="ce61" office:value-type="string">
            <text:p>DANCE C</text:p>
          </table:table-cell>
          <table:table-cell table:style-name="ce61" office:value-type="string">
            <text:p>PLUS D. C</text:p>
          </table:table-cell>
          <table:table-cell table:style-name="ce61" office:value-type="string">
            <text:p>SUPER D. PLATINUM</text:p>
          </table:table-cell>
          <table:table-cell table:style-name="ce83" office:value-type="string">
            <text:p>D. PRO JUNIOR</text:p>
          </table:table-cell>
          <table:table-cell table:style-name="ce53"/>
          <table:table-cell/>
          <table:table-cell table:style-name="ce42" office:value-type="float" office:value="2003">
            <text:p>2003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2">
            <text:p>2002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61"/>
          <table:table-cell/>
          <table:table-cell table:style-name="ce42" office:value-type="float" office:value="2002">
            <text:p>2002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1">
            <text:p>2001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2001">
            <text:p>2001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2000">
            <text:p>2000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2000">
            <text:p>2000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1999">
            <text:p>1999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1999">
            <text:p>1999</text:p>
          </table:table-cell>
          <table:table-cell table:style-name="ce134"/>
          <table:table-cell table:style-name="ce122" office:value-type="string">
            <text:p>Verde Advanced</text:p>
          </table:table-cell>
          <table:table-cell table:style-name="ce122" office:value-type="string">
            <text:p>Bianco Advanced</text:p>
          </table:table-cell>
          <table:table-cell table:style-name="ce148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1998">
            <text:p>1998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1998">
            <text:p>1998</text:p>
          </table:table-cell>
          <table:table-cell table:style-name="ce135"/>
          <table:table-cell table:style-name="ce61" office:value-type="string">
            <text:p>Verde Advanced</text:p>
          </table:table-cell>
          <table:table-cell table:style-name="ce67" office:value-type="string">
            <text:p>Bianco Advanced</text:p>
          </table:table-cell>
          <table:table-cell table:style-name="ce149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1997">
            <text:p>1997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1997">
            <text:p>1997</text:p>
          </table:table-cell>
          <table:table-cell table:style-name="ce135"/>
          <table:table-cell table:style-name="ce61" office:value-type="string">
            <text:p>Verde Advanced</text:p>
          </table:table-cell>
          <table:table-cell table:style-name="ce67" office:value-type="string">
            <text:p>Bianco Advanced</text:p>
          </table:table-cell>
          <table:table-cell table:style-name="ce149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1996">
            <text:p>1996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1996">
            <text:p>1996</text:p>
          </table:table-cell>
          <table:table-cell table:style-name="ce135"/>
          <table:table-cell table:style-name="ce61" office:value-type="string">
            <text:p>Verde Advanced</text:p>
          </table:table-cell>
          <table:table-cell table:style-name="ce67" office:value-type="string">
            <text:p>Bianco Advanced</text:p>
          </table:table-cell>
          <table:table-cell table:style-name="ce149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style-name="ce53" office:value-type="float" office:value="1995">
            <text:p>1995</text:p>
          </table:table-cell>
          <table:table-cell table:style-name="ce61" office:value-type="string">
            <text:p>DANCE D</text:p>
          </table:table-cell>
          <table:table-cell table:style-name="ce61" office:value-type="string">
            <text:p>PLUS D. D</text:p>
          </table:table-cell>
          <table:table-cell table:style-name="ce61" office:value-type="string">
            <text:p>SUPER D. DIAMOND</text:p>
          </table:table-cell>
          <table:table-cell table:style-name="ce83" office:value-type="string">
            <text:p>D. PRO SENIOR</text:p>
          </table:table-cell>
          <table:table-cell table:style-name="ce53"/>
          <table:table-cell/>
          <table:table-cell table:style-name="ce42" office:value-type="float" office:value="1995">
            <text:p>1995</text:p>
          </table:table-cell>
          <table:table-cell table:style-name="ce136"/>
          <table:table-cell table:style-name="ce139" office:value-type="string">
            <text:p>Verde Advanced</text:p>
          </table:table-cell>
          <table:table-cell table:style-name="ce81" office:value-type="string">
            <text:p>Bianco Advanced</text:p>
          </table:table-cell>
          <table:table-cell table:style-name="ce150" office:value-type="string">
            <text:p>Rosso Advanced</text:p>
          </table:table-cell>
          <table:table-cell table:style-name="ce53"/>
          <table:table-cell table:number-columns-repeated="1011"/>
        </table:table-row>
        <table:table-row table:style-name="ro1" table:visibility="collapse">
          <table:table-cell table:number-columns-repeated="3"/>
          <table:table-cell table:style-name="ce79"/>
          <table:table-cell table:number-columns-repeated="10"/>
          <table:table-cell table:style-name="ce43"/>
          <table:table-cell table:number-columns-repeated="1009"/>
        </table:table-row>
        <table:table-row table:style-name="ro1" table:visibility="collapse">
          <table:table-cell table:style-name="ce49" office:value-type="string" table:number-columns-spanned="15" table:number-rows-spanned="1">
            <text:p>FORMULA</text:p>
          </table:table-cell>
          <table:covered-table-cell table:number-columns-repeated="14" table:style-name="ce49"/>
          <table:table-cell table:style-name="ce123"/>
          <table:table-cell table:number-columns-repeated="1008"/>
        </table:table-row>
        <table:table-row table:style-name="ro1" table:visibility="collapse">
          <table:table-cell table:style-name="ce50"/>
          <table:table-cell table:style-name="ce50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</text:p>
          </table:table-cell>
          <table:table-cell table:style-name="ce50" office:value-type="string">
            <text:p>E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G</text:p>
          </table:table-cell>
          <table:table-cell table:style-name="ce50"/>
          <table:table-cell table:style-name="ce50" office:value-type="string">
            <text:p>H</text:p>
          </table:table-cell>
          <table:table-cell table:style-name="ce50" office:value-type="string">
            <text:p>I</text:p>
          </table:table-cell>
          <table:table-cell table:style-name="ce50" office:value-type="string">
            <text:p>J</text:p>
          </table:table-cell>
          <table:table-cell table:style-name="ce50" office:value-type="string">
            <text:p>K</text:p>
          </table:table-cell>
          <table:table-cell table:style-name="ce50" office:value-type="string">
            <text:p>L</text:p>
          </table:table-cell>
          <table:table-cell table:style-name="ce50" office:value-type="string">
            <text:p>M</text:p>
          </table:table-cell>
          <table:table-cell table:number-columns-repeated="1009"/>
        </table:table-row>
        <table:table-row table:style-name="ro1" table:visibility="collapse">
          <table:table-cell table:style-name="ce42" office:value-type="float" office:value="2016">
            <text:p>2016</text:p>
          </table:table-cell>
          <table:table-cell table:style-name="ce71" table:number-columns-repeated="5"/>
          <table:table-cell table:style-name="ce113"/>
          <table:table-cell table:style-name="ce126"/>
          <table:table-cell table:style-name="ce52" office:value-type="float" office:value="2016">
            <text:p>2016</text:p>
          </table:table-cell>
          <table:table-cell table:style-name="ce42" table:number-columns-repeated="5"/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5">
            <text:p>2015</text:p>
          </table:table-cell>
          <table:table-cell table:style-name="ce43"/>
          <table:table-cell table:style-name="ce67" table:number-columns-repeated="4"/>
          <table:table-cell table:style-name="ce114"/>
          <table:table-cell table:style-name="ce53"/>
          <table:table-cell table:style-name="ce52" office:value-type="float" office:value="2015">
            <text:p>2015</text:p>
          </table:table-cell>
          <table:table-cell table:style-name="ce42" table:number-columns-repeated="5"/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4">
            <text:p>2014</text:p>
          </table:table-cell>
          <table:table-cell table:style-name="ce43"/>
          <table:table-cell table:style-name="ce67" table:number-columns-repeated="4"/>
          <table:table-cell table:style-name="ce114"/>
          <table:table-cell table:style-name="ce53"/>
          <table:table-cell table:style-name="ce52" office:value-type="float" office:value="2014">
            <text:p>2014</text:p>
          </table:table-cell>
          <table:table-cell table:style-name="ce42" table:number-columns-repeated="5"/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3">
            <text:p>2013</text:p>
          </table:table-cell>
          <table:table-cell table:style-name="ce42" office:value-type="string">
            <text:p>F1 A</text:p>
          </table:table-cell>
          <table:table-cell table:style-name="ce68" office:value-type="string">
            <text:p>F2 A</text:p>
          </table:table-cell>
          <table:table-cell table:style-name="ce98" office:value-type="string">
            <text:p>F1 P</text:p>
          </table:table-cell>
          <table:table-cell table:style-name="ce99"/>
          <table:table-cell table:style-name="ce42" table:number-columns-repeated="2"/>
          <table:table-cell table:style-name="ce53"/>
          <table:table-cell table:style-name="ce53" office:value-type="float" office:value="2013">
            <text:p>2013</text:p>
          </table:table-cell>
          <table:table-cell table:style-name="ce42" office:value-type="string">
            <text:p>F1 A</text:p>
          </table:table-cell>
          <table:table-cell table:style-name="ce42" office:value-type="string">
            <text:p>F2 A</text:p>
          </table:table-cell>
          <table:table-cell table:style-name="ce98" office:value-type="string">
            <text:p>F1 P</text:p>
          </table:table-cell>
          <table:table-cell table:style-name="ce42" table:number-columns-repeated="2"/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2">
            <text:p>2012</text:p>
          </table:table-cell>
          <table:table-cell table:style-name="ce42" office:value-type="string">
            <text:p>F1 A</text:p>
          </table:table-cell>
          <table:table-cell table:style-name="ce68" office:value-type="string">
            <text:p>F2 A</text:p>
          </table:table-cell>
          <table:table-cell table:style-name="ce99" office:value-type="string">
            <text:p>F3 A</text:p>
          </table:table-cell>
          <table:table-cell table:style-name="ce98" office:value-type="string">
            <text:p>F1 P</text:p>
          </table:table-cell>
          <table:table-cell table:style-name="ce42" table:number-columns-repeated="2"/>
          <table:table-cell table:style-name="ce53"/>
          <table:table-cell table:style-name="ce53" office:value-type="float" office:value="2012">
            <text:p>2012</text:p>
          </table:table-cell>
          <table:table-cell table:style-name="ce42" office:value-type="string">
            <text:p>F1 A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1 P</text:p>
          </table:table-cell>
          <table:table-cell table:style-name="ce42"/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1">
            <text:p>2011</text:p>
          </table:table-cell>
          <table:table-cell table:style-name="ce42" office:value-type="string">
            <text:p>F1 B</text:p>
          </table:table-cell>
          <table:table-cell table:style-name="ce68" office:value-type="string">
            <text:p>F2 B</text:p>
          </table:table-cell>
          <table:table-cell table:style-name="ce99" office:value-type="string">
            <text:p>F3 A</text:p>
          </table:table-cell>
          <table:table-cell table:style-name="ce99" office:value-type="string">
            <text:p>F4 A</text:p>
          </table:table-cell>
          <table:table-cell table:style-name="ce99" office:value-type="string">
            <text:p>F5 A</text:p>
          </table:table-cell>
          <table:table-cell table:style-name="ce115"/>
          <table:table-cell table:style-name="ce53"/>
          <table:table-cell table:style-name="ce53" office:value-type="float" office:value="2011">
            <text:p>2011</text:p>
          </table:table-cell>
          <table:table-cell table:style-name="ce42" office:value-type="string">
            <text:p>F1 B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67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10">
            <text:p>2010</text:p>
          </table:table-cell>
          <table:table-cell table:style-name="ce42" office:value-type="string">
            <text:p>F1 B</text:p>
          </table:table-cell>
          <table:table-cell table:style-name="ce68" office:value-type="string">
            <text:p>F2 B</text:p>
          </table:table-cell>
          <table:table-cell table:style-name="ce99" office:value-type="string">
            <text:p>F3 B</text:p>
          </table:table-cell>
          <table:table-cell table:style-name="ce99" office:value-type="string">
            <text:p>F4 A</text:p>
          </table:table-cell>
          <table:table-cell table:style-name="ce99" office:value-type="string">
            <text:p>F5 A</text:p>
          </table:table-cell>
          <table:table-cell table:style-name="ce115"/>
          <table:table-cell table:style-name="ce53"/>
          <table:table-cell table:style-name="ce53" office:value-type="float" office:value="2010">
            <text:p>2010</text:p>
          </table:table-cell>
          <table:table-cell table:style-name="ce42" office:value-type="string">
            <text:p>F1 B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9">
            <text:p>2009</text:p>
          </table:table-cell>
          <table:table-cell table:style-name="ce42" office:value-type="string">
            <text:p>F1 C</text:p>
          </table:table-cell>
          <table:table-cell table:style-name="ce68" office:value-type="string">
            <text:p>F2 C</text:p>
          </table:table-cell>
          <table:table-cell table:style-name="ce99" office:value-type="string">
            <text:p>F3 B</text:p>
          </table:table-cell>
          <table:table-cell table:style-name="ce99" office:value-type="string">
            <text:p>F4 A</text:p>
          </table:table-cell>
          <table:table-cell table:style-name="ce99" office:value-type="string">
            <text:p>F5 A</text:p>
          </table:table-cell>
          <table:table-cell table:style-name="ce116" office:value-type="string">
            <text:p>F6 A</text:p>
          </table:table-cell>
          <table:table-cell table:style-name="ce53"/>
          <table:table-cell table:style-name="ce53" office:value-type="float" office:value="2009">
            <text:p>2009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8">
            <text:p>2008</text:p>
          </table:table-cell>
          <table:table-cell table:style-name="ce42" office:value-type="string">
            <text:p>F1 C</text:p>
          </table:table-cell>
          <table:table-cell table:style-name="ce68" office:value-type="string">
            <text:p>F2 C</text:p>
          </table:table-cell>
          <table:table-cell table:style-name="ce99" office:value-type="string">
            <text:p>F3 B</text:p>
          </table:table-cell>
          <table:table-cell table:style-name="ce99" office:value-type="string">
            <text:p>F4 B</text:p>
          </table:table-cell>
          <table:table-cell table:style-name="ce99" office:value-type="string">
            <text:p>F5 B</text:p>
          </table:table-cell>
          <table:table-cell table:style-name="ce116" office:value-type="string">
            <text:p>F6 A</text:p>
          </table:table-cell>
          <table:table-cell table:style-name="ce53"/>
          <table:table-cell table:style-name="ce53" office:value-type="float" office:value="2008">
            <text:p>2008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7">
            <text:p>2007</text:p>
          </table:table-cell>
          <table:table-cell table:style-name="ce42" office:value-type="string">
            <text:p>F1 D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B</text:p>
          </table:table-cell>
          <table:table-cell table:style-name="ce99" office:value-type="string">
            <text:p>F5 B</text:p>
          </table:table-cell>
          <table:table-cell table:style-name="ce116" office:value-type="string">
            <text:p>F6 B</text:p>
          </table:table-cell>
          <table:table-cell table:style-name="ce53"/>
          <table:table-cell table:style-name="ce53" office:value-type="float" office:value="2007">
            <text:p>2007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6">
            <text:p>2006</text:p>
          </table:table-cell>
          <table:table-cell table:style-name="ce42" office:value-type="string">
            <text:p>F1 D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B</text:p>
          </table:table-cell>
          <table:table-cell table:style-name="ce116" office:value-type="string">
            <text:p>F6 B</text:p>
          </table:table-cell>
          <table:table-cell table:style-name="ce53"/>
          <table:table-cell table:style-name="ce53" office:value-type="float" office:value="2006">
            <text:p>2006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5">
            <text:p>2005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5">
            <text:p>2005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4">
            <text:p>2004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4">
            <text:p>2004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3">
            <text:p>2003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3">
            <text:p>2003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2">
            <text:p>2002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2">
            <text:p>2002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1">
            <text:p>2001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1">
            <text:p>2001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2000">
            <text:p>2000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2000">
            <text:p>2000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1999">
            <text:p>1999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1999">
            <text:p>1999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1998">
            <text:p>1998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1998">
            <text:p>1998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1997">
            <text:p>1997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1997">
            <text:p>1997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1996">
            <text:p>1996</text:p>
          </table:table-cell>
          <table:table-cell table:style-name="ce42" office:value-type="string">
            <text:p>F1 E</text:p>
          </table:table-cell>
          <table:table-cell table:style-name="ce68" office:value-type="string">
            <text:p>F2 D</text:p>
          </table:table-cell>
          <table:table-cell table:style-name="ce99" office:value-type="string">
            <text:p>F3 C</text:p>
          </table:table-cell>
          <table:table-cell table:style-name="ce99" office:value-type="string">
            <text:p>F4 C</text:p>
          </table:table-cell>
          <table:table-cell table:style-name="ce99" office:value-type="string">
            <text:p>F5 C</text:p>
          </table:table-cell>
          <table:table-cell table:style-name="ce116" office:value-type="string">
            <text:p>F6 C</text:p>
          </table:table-cell>
          <table:table-cell table:style-name="ce53"/>
          <table:table-cell table:style-name="ce53" office:value-type="float" office:value="1996">
            <text:p>1996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>
          <table:table-cell table:style-name="ce42" office:value-type="float" office:value="1995">
            <text:p>1995</text:p>
          </table:table-cell>
          <table:table-cell table:style-name="ce42" office:value-type="string">
            <text:p>F1 E</text:p>
          </table:table-cell>
          <table:table-cell table:style-name="ce84" office:value-type="string">
            <text:p>F2 D</text:p>
          </table:table-cell>
          <table:table-cell table:style-name="ce100" office:value-type="string">
            <text:p>F3 C</text:p>
          </table:table-cell>
          <table:table-cell table:style-name="ce100" office:value-type="string">
            <text:p>F4 C</text:p>
          </table:table-cell>
          <table:table-cell table:style-name="ce100" office:value-type="string">
            <text:p>F5 C</text:p>
          </table:table-cell>
          <table:table-cell table:style-name="ce117" office:value-type="string">
            <text:p>F6 C</text:p>
          </table:table-cell>
          <table:table-cell table:style-name="ce53"/>
          <table:table-cell table:style-name="ce53" office:value-type="float" office:value="1995">
            <text:p>1995</text:p>
          </table:table-cell>
          <table:table-cell table:style-name="ce42" office:value-type="string">
            <text:p>F1 C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B</text:p>
          </table:table-cell>
          <table:table-cell table:style-name="ce42" office:value-type="string">
            <text:p>F5 B</text:p>
          </table:table-cell>
          <table:table-cell table:style-name="ce53"/>
          <table:table-cell table:number-columns-repeated="1009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/>
          <table:table-cell table:style-name="ce72"/>
          <table:table-cell table:style-name="ce85" office:value-type="string">
            <text:p>A</text:p>
          </table:table-cell>
          <table:table-cell table:style-name="ce85" office:value-type="string">
            <text:p>B</text:p>
          </table:table-cell>
          <table:table-cell table:style-name="ce85" office:value-type="string">
            <text:p>C</text:p>
          </table:table-cell>
          <table:table-cell table:style-name="ce85" office:value-type="string">
            <text:p>D</text:p>
          </table:table-cell>
          <table:table-cell table:style-name="ce85" office:value-type="string">
            <text:p>E</text:p>
          </table:table-cell>
          <table:table-cell table:number-columns-repeated="2"/>
          <table:table-cell table:style-name="ce85" office:value-type="string">
            <text:p>F</text:p>
          </table:table-cell>
          <table:table-cell table:style-name="ce85" office:value-type="string">
            <text:p>G</text:p>
          </table:table-cell>
          <table:table-cell table:style-name="ce85" office:value-type="string">
            <text:p>H</text:p>
          </table:table-cell>
          <table:table-cell table:style-name="ce85" office:value-type="string">
            <text:p>I</text:p>
          </table:table-cell>
          <table:table-cell table:style-name="ce146" office:value-type="string">
            <text:p>J</text:p>
          </table:table-cell>
          <table:table-cell table:number-columns-repeated="1010"/>
        </table:table-row>
        <table:table-row table:style-name="ro1" table:visibility="collapse">
          <table:table-cell office:value-type="float" office:value="2013">
            <text:p>2013</text:p>
          </table:table-cell>
          <table:table-cell table:style-name="ce61" office:value-type="string">
            <text:p>Giovanissimi A</text:p>
          </table:table-cell>
          <table:table-cell table:style-name="ce42" office:value-type="string">
            <text:p>F1 A</text:p>
          </table:table-cell>
          <table:table-cell table:style-name="ce42" office:value-type="string">
            <text:p>F2 A</text:p>
          </table:table-cell>
          <table:table-cell table:style-name="ce42" table:number-columns-repeated="3"/>
          <table:table-cell table:style-name="ce127"/>
          <table:table-cell table:style-name="ce61" office:value-type="string">
            <text:p>Giovanissimi A</text:p>
          </table:table-cell>
          <table:table-cell table:style-name="ce42" office:value-type="string">
            <text:p>F1 A</text:p>
          </table:table-cell>
          <table:table-cell table:style-name="ce42" office:value-type="string">
            <text:p>F2 A</text:p>
          </table:table-cell>
          <table:table-cell table:style-name="ce42" table:number-columns-repeated="2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12">
            <text:p>2012</text:p>
          </table:table-cell>
          <table:table-cell table:style-name="ce61" office:value-type="string">
            <text:p>Giovanissimi B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42" table:number-columns-repeated="3"/>
          <table:table-cell table:style-name="ce127"/>
          <table:table-cell table:style-name="ce61" office:value-type="string">
            <text:p>Giovanissimi B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42" table:number-columns-repeated="2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11">
            <text:p>2011</text:p>
          </table:table-cell>
          <table:table-cell table:style-name="ce61" office:value-type="string">
            <text:p>Esordienti Reg A</text:p>
          </table:table-cell>
          <table:table-cell table:style-name="ce42" office:value-type="string">
            <text:p>F2 B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42"/>
          <table:table-cell table:style-name="ce128"/>
          <table:table-cell table:style-name="ce61" office:value-type="string">
            <text:p>Esordienti Reg A</text:p>
          </table:table-cell>
          <table:table-cell table:style-name="ce42" office:value-type="string">
            <text:p>F2 A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10">
            <text:p>2010</text:p>
          </table:table-cell>
          <table:table-cell table:style-name="ce61" office:value-type="string">
            <text:p>Esordienti Reg B</text:p>
          </table:table-cell>
          <table:table-cell table:style-name="ce42" office:value-type="string">
            <text:p>F3 B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42" table:number-columns-repeated="2"/>
          <table:table-cell table:style-name="ce129"/>
          <table:table-cell table:style-name="ce61" office:value-type="string">
            <text:p>Esordienti Reg B</text:p>
          </table:table-cell>
          <table:table-cell table:style-name="ce42" office:value-type="string">
            <text:p>F3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42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11">
            <text:p>2011</text:p>
          </table:table-cell>
          <table:table-cell table:style-name="ce61" office:value-type="string">
            <text:p>Esordienti A</text:p>
          </table:table-cell>
          <table:table-cell table:style-name="ce42" office:value-type="string">
            <text:p>F5 A</text:p>
          </table:table-cell>
          <table:table-cell table:style-name="ce42" table:number-columns-repeated="4"/>
          <table:table-cell table:style-name="ce129"/>
          <table:table-cell table:style-name="ce61" office:value-type="string">
            <text:p>Esordienti A</text:p>
          </table:table-cell>
          <table:table-cell table:style-name="ce42" office:value-type="string">
            <text:p>F5 A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10">
            <text:p>2010</text:p>
          </table:table-cell>
          <table:table-cell table:style-name="ce61" office:value-type="string">
            <text:p>Esordienti B</text:p>
          </table:table-cell>
          <table:table-cell table:style-name="ce42" office:value-type="string">
            <text:p>F5 A</text:p>
          </table:table-cell>
          <table:table-cell table:style-name="ce42" office:value-type="string">
            <text:p>F6 A</text:p>
          </table:table-cell>
          <table:table-cell table:style-name="ce42" table:number-columns-repeated="3"/>
          <table:table-cell table:style-name="ce127"/>
          <table:table-cell table:style-name="ce61" office:value-type="string">
            <text:p>Esordienti B</text:p>
          </table:table-cell>
          <table:table-cell table:style-name="ce42" office:value-type="string">
            <text:p>F5 A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9">
            <text:p>2009</text:p>
          </table:table-cell>
          <table:table-cell table:style-name="ce61" office:value-type="string">
            <text:p>Allievi Reg.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42" office:value-type="string">
            <text:p>F6 A</text:p>
          </table:table-cell>
          <table:table-cell table:style-name="ce42" table:number-columns-repeated="2"/>
          <table:table-cell table:style-name="ce127"/>
          <table:table-cell table:style-name="ce61" office:value-type="string">
            <text:p>Allievi Reg. A</text:p>
          </table:table-cell>
          <table:table-cell table:style-name="ce42" office:value-type="string">
            <text:p>F4 A</text:p>
          </table:table-cell>
          <table:table-cell table:style-name="ce42" office:value-type="string">
            <text:p>F5 A</text:p>
          </table:table-cell>
          <table:table-cell table:style-name="ce42" table:number-columns-repeated="2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8">
            <text:p>2008</text:p>
          </table:table-cell>
          <table:table-cell table:style-name="ce61" office:value-type="string">
            <text:p>Allievi Reg. B</text:p>
          </table:table-cell>
          <table:table-cell table:style-name="ce42" office:value-type="string">
            <text:p>F5 B</text:p>
          </table:table-cell>
          <table:table-cell table:style-name="ce42" office:value-type="string">
            <text:p>F6 A</text:p>
          </table:table-cell>
          <table:table-cell table:style-name="ce42" table:number-columns-repeated="3"/>
          <table:table-cell table:style-name="ce127"/>
          <table:table-cell table:style-name="ce61" office:value-type="string">
            <text:p>Allievi Reg. B</text:p>
          </table:table-cell>
          <table:table-cell table:style-name="ce42" office:value-type="string">
            <text:p>F5 A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9">
            <text:p>2009</text:p>
          </table:table-cell>
          <table:table-cell table:style-name="ce61" office:value-type="string">
            <text:p>Allievi A</text:p>
          </table:table-cell>
          <table:table-cell table:style-name="ce42" office:value-type="string">
            <text:p>F6 A</text:p>
          </table:table-cell>
          <table:table-cell table:style-name="ce42" table:number-columns-repeated="4"/>
          <table:table-cell/>
          <table:table-cell table:style-name="ce61" office:value-type="string">
            <text:p>Allievi A</text:p>
          </table:table-cell>
          <table:table-cell table:style-name="ce42" table:number-columns-repeated="4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8">
            <text:p>2008</text:p>
          </table:table-cell>
          <table:table-cell table:style-name="ce61" office:value-type="string">
            <text:p>Allievi B</text:p>
          </table:table-cell>
          <table:table-cell table:style-name="ce42" office:value-type="string">
            <text:p>F6 A</text:p>
          </table:table-cell>
          <table:table-cell table:style-name="ce42" table:number-columns-repeated="4"/>
          <table:table-cell/>
          <table:table-cell table:style-name="ce61" office:value-type="string">
            <text:p>Allievi B</text:p>
          </table:table-cell>
          <table:table-cell table:style-name="ce42" table:number-columns-repeated="4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7">
            <text:p>2007</text:p>
          </table:table-cell>
          <table:table-cell table:style-name="ce61" office:value-type="string">
            <text:p>Divisione Naz. A</text:p>
          </table:table-cell>
          <table:table-cell table:style-name="ce42" office:value-type="string">
            <text:p>F5 B</text:p>
          </table:table-cell>
          <table:table-cell table:style-name="ce42" office:value-type="string">
            <text:p>F6 B</text:p>
          </table:table-cell>
          <table:table-cell table:style-name="ce42" table:number-columns-repeated="3"/>
          <table:table-cell/>
          <table:table-cell table:style-name="ce61" office:value-type="string">
            <text:p>Divisione Naz. A</text:p>
          </table:table-cell>
          <table:table-cell table:style-name="ce42" office:value-type="string">
            <text:p>F5 B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6">
            <text:p>2006</text:p>
          </table:table-cell>
          <table:table-cell table:style-name="ce61"/>
          <table:table-cell table:style-name="ce42" table:number-columns-repeated="5"/>
          <table:table-cell/>
          <table:table-cell table:style-name="ce61" office:value-type="string">
            <text:p>Divisione Naz. A</text:p>
          </table:table-cell>
          <table:table-cell table:style-name="ce42" office:value-type="string">
            <text:p>F5 A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5">
            <text:p>2005</text:p>
          </table:table-cell>
          <table:table-cell table:style-name="ce61" office:value-type="string">
            <text:p>Divisione Naz. B</text:p>
          </table:table-cell>
          <table:table-cell table:style-name="ce42" office:value-type="string">
            <text:p>F5 C</text:p>
          </table:table-cell>
          <table:table-cell table:style-name="ce42" office:value-type="string">
            <text:p>F6 C</text:p>
          </table:table-cell>
          <table:table-cell table:style-name="ce42" table:number-columns-repeated="3"/>
          <table:table-cell/>
          <table:table-cell table:style-name="ce61" office:value-type="string">
            <text:p>Divisione Naz. B</text:p>
          </table:table-cell>
          <table:table-cell table:style-name="ce42" office:value-type="string">
            <text:p>F5 B</text:p>
          </table:table-cell>
          <table:table-cell table:style-name="ce42" table:number-columns-repeated="3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4">
            <text:p>2004</text:p>
          </table:table-cell>
          <table:table-cell table:style-name="ce61" office:value-type="string">
            <text:p>Divisione Naz. C</text:p>
          </table:table-cell>
          <table:table-cell table:style-name="ce42" table:number-columns-repeated="5"/>
          <table:table-cell/>
          <table:table-cell table:style-name="ce61" office:value-type="string">
            <text:p>Divisione Naz. C</text:p>
          </table:table-cell>
          <table:table-cell table:style-name="ce42" table:number-columns-repeated="4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2">
            <text:p>2002</text:p>
          </table:table-cell>
          <table:table-cell table:style-name="ce61" office:value-type="string">
            <text:p>Divisione Naz. D</text:p>
          </table:table-cell>
          <table:table-cell table:style-name="ce42" table:number-columns-repeated="5"/>
          <table:table-cell/>
          <table:table-cell table:style-name="ce61" office:value-type="string">
            <text:p>Divisione Naz. D</text:p>
          </table:table-cell>
          <table:table-cell table:style-name="ce42" table:number-columns-repeated="4"/>
          <table:table-cell table:style-name="ce53"/>
          <table:table-cell table:number-columns-repeated="1010"/>
        </table:table-row>
        <table:table-row table:style-name="ro1" table:visibility="collapse">
          <table:table-cell office:value-type="float" office:value="2007">
            <text:p>2007</text:p>
          </table:table-cell>
          <table:table-cell table:style-name="ce73" office:value-type="string">
            <text:p>Cadetti</text:p>
          </table:table-cell>
          <table:table-cell table:style-name="ce53" table:number-columns-repeated="5"/>
          <table:table-cell table:style-name="ce108"/>
          <table:table-cell table:style-name="ce73" office:value-type="string">
            <text:p>Cadetti</text:p>
          </table:table-cell>
          <table:table-cell table:style-name="ce53" table:number-columns-repeated="5"/>
          <table:table-cell table:number-columns-repeated="1010"/>
        </table:table-row>
        <table:table-row table:style-name="ro1" table:visibility="collapse">
          <table:table-cell office:value-type="float" office:value="2005">
            <text:p>2005</text:p>
          </table:table-cell>
          <table:table-cell table:style-name="ce73" office:value-type="string">
            <text:p>Jeunesse</text:p>
          </table:table-cell>
          <table:table-cell table:style-name="ce53" table:number-columns-repeated="5"/>
          <table:table-cell table:style-name="ce108"/>
          <table:table-cell table:style-name="ce73" office:value-type="string">
            <text:p>Jeunesse</text:p>
          </table:table-cell>
          <table:table-cell table:style-name="ce53" table:number-columns-repeated="5"/>
          <table:table-cell table:number-columns-repeated="1010"/>
        </table:table-row>
        <table:table-row table:style-name="ro1" table:visibility="collapse">
          <table:table-cell office:value-type="float" office:value="2004">
            <text:p>2004</text:p>
          </table:table-cell>
          <table:table-cell table:style-name="ce73" office:value-type="string">
            <text:p>Juniores</text:p>
          </table:table-cell>
          <table:table-cell table:style-name="ce53" table:number-columns-repeated="4"/>
          <table:table-cell table:style-name="ce61"/>
          <table:table-cell table:style-name="ce108"/>
          <table:table-cell table:style-name="ce73" office:value-type="string">
            <text:p>Juniores</text:p>
          </table:table-cell>
          <table:table-cell table:style-name="ce53" table:number-columns-repeated="5"/>
          <table:table-cell table:number-columns-repeated="1010"/>
        </table:table-row>
        <table:table-row table:style-name="ro1" table:visibility="collapse">
          <table:table-cell office:value-type="float" office:value="2002">
            <text:p>2002</text:p>
          </table:table-cell>
          <table:table-cell table:style-name="ce73" office:value-type="string">
            <text:p>Seniores</text:p>
          </table:table-cell>
          <table:table-cell table:style-name="ce53" table:number-columns-repeated="5"/>
          <table:table-cell table:style-name="ce108"/>
          <table:table-cell table:style-name="ce73" office:value-type="string">
            <text:p>Seniores</text:p>
          </table:table-cell>
          <table:table-cell table:style-name="ce53" table:number-columns-repeated="5"/>
          <table:table-cell table:number-columns-repeated="1010"/>
        </table:table-row>
        <table:table-row table:style-name="ro1" table:visibility="collapse">
          <table:table-cell table:number-columns-repeated="5"/>
          <table:table-cell table:style-name="ce10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108"/>
          <table:table-cell table:style-name="ce118"/>
          <table:table-cell table:style-name="ce108"/>
          <table:table-cell table:number-columns-repeated="1016"/>
        </table:table-row>
        <table:table-row table:style-name="ro1">
          <table:table-cell table:number-columns-repeated="5"/>
          <table:table-cell table:style-name="ce108" table:number-columns-repeated="3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108"/>
          <table:table-cell table:style-name="ce118"/>
          <table:table-cell table:style-name="ce108"/>
          <table:table-cell table:number-columns-repeated="1016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struzioni.$A$1" table:cell-range-address="$MODISCR21.$A$1:.$M$70" table:range-usable-as="print-range"/>
          <table:named-range table:name="_xlnm.Print_Titles" table:base-cell-address="$istruzioni.$A$1" table:cell-range-address="$MODISCR21.$A$1:.$AMJ$10" table:range-usable-as="repeat-column repeat-row"/>
        </table:named-expressions>
      </table:table>
      <table:named-expressions>
        <table:named-range table:name="FASE1" table:base-cell-address="$istruzioni.$A$1" table:cell-range-address="$MODISCR21.$Z$11:.$Z$81"/>
        <table:named-range table:name="FASE2" table:base-cell-address="$istruzioni.$A$1" table:cell-range-address="$MODISCR21.$AA$11:.$AA$26"/>
        <table:named-range table:name="FASE3" table:base-cell-address="$istruzioni.$A$1" table:cell-range-address="$MODISCR21.$AB$11:.$AB$14"/>
        <table:named-range table:name="federali" table:base-cell-address="$istruzioni.$A$1" table:cell-range-address="$MODISCR21.$B$95:.$B$98"/>
      </table:named-expressions>
      <table:database-ranges>
        <table:database-range table:target-range-address="MODISCR21.A8:MODISCR21.M7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ffff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bfbfbf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bfbfbf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bfbfbf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bfbfbf"/>
    </style:style>
    <style:style style:name="ConditionalStyle_5f_1" style:display-name="ConditionalStyle_1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38cm" fo:margin-right="0.88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9">09/10/2021</text:date>, <text:time>13.0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SCR21" style:display-name="PageStyle_MODISCR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9T13:06:55.99</dc:date>
    <dc:creator>Maurizio Cocchi</dc:creator>
    <meta:generator>OpenOffice/4.1.5$Win32 OpenOffice.org_project/415m1$Build-9789</meta:generator>
    <meta:editing-duration>PT29S</meta:editing-duration>
    <meta:editing-cycles>1</meta:editing-cycles>
    <meta:document-statistic meta:table-count="2" meta:cell-count="2173" meta:object-count="0"/>
  </office:meta>
</office:document-meta>
</file>