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Times New Roman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“Vele per la cultura”, prima edizione: emozioni di regata oltre podio tra Gallipoli e Valona</text:p>
      <text:p text:style-name="Normale"/>
      <text:p text:style-name="Normale"/>
      <text:p text:style-name="P3"><text:span text:style-name="T4">La prima edizione di “Vele per la cultura”, regata velico-culturale da Gallipoli a<text:s/></text:span><text:span text:style-name="T5">Valona svoltasi dal<text:s/></text:span><text:span text:style-name="T6">22 al 24 maggio</text:span><text:span text:style-name="T7">, a cui hanno preso parte 14 imbarcazioni a vela, seppur caratterizzata da una totale assenza di vento, in compenso all'arrivo ha regalato grandi visioni verso l'altra Europa.</text:span></text:p>
      <text:p text:style-name="P8"><text:span text:style-name="T9">Infatti per i circa sessanta partecipanti, tr</text:span><text:span text:style-name="T10">a cui cinque scrittori scelti per raccontare questa prima attraversata dall'Italia all'Albania (evento organizzato dall'associazione per i Servizi al NoProfit e della Uisp Provinciale di <text:s/>Lecce), al termine delle 90 miglia marine, l'approdo di Valona ha ri</text:span><text:span text:style-name="T11">servato un film a tratti in bianco e nero, ma anche di splendidi colori.</text:span></text:p>
      <text:p text:style-name="P12"/>
      <text:p text:style-name="P13"><text:span text:style-name="T14">La città, sede universitaria, è così apparsa agli occhi di<text:s/></text:span><text:span text:style-name="T15">Vincenzo Liaci</text:span><text:span text:style-name="T16">, ideatore della manifestazione,</text:span><text:span text:style-name="T17"><text:s/>Roberto Cenci</text:span><text:span text:style-name="T18">, collaboratore tecnico, e la flotta salentina al seguito; al s</text:span><text:span text:style-name="T19">uo interno spiazzante, è ancora in fase di rinascita, meravigliosa, invece, nella sua cornice paesaggistica composta da un tutt'uno di spiagge, mare e monti.</text:span></text:p>
      <text:p text:style-name="P20"/>
      <text:p text:style-name="P21"><text:span text:style-name="T22">Valona, quindi, è sorprendente e al tempo stesso pronta per esser raccontata da<text:s/></text:span><text:span text:style-name="T23">Paolo La Peruta,<text:s/></text:span><text:span text:style-name="T24">Giovanna Politi, Roberta Zecca, Marco Rizzo e Silvia Sacco Stevanella</text:span><text:span text:style-name="T25">, primi narratori <text:s/>di “Vele per la cultura”. Giovani scrittori che andranno a rielaborare i loro appunti di viaggio per poi successivamente, saranno racchiusi in un libro - pubblicazione<text:s/></text:span><text:span text:style-name="T26">prevista in lingua italiana e albanese - in ricordo della primo ideale ponte tra la “Città Bella e Vlora sull'asse Sport, Turismo e Cultura.</text:span></text:p>
      <text:p text:style-name="P27"/>
      <text:p text:style-name="P28"><text:span text:style-name="T29">In merito invece al lato sportivo, e all’assegnazione del primo trofeo “Vele per la cultura”, il tutto è stato rim</text:span><text:span text:style-name="T30">andato ad un’apposita regata che avrà luogo nello specchio del mare dell'</text:span><text:span text:style-name="T31">Area Marina di Porto Cesareo</text:span><text:span text:style-name="T32">. Nell’attesa gli equipaggi sono stati “in gara” nel corso di un sorteggio che ha regalato ad alcuni di essi pacchetti weekend nelle strutture del Gruppo C</text:span><text:span text:style-name="T33">airoli Hotel e le Terme di Santa Cesarea.</text:span></text:p>
      <text:p text:style-name="P34"/>
      <text:p text:style-name="P35"/>
      <text:p text:style-name="P36"/>
      <text:p text:style-name="P37"><text:span text:style-name="T38">Comunicato stampa</text:span></text:p>
      <text:p text:style-name="P39"/>
      <text:p text:style-name="Normale"/>
      <text:p text:style-name="Normale"/>
      <text:p text:style-name="Normale"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</meta:initial-creator>
    <dc:creator>Claudia</dc:creator>
    <meta:creation-date>2014-05-29T07:25:00Z</meta:creation-date>
    <dc:date>2014-05-29T07:25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