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268cm"/>
    </style:style>
    <style:style style:name="co4" style:family="table-column">
      <style:table-column-properties fo:break-before="auto" style:column-width="5.39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Foglio1" table:style-name="ta1">
        <table:table-column table:style-name="co2" table:default-cell-style-name="ce1"/>
        <table:table-column table:style-name="co4" table:default-cell-style-name="Default"/>
        <table:table-row table:style-name="ro1">
          <table:table-cell table:style-name="Default"/>
          <table:table-cell/>
        </table:table-row>
        <table:table-row table:style-name="ro2">
          <table:table-cell table:style-name="Default"/>
          <table:table-cell table:style-name="ce2" office:value-type="string">
            <text:p>Categoria C maschile</text:p>
          </table:table-cell>
        </table:table-row>
        <table:table-row table:style-name="ro1">
          <table:table-cell table:style-name="Default"/>
          <table:table-cell table:style-name="ce3" office:value-type="string">
            <text:p>Anni 56-65</text:p>
          </table:table-cell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archi Paolo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Catani Massimo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andri Sandro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Rossetti Paolo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Lunardi Nicolò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Bruscagnin Michele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Bagnoli Stefano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Scarpa Mauro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Iovacchini Gianfranco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Raimondo Salvatore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Cecanti Mauri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Boscolo Elio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Pesce Fabio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Dei Rossi Roberto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Puziol Roberto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Regazzi Daniele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Zecchini Marini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Zanini Oscar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Busatto Fabio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Carraro Maurizio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Israel Bago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Gavagnin Mauri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Moreno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Muccioli Leonardo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Lampitelli Carmine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Vespignani Antonio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Albertini Adriano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Donà Andrea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Alleretti Mauro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Rossi Alessandro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Disarò Giancarlo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Barison Lucio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Morasco Roberto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Angeletti Marino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Favaretto Gianpaolo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Rasi Caldogno Adriano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Branca Vincenzo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Saverio Stefano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Benedetti Massimo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Marasotto Roberto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Gallina Vladimiro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Gallina Flavio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Furlan Egidio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Zennaro Stefano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Masarotto Roberto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Azzarini Leonello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Semio Maurizio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Dainese Marino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Nisato Stefano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Da Lio Fabrizio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Liotto Luciano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Gasparini Gabriele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Marchisello Maurizio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Penso Giorgio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Boscolo Romano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Polato Maurizio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Morriconi Enrico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Vianello Sandro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Varagnolo Ferdinando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D'Isa Giovanni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Bortoletto Lorenzo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Somma Armando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Rossi Andrea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Trevisan Mauro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Dei Rossi Mirilo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Boscaro Vasco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Busetto Egidio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Niero Massimo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Tursato Roberto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Furlan Enzo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Manente Valerio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Vianello Gianni</text:p>
          </table:table-cell>
        </table:table-row>
      </table:table>
      <table:table table:name="Foglio2" table:style-name="ta1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o bovo</meta:initial-creator>
    <meta:creation-date>2018-04-15T23:15:45.15</meta:creation-date>
    <dc:date>2018-04-16T21:51:34.25</dc:date>
    <dc:creator>claudio bovo</dc:creator>
    <meta:editing-duration>PT42M12S</meta:editing-duration>
    <meta:editing-cycles>4</meta:editing-cycles>
    <meta:generator>LibreOffice/3.5$Windows_x86 LibreOffice_project/7122e39-92ed229-498d286-15e43b4-d70da21</meta:generator>
    <meta:document-statistic meta:table-count="3" meta:cell-count="146" meta:object-count="0"/>
  </office:meta>
</office:document-meta>
</file>