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496cm"/>
    </style:style>
    <style:style style:name="co3" style:family="table-column">
      <style:table-column-properties fo:break-before="auto" style:column-width="6.5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2" table:default-cell-style-name="ce1"/>
        <table:table-column table:style-name="co3" table:default-cell-style-name="Default"/>
        <table:table-row table:style-name="ro1">
          <table:table-cell table:number-columns-repeated="2"/>
        </table:table-row>
        <table:table-row table:style-name="ro2">
          <table:table-cell/>
          <table:table-cell table:style-name="ce2" office:value-type="string">
            <text:p>Categoria F femminile</text:p>
          </table:table-cell>
        </table:table-row>
        <table:table-row table:style-name="ro1">
          <table:table-cell/>
          <table:table-cell table:style-name="ce3" office:value-type="string">
            <text:p>Anni 16-40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rano Paloma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Pieretti Laura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Carraro Alessia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De Marchi Jacklin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Morasco Gioia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abino Laura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rasso Arianna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Bettamin Aurora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Elashker Sonia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Rottelli Giorgia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Saccarola Anna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Fazio Glenda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Zampieri Giorgia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Zampieri Silvia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Donà Marta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Vianello Anna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Antonetti Elisa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Niero Silvia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Borella Beatrice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Vannuzzo Alice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Simion Giovanna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Dell'Olio Marta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Centazzo Mariangela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Nardo Alice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Muzio Chiara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Toniolo Debora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Riatto Francesca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Ragona Veronica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Maschera Isabella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Groppello Serena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D'Agostino Valeria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Magrassi Elide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Ragazzo Linda</text:p>
          </table:table-cell>
        </table:table-row>
        <table:table-row table:style-name="ro1" table:number-rows-repeated="1048536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Foglio2" table:style-name="ta1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bovo</meta:initial-creator>
    <meta:creation-date>2018-04-16T21:59:59.46</meta:creation-date>
    <dc:date>2018-04-16T22:25:34.78</dc:date>
    <dc:creator>claudio bovo</dc:creator>
    <meta:editing-duration>P0D</meta:editing-duration>
    <meta:editing-cycles>2</meta:editing-cycles>
    <meta:generator>LibreOffice/3.5$Windows_x86 LibreOffice_project/7122e39-92ed229-498d286-15e43b4-d70da21</meta:generator>
    <meta:document-statistic meta:table-count="3" meta:cell-count="68" meta:object-count="0"/>
  </office:meta>
</office:document-meta>
</file>