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4.163cm"/>
    </style:style>
    <style:style style:name="co5" style:family="table-column">
      <style:table-column-properties fo:break-before="auto" style:column-width="2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>
            <text:p>Categoria G femminile 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3" office:value-type="string">
            <text:p>Anni 41-55</text:p>
          </table:table-cell>
          <table:table-cell table:number-columns-repeated="2"/>
        </table:table-row>
        <table:table-row table:style-name="ro1" table:number-rows-repeated="4">
          <table:table-cell table:style-name="Default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'Iseppi Annalisa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arpa Gioia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cchetto Cristina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storello Silvia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ardetto Cristina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ossi Nicoletta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nier Marina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elicetti Fabiana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Dorigo Tatiana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stasin Elena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e Rossi Tatiana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e Lazzari Sara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abris Michela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ellanca Marcella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e Fort Stefania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raguna Elena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ssu Franca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aroenal Gioia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e Barbara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ttarello Maria Madalena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nfrin Chiara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Zachello Silvia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alzavara Francesca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egon Maria Luisa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olognato Renel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hievino Gabriella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lagi Francesca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omagnolo Cinzia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ini Elena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Vinchieruti Martina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orina Barbara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Venier Monica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rtori Giorgia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ortolato Marta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esenron Valentina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elfine Melviria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uzzo Vanessa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Zennaro Arianna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andro Monica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scia Rosa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iampietro Giuliana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odickian Christna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osello Emanuela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arrocchi Paola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nnunziata Anna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rchiante Giorgia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acci Sabrina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Ongarato Viviana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tefani Sara 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Vianello Caterina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estaro Cristina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carpa Federica 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Racchetto Nicoletta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Vianello Arianna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Dorigo Anna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erena Elena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errarese Monica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e Rossi Monica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Giordan Barbara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ostantini Paola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ertanzon Monica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ol Mariangela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iccato Monica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Greco Susanna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ordento Michela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arnio Rossella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ampalto Patrizia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ianchini Valentini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arini Monica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ormenton Luisa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ettiolo Roberta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ardo Gabriella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ante Annamaria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ottacin Retti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Franceschi Giovanna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lberti Elisabeta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all'Acqua Anna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ais Becher Marilisa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Balabani Barbara</text:p>
          </table:table-cell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6T00:02:44.59</meta:creation-date>
    <meta:generator>LibreOffice/3.5$Windows_x86 LibreOffice_project/7122e39-92ed229-498d286-15e43b4-d70da21</meta:generator>
    <dc:date>2018-04-16T22:27:45.25</dc:date>
    <dc:creator>claudio bovo</dc:creator>
    <meta:editing-duration>P0D</meta:editing-duration>
    <meta:editing-cycles>2</meta:editing-cycles>
    <meta:document-statistic meta:table-count="3" meta:cell-count="160" meta:object-count="0"/>
  </office:meta>
</office:document-meta>
</file>