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5.5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>
            <text:p>Categoria H femminile</text:p>
          </table:table-cell>
        </table:table-row>
        <table:table-row table:style-name="ro1">
          <table:table-cell/>
          <table:table-cell table:style-name="ce2" office:value-type="string">
            <text:p>Anni 56 in poi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caramuzza Sandr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attolin Leonild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rtivo Donatell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'Este Paol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olin E.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rovato Daniell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Zando' Raffaell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Zanella Patrizi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ighetto Costantin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ranceschin Cristina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Zancanaro Marina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abatino Alessandra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orin Gabriella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anesin Donatella</text:p>
          </table:table-cell>
        </table:table-row>
      </table:table>
      <table:table table:name="Foglio2" table:style-name="ta1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bovo</meta:initial-creator>
    <meta:creation-date>2018-04-16T22:13:56.62</meta:creation-date>
    <dc:date>2018-04-16T22:28:36.60</dc:date>
    <dc:creator>claudio bovo</dc:creator>
    <meta:editing-duration>P0D</meta:editing-duration>
    <meta:editing-cycles>2</meta:editing-cycles>
    <meta:generator>LibreOffice/3.5$Windows_x86 LibreOffice_project/7122e39-92ed229-498d286-15e43b4-d70da21</meta:generator>
    <meta:document-statistic meta:table-count="3" meta:cell-count="30" meta:object-count="0"/>
  </office:meta>
</office:document-meta>
</file>