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Calibri " svg:font-family="Calibri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normal" fo:text-transform="none" fo:color="#000000" style:font-name="Calibri Light" fo:font-size="9pt" fo:letter-spacing="normal" fo:font-style="normal" fo:font-weight="normal" officeooo:paragraph-rsid="0004b11d" style:font-size-asian="9pt" style:font-name-complex="Calibri Ligh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7pt" fo:font-weight="bold" style:font-size-asian="7pt" style:font-weight-asian="bold" style:font-name-complex="Arial1" style:font-size-complex="7pt"/>
    </style:style>
    <style:style style:name="P3" style:family="paragraph" style:parent-style-name="Standard">
      <style:text-properties style:font-name="Calibri " fo:font-size="9pt" officeooo:paragraph-rsid="0004b11d" style:font-size-asian="9pt" style:font-name-complex="Calibri Light" style:font-size-complex="9pt"/>
    </style:style>
    <style:style style:name="P4" style:family="paragraph" style:parent-style-name="Standard">
      <style:text-properties style:font-name="Calibri " fo:font-size="9pt" officeooo:paragraph-rsid="000760a7" style:font-size-asian="9pt" style:font-name-complex="Calibri Light" style:font-size-complex="9pt"/>
    </style:style>
    <style:style style:name="P5" style:family="paragraph" style:parent-style-name="Standard">
      <style:paragraph-properties fo:line-height="115%"/>
      <style:text-properties style:font-name="Calibri " fo:font-size="9pt" officeooo:paragraph-rsid="0004b11d" style:font-size-asian="9pt" style:font-name-complex="Calibri Light" style:font-size-complex="9pt"/>
    </style:style>
    <style:style style:name="P6" style:family="paragraph" style:parent-style-name="Standard">
      <style:text-properties style:font-name="Calibri " fo:font-size="9pt" officeooo:paragraph-rsid="0004b11d" style:font-size-asian="9pt" style:font-size-complex="9pt"/>
    </style:style>
    <style:style style:name="P7" style:family="paragraph" style:parent-style-name="Standard">
      <style:paragraph-properties fo:margin-left="0cm" fo:margin-right="0.635cm" fo:text-indent="0cm" style:auto-text-indent="false"/>
    </style:style>
    <style:style style:name="P8" style:family="paragraph" style:parent-style-name="Standard">
      <style:paragraph-properties fo:margin-top="0.176cm" fo:margin-bottom="0.176cm" loext:contextual-spacing="false"/>
      <style:text-properties style:font-name="Calibri Light" officeooo:paragraph-rsid="0004b11d" style:font-name-complex="Calibri Light"/>
    </style:style>
    <style:style style:name="P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Calibri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10" style:family="paragraph" style:parent-style-name="Standard">
      <style:paragraph-properties fo:margin-top="0.176cm" fo:margin-bottom="0.176cm" loext:contextual-spacing="false"/>
      <style:text-properties style:font-name="Calibri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11" style:family="paragraph" style:parent-style-name="Standard">
      <style:paragraph-properties fo:margin-top="0.176cm" fo:margin-bottom="0.176cm" loext:contextual-spacing="false"/>
      <style:text-properties style:font-name="Calibri" fo:font-size="9pt" officeooo:paragraph-rsid="0004b11d" style:font-size-asian="9pt" style:font-size-complex="9pt"/>
    </style:style>
    <style:style style:name="P12" style:family="paragraph" style:parent-style-name="Standard" style:list-style-name="WW8Num4">
      <style:paragraph-properties fo:margin-top="0.176cm" fo:margin-bottom="0.176cm" loext:contextual-spacing="false"/>
      <style:text-properties style:font-name="Calibri" fo:font-size="9pt" officeooo:paragraph-rsid="0004b11d" style:font-size-asian="9pt" style:font-size-complex="9pt"/>
    </style:style>
    <style:style style:name="P13" style:family="paragraph" style:parent-style-name="Standard" style:list-style-name="WW8Num4">
      <style:paragraph-properties fo:margin-top="0.176cm" fo:margin-bottom="0.176cm" loext:contextual-spacing="false"/>
      <style:text-properties style:font-name="Calibri" fo:font-size="9pt" officeooo:paragraph-rsid="0004b11d" style:font-size-asian="9pt" style:font-name-complex="Calibri Light" style:font-size-complex="9pt"/>
    </style:style>
    <style:style style:name="P14" style:family="paragraph" style:parent-style-name="Standard">
      <style:paragraph-properties fo:margin-top="0.176cm" fo:margin-bottom="0.176cm" loext:contextual-spacing="false"/>
      <style:text-properties style:font-name="Calibri" fo:font-size="9pt" officeooo:paragraph-rsid="0004b11d" style:font-size-asian="9pt" style:font-name-complex="Calibri Light" style:font-size-complex="9pt"/>
    </style:style>
    <style:style style:name="P15" style:family="paragraph" style:parent-style-name="Standard">
      <style:paragraph-properties fo:margin-top="0.176cm" fo:margin-bottom="0.176cm" loext:contextual-spacing="false" fo:text-align="end" style:justify-single-word="false"/>
      <style:text-properties style:font-name="Calibri" fo:font-size="9pt" officeooo:paragraph-rsid="0004b11d" style:font-size-asian="9pt" style:font-name-complex="Calibri Light" style:font-size-complex="9pt"/>
    </style:style>
    <style:style style:name="P16" style:family="paragraph" style:parent-style-name="Standard">
      <style:paragraph-properties fo:margin-top="0.176cm" fo:margin-bottom="0.176cm" loext:contextual-spacing="false" fo:line-height="115%"/>
      <style:text-properties style:font-name="Calibri" fo:font-size="9pt" officeooo:paragraph-rsid="0004b11d" style:font-size-asian="9pt" style:font-name-complex="Calibri Light" style:font-size-complex="9pt"/>
    </style:style>
    <style:style style:name="P17" style:family="paragraph" style:parent-style-name="Standard" style:master-page-name="Converti_20_1">
      <style:paragraph-properties fo:margin-top="0.176cm" fo:margin-bottom="0.176cm" loext:contextual-spacing="false" fo:text-align="center" style:justify-single-word="false" style:page-number="auto"/>
      <style:text-properties style:font-name="Calibri Light" fo:font-size="9pt" officeooo:paragraph-rsid="0004b11d" style:font-size-asian="9pt" style:font-name-complex="Calibri Light" style:font-size-complex="9pt"/>
    </style:style>
    <style:style style:name="P18" style:family="paragraph" style:parent-style-name="Standard" style:master-page-name="">
      <loext:graphic-properties draw:fill="none"/>
      <style:paragraph-properties fo:margin-left="-0.499cm" fo:margin-right="0cm" fo:text-indent="0cm" style:auto-text-indent="false" style:page-number="auto" fo:background-color="transparent"/>
      <style:text-properties style:font-name="Calibri " fo:font-size="9pt" officeooo:paragraph-rsid="0004b11d" style:font-size-asian="9pt" style:font-name-complex="Calibri Light" style:font-size-complex="9pt"/>
    </style:style>
    <style:style style:name="P19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style:font-name="Calibri " fo:font-size="9pt" officeooo:paragraph-rsid="000760a7" style:font-size-asian="9pt" style:font-name-complex="Calibri Light" style:font-size-complex="9pt"/>
    </style:style>
    <style:style style:name="P20" style:family="paragraph" style:parent-style-name="Corpo_20_del_20_testo_20_3">
      <style:paragraph-properties fo:margin-top="0cm" fo:margin-bottom="0cm" loext:contextual-spacing="false"/>
      <style:text-properties style:font-name="Calibri " fo:font-size="9pt" fo:font-weight="bold" officeooo:paragraph-rsid="0004b11d" style:font-size-asian="9pt" style:font-weight-asian="bold" style:font-name-complex="Calibri Light" style:font-size-complex="9pt"/>
    </style:style>
    <style:style style:name="P21" style:family="paragraph" style:parent-style-name="Indirizzo_20_interno">
      <style:text-properties style:font-name="Calibri Light" fo:font-size="9pt" fo:language="none" fo:country="none" fo:font-weight="bold" officeooo:paragraph-rsid="000c7615" style:font-size-asian="9pt" style:language-asian="none" style:country-asian="none" style:font-weight-asian="bold" style:font-name-complex="Arial1" style:font-size-complex="9pt" style:font-weight-complex="bold"/>
    </style:style>
    <style:style style:name="P22" style:family="paragraph" style:parent-style-name="Indirizzo_20_interno">
      <style:text-properties style:font-name="Calibri " fo:font-size="9pt" officeooo:paragraph-rsid="0004b11d" style:font-size-asian="9pt" style:font-name-complex="Calibri Light" style:font-size-complex="9pt"/>
    </style:style>
    <style:style style:name="P23" style:family="paragraph" style:parent-style-name="Indirizzo_20_interno">
      <style:paragraph-properties fo:line-height="115%"/>
      <style:text-properties style:font-name="Calibri " fo:font-size="9pt" officeooo:paragraph-rsid="0004b11d" style:font-size-asian="9pt" style:font-name-complex="Calibri Light" style:font-size-complex="9pt"/>
    </style:style>
    <style:style style:name="P24" style:family="paragraph" style:parent-style-name="Indirizzo_20_interno">
      <style:text-properties style:font-name="Calibri " fo:font-size="9pt" officeooo:paragraph-rsid="0004b11d" style:font-size-asian="9pt" style:font-size-complex="9pt"/>
    </style:style>
    <style:style style:name="P25" style:family="paragraph" style:parent-style-name="Indirizzo_20_interno">
      <style:paragraph-properties fo:line-height="200%" fo:text-align="start" style:justify-single-word="false">
        <style:tab-stops>
          <style:tab-stop style:position="6.817cm"/>
        </style:tab-stops>
      </style:paragraph-properties>
      <style:text-properties style:font-name="Calibri 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26" style:family="paragraph" style:parent-style-name="Indirizzo_20_interno">
      <style:paragraph-properties fo:line-height="200%" fo:text-align="start" style:justify-single-word="false">
        <style:tab-stops>
          <style:tab-stop style:position="6.817cm"/>
        </style:tab-stops>
      </style:paragraph-properties>
      <style:text-properties style:font-name="Calibri " fo:font-size="9pt" style:text-underline-style="none" fo:font-weight="normal" officeooo:rsid="0004b11d" officeooo:paragraph-rsid="00057322" style:font-size-asian="9pt" style:font-weight-asian="normal" style:font-name-complex="Calibri Light" style:font-size-complex="9pt" style:font-weight-complex="normal"/>
    </style:style>
    <style:style style:name="P27" style:family="paragraph" style:parent-style-name="Indirizzo_20_interno">
      <style:paragraph-properties fo:line-height="100%" fo:text-align="start" style:justify-single-word="false">
        <style:tab-stops>
          <style:tab-stop style:position="6.817cm"/>
        </style:tab-stops>
      </style:paragraph-properties>
      <style:text-properties style:font-name="Calibri 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28" style:family="paragraph" style:parent-style-name="Indirizzo_20_interno">
      <style:paragraph-properties fo:line-height="200%" fo:text-align="center" style:justify-single-word="false">
        <style:tab-stops>
          <style:tab-stop style:position="6.817cm"/>
        </style:tab-stops>
      </style:paragraph-properties>
      <style:text-properties style:font-name="Calibri " fo:font-size="9pt" style:text-underline-style="none" fo:font-weight="normal" officeooo:rsid="00057322" officeooo:paragraph-rsid="00057322" style:font-size-asian="9pt" style:font-weight-asian="normal" style:font-name-complex="Calibri Light" style:font-size-complex="9pt" style:font-weight-complex="normal"/>
    </style:style>
    <style:style style:name="P29" style:family="paragraph" style:parent-style-name="Indirizzo_20_interno">
      <style:text-properties style:font-name="Calibri " fo:font-size="9pt" fo:language="none" fo:country="none" fo:font-weight="bold" officeooo:paragraph-rsid="0004b11d" style:font-size-asian="9pt" style:language-asian="none" style:country-asian="none" style:font-weight-asian="bold" style:font-name-complex="Calibri Light" style:font-size-complex="9pt" style:font-weight-complex="bold"/>
    </style:style>
    <style:style style:name="P30" style:family="paragraph" style:parent-style-name="Indirizzo_20_interno">
      <style:text-properties style:font-name="Calibri " fo:font-size="9pt" fo:language="none" fo:country="none" officeooo:paragraph-rsid="0004b11d" style:font-size-asian="9pt" style:language-asian="none" style:country-asian="none" style:font-name-complex="Calibri Light" style:font-size-complex="9pt"/>
    </style:style>
    <style:style style:name="P31" style:family="paragraph" style:parent-style-name="Indirizzo_20_interno">
      <style:text-properties officeooo:paragraph-rsid="000c7615"/>
    </style:style>
    <style:style style:name="P32" style:family="paragraph" style:parent-style-name="Indirizzo_20_interno">
      <style:paragraph-properties fo:margin-left="0cm" fo:margin-right="0cm" fo:text-indent="-0.039cm" style:auto-text-indent="false"/>
      <style:text-properties style:font-name="Calibri 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33" style:family="paragraph" style:parent-style-name="Indirizzo_20_interno">
      <style:paragraph-properties fo:margin-left="0cm" fo:margin-right="0cm" fo:text-align="center" style:justify-single-word="false" fo:text-indent="0cm" style:auto-text-indent="false"/>
      <style:text-properties style:font-name="Calibri " fo:font-size="9pt" officeooo:paragraph-rsid="0004b11d" style:font-size-asian="9pt" style:font-name-complex="Calibri Light" style:font-size-complex="9pt"/>
    </style:style>
    <style:style style:name="P34" style:family="paragraph" style:parent-style-name="Indirizzo_20_interno" style:master-page-name="">
      <loext:graphic-properties draw:fill="none"/>
      <style:paragraph-properties fo:margin-left="-0.499cm" fo:margin-right="0cm" style:line-height-at-least="0.423cm" fo:text-indent="0cm" style:auto-text-indent="false" style:page-number="auto" fo:background-color="transparent"/>
      <style:text-properties style:font-name="Calibri " fo:font-size="9pt" officeooo:paragraph-rsid="0004b11d" style:font-size-asian="9pt" style:font-name-complex="Calibri Light" style:font-size-complex="9pt"/>
    </style:style>
    <style:style style:name="P35" style:family="paragraph" style:parent-style-name="Indirizzo_20_interno">
      <loext:graphic-properties draw:fill="none"/>
      <style:paragraph-properties fo:margin-left="-0.499cm" fo:margin-right="0cm" style:line-height-at-least="0.423cm" fo:text-indent="0cm" style:auto-text-indent="false" fo:background-color="transparent"/>
      <style:text-properties style:font-name="Calibri Light" fo:font-size="9pt" officeooo:paragraph-rsid="000c7615" style:font-size-asian="9pt" style:font-name-complex="Arial1" style:font-size-complex="9pt"/>
    </style:style>
    <style:style style:name="P36" style:family="paragraph" style:parent-style-name="Indirizzo_20_interno" style:master-page-name="">
      <style:paragraph-properties style:page-number="auto"/>
      <style:text-properties style:font-name="Calibri " fo:font-size="9pt" officeooo:paragraph-rsid="000760a7" style:font-size-asian="9pt" style:font-size-complex="9pt"/>
    </style:style>
    <style:style style:name="P37" style:family="paragraph" style:parent-style-name="Indirizzo_20_interno">
      <loext:graphic-properties draw:fill="none"/>
      <style:paragraph-properties fo:margin-left="0cm" fo:margin-right="0.801cm" style:line-height-at-least="0.423cm" fo:text-align="end" style:justify-single-word="false" fo:text-indent="0cm" style:auto-text-indent="false" fo:background-color="transparent">
        <style:tab-stops>
          <style:tab-stop style:position="6.817cm"/>
          <style:tab-stop style:position="15.901cm"/>
        </style:tab-stops>
      </style:paragraph-properties>
      <style:text-properties style:font-name="Calibri " fo:font-size="9pt" style:text-underline-style="none" fo:font-weight="bold" officeooo:rsid="000a8ecc" officeooo:paragraph-rsid="000d3dbd" style:font-size-asian="9pt" style:font-weight-asian="bold" style:font-name-complex="Calibri Light" style:font-size-complex="9pt" style:font-weight-complex="bold"/>
    </style:style>
    <style:style style:name="P38" style:family="paragraph" style:parent-style-name="Indirizzo_20_interno">
      <style:paragraph-properties fo:margin-top="0cm" fo:margin-bottom="0.212cm" loext:contextual-spacing="false" fo:line-height="100%" fo:text-align="start" style:justify-single-word="false"/>
      <style:text-properties style:font-name="Calibri" fo:font-size="9pt" style:text-underline-style="none" fo:font-weight="bold" officeooo:paragraph-rsid="000d3dbd" style:font-size-asian="9pt" style:font-weight-asian="bold" style:font-size-complex="9pt" style:font-weight-complex="bold"/>
    </style:style>
    <style:style style:name="P39" style:family="paragraph" style:parent-style-name="Indirizzo_20_interno">
      <style:paragraph-properties fo:margin-top="0cm" fo:margin-bottom="0.212cm" loext:contextual-spacing="false" fo:line-height="100%" fo:text-align="start" style:justify-single-word="false">
        <style:tab-stops>
          <style:tab-stop style:position="6.817cm"/>
        </style:tab-stops>
      </style:paragraph-properties>
      <style:text-properties style:font-name="Calibri" fo:font-size="9pt" style:text-underline-style="none" fo:font-weight="bold" officeooo:rsid="000a8ecc" officeooo:paragraph-rsid="000d3dbd" style:font-size-asian="9pt" style:font-weight-asian="bold" style:font-name-complex="Calibri Light" style:font-size-complex="9pt" style:font-weight-complex="bold"/>
    </style:style>
    <style:style style:name="P40" style:family="paragraph" style:parent-style-name="Indirizzo_20_interno">
      <style:paragraph-properties fo:margin-top="0cm" fo:margin-bottom="0.212cm" loext:contextual-spacing="false" fo:line-height="100%" fo:text-align="start" style:justify-single-word="false"/>
      <style:text-properties style:font-name="Calibri" fo:font-size="3pt" style:text-underline-style="none" fo:font-weight="bold" officeooo:paragraph-rsid="000d3dbd" style:font-size-asian="2.59999990463257pt" style:font-weight-asian="bold" style:font-size-complex="3pt" style:font-weight-complex="bold"/>
    </style:style>
    <style:style style:name="P41" style:family="paragraph" style:parent-style-name="Indirizzo_20_interno" style:master-page-name="Standard">
      <loext:graphic-properties draw:fill="none"/>
      <style:paragraph-properties fo:margin-left="0cm" fo:margin-right="0.9cm" style:line-height-at-least="0.423cm" fo:text-align="end" style:justify-single-word="false" fo:text-indent="0cm" style:auto-text-indent="false" style:page-number="auto" fo:background-color="transparent">
        <style:tab-stops>
          <style:tab-stop style:position="6.817cm"/>
          <style:tab-stop style:position="15.901cm"/>
        </style:tab-stops>
      </style:paragraph-properties>
      <style:text-properties style:font-name="Calibri " fo:font-size="9pt" style:text-underline-style="none" fo:font-weight="bold" officeooo:rsid="000a8ecc" officeooo:paragraph-rsid="000d3dbd" style:font-size-asian="9pt" style:font-weight-asian="bold" style:font-name-complex="Calibri Light" style:font-size-complex="9pt" style:font-weight-complex="bold"/>
    </style:style>
    <style:style style:name="P42" style:family="paragraph" style:parent-style-name="Indirizzo_20_interno" style:master-page-name="">
      <style:paragraph-properties fo:line-height="200%" fo:text-align="start" style:justify-single-word="false" style:page-number="auto">
        <style:tab-stops>
          <style:tab-stop style:position="6.817cm"/>
        </style:tab-stops>
      </style:paragraph-properties>
      <style:text-properties style:font-name="Calibri 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43" style:family="paragraph" style:parent-style-name="Indirizzo_20_interno" style:master-page-name="">
      <style:paragraph-properties fo:line-height="200%" fo:text-align="start" style:justify-single-word="false" style:page-number="auto">
        <style:tab-stops>
          <style:tab-stop style:position="6.817cm"/>
        </style:tab-stops>
      </style:paragraph-properties>
      <style:text-properties style:font-name="Calibri " fo:font-size="9pt" style:text-underline-style="none" fo:font-weight="normal" officeooo:rsid="0004b11d" officeooo:paragraph-rsid="00057322" style:font-size-asian="9pt" style:font-weight-asian="normal" style:font-name-complex="Calibri Light" style:font-size-complex="9pt" style:font-weight-complex="normal"/>
    </style:style>
    <style:style style:name="P44" style:family="paragraph" style:parent-style-name="Text_20_body">
      <style:paragraph-properties fo:margin-left="0cm" fo:margin-right="0cm" fo:line-height="115%" fo:text-indent="0cm" style:auto-text-indent="false"/>
      <style:text-properties style:font-name="Calibri " fo:font-size="9pt" officeooo:paragraph-rsid="0004b11d" style:font-size-asian="9pt" style:font-name-complex="Calibri Light" style:font-size-complex="9pt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P46" style:family="paragraph">
      <loext:graphic-properties draw:fill-color="#ffffff"/>
    </style:style>
    <style:style style:name="P47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60a7" style:font-weight-asian="bold" style:font-weight-complex="bold"/>
    </style:style>
    <style:style style:name="T3" style:family="text">
      <style:text-properties style:font-name="Calibri Light" fo:font-size="9pt" style:font-size-asian="9pt" style:font-name-complex="Arial1" style:font-size-complex="9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officeooo:rsid="00057322"/>
    </style:style>
    <style:style style:name="T6" style:family="text">
      <style:text-properties style:font-name-complex="Calibri Light"/>
    </style:style>
    <style:style style:name="T7" style:family="text">
      <style:text-properties style:font-name-asian="Calibri Light" style:font-name-complex="Calibri Light"/>
    </style:style>
    <style:style style:name="T8" style:family="text">
      <style:text-properties officeooo:rsid="000760a7"/>
    </style:style>
    <style:style style:name="T9" style:family="text">
      <style:text-properties fo:font-style="italic" style:font-style-asian="italic" style:font-name-complex="Calibri Light" style:font-style-complex="italic"/>
    </style:style>
    <style:style style:name="T10" style:family="text">
      <style:text-properties officeooo:rsid="000d3dbd"/>
    </style:style>
    <style:style style:name="T11" style:family="text">
      <style:text-properties style:font-name-complex="Arial1"/>
    </style:style>
    <style:style style:name="T12" style:family="text">
      <style:text-properties style:font-name="Calibri" fo:font-size="3pt" fo:font-weight="bold" officeooo:rsid="000a8ecc" style:font-size-asian="2.59999990463257pt" style:font-weight-asian="bold" style:font-name-complex="Arial1" style:font-size-complex="3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3cm" svg:stroke-color="#000000" draw:marker-start-width="0.399cm" draw:marker-end-width="0.399cm" draw:fill-color="#ffffff" draw:textarea-horizontal-align="justify" draw:textarea-vertical-align="middle" draw:auto-grow-height="false" fo:min-height="4.863cm" fo:min-width="16.399cm" fo:padding-top="0.016cm" fo:padding-bottom="0.016cm" fo:padding-left="0.016cm" fo:padding-right="0.016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212cm" fo:min-width="0.2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custom-shape text:anchor-type="paragraph" draw:z-index="9" draw:name="Forma2" draw:style-name="gr4" draw:text-style-name="P47" svg:width="0.212cm" svg:height="0.212cm" svg:x="10.832cm" svg:y="0.118cm"><text:p/><draw:enhanced-geometry svg:viewBox="0 0 21600 21600" draw:mirror-horizontal="false" draw:mirror-vertical="false" draw:type="rectangle" draw:enhanced-path="M 0 0 L 21600 0 21600 21600 0 21600 0 0 Z N"/></draw:custom-shape>DOMANDA DI <text:s text:c="19"/><text:span text:style-name="T10">AMMISSIONE E ISCRIZIONE</text:span></text:p>
      <text:p text:style-name="P37"><draw:custom-shape text:anchor-type="paragraph" draw:z-index="8" draw:name="Forma2" draw:style-name="gr4" draw:text-style-name="P47" svg:width="0.212cm" svg:height="0.212cm" svg:x="10.85cm" svg:y="0.108cm"><text:p/><draw:enhanced-geometry svg:viewBox="0 0 21600 21600" draw:type="rectangle" draw:enhanced-path="M 0 0 L 21600 0 21600 21600 0 21600 0 0 Z N"/></draw:custom-shape><text:s text:c="5"/>RINNOVO ANNO 2019-2020</text:p>
      <text:p text:style-name="P40"><text:span text:style-name="T11"/></text:p>
      <text:p text:style-name="P38"><text:span text:style-name="T11">all’associazione sportiva dilettantistica ___________________________________________________________________, </text:span></text:p>
      <text:p text:style-name="P38"><text:span text:style-name="T11">Via ____________________________________________n. ____, Cap _______Città ________________ (Prov. ________), </text:span></text:p>
      <text:p text:style-name="P39"><text:span text:style-name="T11">C.F. _______________________________, affiliata UISP, numero iscrizione Registro CONI__________________________</text:span></text:p>
      <text:p text:style-name="P25"><text:span text:style-name="T12"/></text:p>
      <text:p text:style-name="P25"><draw:frame draw:style-name="fr2" draw:name="Cornice2" text:anchor-type="char" svg:x="-1.3cm" svg:y="0.041cm" svg:width="0.7cm" svg:height="3.582cm" draw:z-index="4"><draw:text-box><text:p text:style-name="P2">M</text:p><text:p text:style-name="P2">A</text:p><text:p text:style-name="P2">G</text:p><text:p text:style-name="P2">G</text:p><text:p text:style-name="P2">I</text:p><text:p text:style-name="P2">O</text:p><text:p text:style-name="P2">R</text:p><text:p text:style-name="P2">E</text:p><text:p text:style-name="P2">N</text:p><text:p text:style-name="P2">N</text:p><text:p text:style-name="P2">E</text:p></draw:text-box></draw:frame><draw:frame draw:style-name="fr3" draw:name="Cornice1" text:anchor-type="char" svg:x="-0.859cm" svg:y="0.041cm" svg:width="0.7cm" svg:height="3.493cm" draw:z-index="5"><draw:text-box><text:p text:style-name="P2">O </text:p><text:p text:style-name="P2"/><text:p text:style-name="P2">GE</text:p><text:p text:style-name="P2">N</text:p><text:p text:style-name="P2">I</text:p><text:p text:style-name="P2">T</text:p><text:p text:style-name="P2">O</text:p><text:p text:style-name="P2">R</text:p><text:p text:style-name="P2">E</text:p></draw:text-box></draw:frame>Il/la sottoscritto/a…………………………………………………………………………………………………………………………………………………………………..</text:p>
      <text:p text:style-name="P42">nato/a ……………………………………………………………………………………..…………………… il …………………………………………………………………..</text:p>
      <text:p text:style-name="P25">residente a …………………………………………………………………………………prov. …………………………………………………… cap …………………….</text:p>
      <text:p text:style-name="P25">in via/piazza …………………………………………………………………….. n° ………….. C.F. ………………………………………………………………………….</text:p>
      <text:p text:style-name="P25">tel. …………………………………………………………………………………….. e-mail ……………………………………………………………………………………..</text:p>
      <text:p text:style-name="P27"><draw:custom-shape text:anchor-type="paragraph" draw:z-index="6" draw:name="Forma1" draw:style-name="gr3" draw:text-style-name="P46" svg:width="16.431cm" svg:height="4.896cm" svg:x="-0.176cm" svg:y="0.22cm"><text:p/><draw:enhanced-geometry svg:viewBox="0 0 21600 21600" draw:type="rectangle" draw:enhanced-path="M 0 0 L 21600 0 21600 21600 0 21600 0 0 Z N"/></draw:custom-shape></text:p>
      <text:p text:style-name="P28">nella qualità di genitore del/della minore</text:p>
      <text:p text:style-name="P26"><draw:frame draw:style-name="fr1" draw:name="Cornice3" text:anchor-type="char" svg:x="-1.09cm" svg:y="0.101cm" svg:width="0.596cm" svg:height="3.35cm" draw:z-index="3"><draw:text-box><text:p text:style-name="P2">M</text:p><text:p text:style-name="P2">I </text:p><text:p text:style-name="P2">N </text:p><text:p text:style-name="P2">O </text:p><text:p text:style-name="P2">R </text:p><text:p text:style-name="P2">E</text:p><text:p text:style-name="P2">N</text:p><text:p text:style-name="P2">N</text:p><text:p text:style-name="P2">E</text:p></draw:text-box></draw:frame><text:span text:style-name="T5">Cognome/Nome</text:span>…………………………………………………………………………………………………………………………………………………………………..</text:p>
      <text:p text:style-name="P43">nato/a ……………………………………………………………………………………..…………………… il …………………………………………………………………..</text:p>
      <text:p text:style-name="P26">residente a …………………………………………………………………………………prov. …………………………………………………… cap …………………….</text:p>
      <text:p text:style-name="P26">in via/piazza …………………………………………………………………….. n° ………….. C.F. ………………………………………………………………………….</text:p>
      <text:p text:style-name="P26">tel. …………………………………………………………………………………….. e-mail ……………………………………………………………………………………..</text:p>
      <text:p text:style-name="P33"><text:span text:style-name="T1"/></text:p>
      <text:p text:style-name="P33"><text:span text:style-name="T1">CHIEDE DI ESSERE AMMESSO/A O DI AMMETTERE IL/LA FIGLIO/A MINORE</text:span></text:p>
      <text:p text:style-name="P32"/>
      <text:p text:style-name="P23">come socio <text:span text:style-name="T5">ordinario </text:span>dell’Associazione, condividendone le finalità istituzionali. Dichiara di aver preso visione dello Statuto e del Regolamento dell’Associazione e di accettarne il contenuto.</text:p>
      <text:p text:style-name="P29"><draw:line text:anchor-type="char" draw:z-index="1" draw:style-name="gr2" draw:text-style-name="P45" svg:x1="16.127cm" svg:y1="0.475cm" svg:x2="16.762cm" svg:y2="0.157cm"><text:p/></draw:line></text:p>
      <text:p text:style-name="P22">_____________,___/___/____<text:tab/><text:tab/><text:tab/> <text:s text:c="4"/><text:tab/> <text:s text:c="19"/>…………………………………………………...</text:p>
      <text:p text:style-name="P22"><text:tab/><text:tab/><text:tab/><text:tab/><text:tab/><text:tab/><text:tab/><text:tab/><text:tab/> <text:s text:c="10"/>FIRMA</text:p>
      <text:p text:style-name="P34"><text:tab/><text:tab/><text:tab/><text:tab/><text:tab/><text:tab/><text:tab/> <text:s text:c="10"/>(per i minori firma del genitore o di chi ne fa le veci)</text:p>
      <text:p text:style-name="P31"><text:span text:style-name="T3">come socio dell’UISP, Ente di promozione sportiva riconosciuto dal CONI, cui l’associazione è affiliata, condividendone le finalità istituzionali. Dichiara di aver preso visione dello Statuto e del Regolamento dell’UISP e di accettarne il contenuto.</text:span></text:p>
      <text:p text:style-name="P21"><draw:line text:anchor-type="char" draw:z-index="10" draw:style-name="gr5" draw:text-style-name="P45" svg:x1="16.08cm" svg:y1="0.725cm" svg:x2="16.715cm" svg:y2="0.407cm"><text:p/></draw:line></text:p>
      <text:p text:style-name="P31"><text:span text:style-name="T3">_____________,___/___/____<text:tab/><text:tab/> <text:tab/> <text:s text:c="4"/><text:tab/> <text:s text:c="22"/>……………………………………………..</text:span></text:p>
      <text:p text:style-name="P35"><text:tab/><text:tab/><text:tab/><text:tab/><text:tab/><text:tab/><text:tab/><text:tab/><text:tab/> <text:s text:c="10"/>FIRMA</text:p>
      <text:p text:style-name="P30"><draw:line text:anchor-type="char" draw:z-index="0" draw:style-name="gr1" draw:text-style-name="P45" svg:x1="-0.171cm" svg:y1="0.18cm" svg:x2="17.292cm" svg:y2="0.18cm"><text:p/></draw:line></text:p>
      <text:p text:style-name="P20">CONSENSO AL TRATTAMENTO DI DATI PERSONALI </text:p>
      <text:p text:style-name="P44">Con la presente dichiaro di aver ricevuto l’informativa sui diritti connessi al trattamento dei miei dati personali da parte dell’associazione, trattamento finalizzato alla gestione del rapporto associativo e all’adempimento di ogni obbligo di legge. Presto pertanto il consenso al trattamento dei miei dati per le finalità sopra descritte ai sensi della legge sulla privacy.</text:p>
      <text:p text:style-name="P24"><draw:line text:anchor-type="char" draw:z-index="2" draw:style-name="gr2" draw:text-style-name="P45" svg:x1="16.074cm" svg:y1="0.05cm" svg:x2="16.709cm" svg:y2="-0.268cm"><text:p/></draw:line><text:span text:style-name="T6">__________,___/___/____<text:tab/><text:tab/><text:tab/><text:tab/><text:tab/><text:tab/> <text:s/>…………………………………………………...</text:span></text:p>
      <text:p text:style-name="P3"><text:tab/><text:tab/><text:tab/><text:tab/><text:tab/><text:tab/><text:tab/><text:tab/> <text:s text:c="3"/><text:tab/> <text:s text:c="10"/>FIRMA</text:p>
      <text:p text:style-name="P18"><text:tab/><text:tab/> <text:s/><text:tab/><text:tab/><text:tab/><text:tab/> <text:s text:c="25"/>(per i minori firma del genitore o di chi ne fa le veci)</text:p>
      <text:p text:style-name="P20"/>
      <text:p text:style-name="P20">AUTORIZZAZIONE ALL’UTILIZZO DELL’IMMAGINE</text:p>
      <text:p text:style-name="P5"><draw:line text:anchor-type="char" draw:z-index="7" draw:style-name="gr2" draw:text-style-name="P45" svg:x1="16.18cm" svg:y1="1.47cm" svg:x2="16.815cm" svg:y2="1.152cm"><text:p/></draw:line>Con la presente esprimo inoltre il mio consenso alla pubblicazione, in qualsiasi forma, di immagini che mi ritraggono/che ritraggono il minore che rappresento nello svolgimento delle attività associative, purché la pubblicazione non avvenga per perseguire finalità di natura economica. </text:p>
      <text:p text:style-name="P6"><text:span text:style-name="T7"><text:s text:c="8"/></text:span><text:span text:style-name="T6"><text:tab/></text:span></text:p>
      <text:p text:style-name="P36"><text:span text:style-name="T6">__________,___/___/____<text:tab/><text:tab/><text:tab/><text:tab/><text:tab/><text:tab/> <text:s/>…………………………………………………...</text:span></text:p>
      <text:p text:style-name="P4"><text:tab/><text:tab/><text:tab/><text:tab/><text:tab/><text:tab/><text:tab/><text:tab/> <text:s text:c="3"/><text:tab/> <text:s text:c="10"/>FIRMA</text:p>
      <text:p text:style-name="P19"><text:tab/><text:tab/> <text:s/><text:tab/><text:tab/><text:tab/><text:tab/> <text:s text:c="25"/>(per i minori firma del genitore o di chi ne fa le veci)</text:p>
      <text:p text:style-name="P17"><text:tab/><text:tab/> <text:s/><text:tab/><text:tab/><text:tab/><text:tab/> <text:s text:c="10"/></text:p>
      <text:p text:style-name="P9">INFORMAZIONI PRIVACY</text:p>
      <text:p text:style-name="P11"><text:span text:style-name="T9">La seguente informativa, resa ai sensi dell’art.13 del Regolamento UE/2016/679 e ai sensi dell’art. 13 del DLgs 30/06/2003 n. 196,</text:span><text:span text:style-name="T6"> </text:span><text:span text:style-name="T9">è finalizzata all’acquisizione del consenso informato al trattamento dati.</text:span></text:p>
      <text:list xml:id="list4220392853" text:style-name="WW8Num4">
        <text:list-item>
          <text:p text:style-name="P13">Il Titolare del trattamento dei dati da lei forniti è __________________________<text:span text:style-name="T2"> </text:span>nella persona del legale rappresenta<text:span text:style-name="T8">n</text:span>te ______________________________, contattabile all’indirizzo mail: ___________________________________________</text:p>
        </text:list-item>
        <text:list-item>
          <text:p text:style-name="P13">I dati personali forniti verranno trattati - in virtù del consenso da lei accordato - per la gestione del rapporto associativo, per il tesseramento UISP e per l’organizzazione delle attività associative.</text:p>
        </text:list-item>
        <text:list-item>
          <text:p text:style-name="P12"><text:span text:style-name="T6">Il trattamento potrà riguardare anche dati personali rientranti nel novero dei dati particolari o "sensibili", vale a dire “</text:span><text:span text:style-name="T9">i dati personali idonei a rivelare l'origine razziale ed etnica, le convinzioni religiose, filosofiche o di altro genere, le opinioni politiche, l'adesione a partiti, sindacati, associazioni od organizzazioni a carattere religioso, filosofico, politico o sindacale, nonché i dati personali idonei a rivelare lo stato di salute e la vita sessuale</text:span><text:span text:style-name="T6">”.</text:span></text:p>
        </text:list-item>
        <text:list-item>
          <text:p text:style-name="P13">Il conferimento dei dati è obbligatorio per il raggiungimento delle finalità dello statuto dell’Associazione/Società ed è quindi indispensabile per l’accoglimento della sua domanda di ammissione a socio e per il tesseramento alla UISP (e agli eventuali altri Enti e Federazioni a cui l’asd/ssd è affiliata): l'eventuale rifiuto a fornirli comporta l'impossibilità di accogliere la domanda di iscrizione e/o tesseramento, non essendo in tale ipotesi possibile instaurare l’indicato rapporto associativo e/o di tesseramento presso gli enti cui l'Associazione è affiliata.</text:p>
        </text:list-item>
        <text:list-item>
          <text:p text:style-name="P13">I dati conferiti potranno essere comunicati alla UISP (ed agli eventuali altri Enti e Federazioni a cui l’associazione/società sportiva fosse affiliata), al CONI, all’Istituto assicurativo, alle Pubbliche Amministrazioni nell’esercizio delle funzioni di legge ovvero nella rendicontazione di servizi convenzionati o finanziati. L’anagrafica degli atleti che partecipano a manifestazioni sportive competitive/agonistiche, potrà anche essere diffusa attraverso gli organi di stampa e gli strumenti di comunicazione dell’associazione/società sportiva dilettantistica nonché dell’Ente o degli Enti affilianti.</text:p>
        </text:list-item>
        <text:list-item>
          <text:p text:style-name="P13">I dati anagrafici saranno conservati per dieci anni ai sensi del codice civile. La conservazione si rende necessaria per poter dimostrare la corretta gestione del rapporto associativo nel rispetto dell’ordinamento sportivo e della normativa fiscale.</text:p>
        </text:list-item>
        <text:list-item>
          <text:p text:style-name="P13">Il trattamento potrà avvenire su supporto cartaceo ed informatico, nel rispetto delle misure di sicurezza adottate dall’associazione/società sportiva dilettantistica.</text:p>
        </text:list-item>
        <text:list-item>
          <text:p text:style-name="P13">In ogni momento Lei potrà esercitare i diritti di cui all’artt. 15 – 20 del GDPR quali, a titolo esemplificativo, il diritto di accesso ai propri dati personali per aggiornarli/rettificarli o chiederne la cancellazione, il diritto di limitarne il trattamento revocando il consenso con riferimento a specifiche finalità perseguite o di opporsi al loro trattamento, oltre al diritto alla portabilità dei dati. Tali diritti possono essere esercitati attraverso specifica istanza da indirizzare tramite raccomandata - anche a mano o PEC - al Titolare del trattamento. Lei ha inoltre il diritto di proporre reclamo al Garante per la protezione dei dati personali.</text:p>
        </text:list-item>
        <text:list-item>
          <text:p text:style-name="P12"><text:span text:style-name="T6">L’associazione/società sportiva dilettantistica non attiva alcun processo decisionale automatizzato, né alcuna attività di profilazione.</text:span><text:bookmark-start text:name="_ednref10"/><text:span text:style-name="T6"> </text:span><text:bookmark-end text:name="_ednref10"/></text:p>
        </text:list-item>
      </text:list>
      <text:p text:style-name="P10"><text:line-break/>DICHIARAZIONE DI CONSENSO AL TRATTAMENTO DEI DATI PERSONALI</text:p>
      <text:p text:style-name="P16">Io sottoscritto/a ______________________________________________, letta l’informativa che precede, acconsento al trattamento dei miei dati personali nelle modalità e per le finalità indicate.</text:p>
      <text:p text:style-name="P14">Verona, __________________</text:p>
      <text:p text:style-name="P15">Firma ___________________________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Calibri " svg:font-family="Calibri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language="en" fo:country="US" style:language-complex="en" style:country-complex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Corpo_20_del_20_testo_20_3" style:display-name="Corpo del testo 3" style:family="paragraph" style:parent-style-name="Standard">
      <style:paragraph-properties fo:margin-top="0.176cm" fo:margin-bottom="0.176cm" loext:contextual-spacing="false"/>
      <style:text-properties fo:color="#000000" style:font-name="Arial1" fo:font-family="Arial" style:font-family-generic="swiss" style:font-pitch="variable" fo:font-size="11pt" fo:letter-spacing="0.004cm" style:letter-kerning="true" style:font-size-asian="11pt" style:font-name-complex="Arial1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a8137"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font-name-complex="Arial Narrow1" style:font-family-complex="'Arial Narrow'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7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38cm" fo:margin-left="1.9cm" fo:margin-right="1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Riga_20_d_27_intestazione"><text:tab/><text:tab/> 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09:15:07.425000000</meta:creation-date>
    <meta:print-date>2019-08-27T16:03:22.726000000</meta:print-date>
    <dc:date>2019-08-27T16:04:48.421000000</dc:date>
    <meta:editing-duration>PT55M11S</meta:editing-duration>
    <meta:editing-cycles>6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80" meta:word-count="841" meta:character-count="7049" meta:non-whitespace-character-count="5979"/>
  </office:meta>
</office:document-meta>
</file>