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kinson Hyperlegible" svg:font-family="Atkinson Hyperlegibl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/>
      <style:text-properties style:font-name="Atkinson Hyperlegible" style:font-name-asian="Atkinson Hyperlegible" style:font-name-complex="Atkinson Hyperlegible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“CITTADINANZA SPORTIVA. TRANSIZIONI SOCIALI ATTRAVERSO LO SPORT”</text:p>
      <text:p text:style-name="P2">Progetto co-finanziato dalla Regione Emilia-Romagna attraverso il Bando della Legge3</text:p>
      <text:p text:style-name="P3"/>
      <text:p text:style-name="P4">LABORATORI DI ATTIVITA’</text:p>
      <text:p text:style-name="P5"/>
      <text:p text:style-name="P6">A cura di UISP Comitato Regionale Emilia-Romagna e IBO Italia<text:s/></text:p>
      <text:p text:style-name="P7"/>
      <text:p text:style-name="P8"/>
      <text:p text:style-name="P9">Sabato 4 Maggio 2024 presso sede di IBO Italia – Via Boschetto 1- FERRARA</text:p>
      <text:p text:style-name="Standard"/>
      <text:p text:style-name="Standard"/>
      <text:p text:style-name="P10">ore 10:00- Accoglienza e presentazioni</text:p>
      <text:p text:style-name="Standard"/>
      <text:p text:style-name="Standard">a seguire</text:p>
      <text:p text:style-name="Standard"/>
      <text:list text:style-name="LFO1" text:continue-numbering="true">
        <text:list-item>
          <text:p text:style-name="P11">GIOCO E ADOLESCENZA<text:s/></text:p>
        </text:list-item>
      </text:list>
      <text:p text:style-name="Standard"/>
      <text:p text:style-name="Standard"><text:span text:style-name="T12">Cenni sulle caratteristiche dell’adolescenza e sull’importanza del gruppo dei pari.</text:span></text:p>
      <text:p text:style-name="Standard">Vediamo insieme le caratteristiche principali di questa particolare fase della vita e scopriamo quanto sia importante la relazione con i coetanei.</text:p>
      <text:p text:style-name="Standard"/>
      <text:p text:style-name="Standard"><text:span text:style-name="T13">Gli obiettivi che deve avere un gioco-attività e come proporla efficacemente ai giovani.</text:span></text:p>
      <text:p text:style-name="Standard">Se devo preparare un gioco-attività, quali sono gli obiettivi che devo tenere a mente? Quali accortezze mi aiutano ad essere più coinvolgente?</text:p>
      <text:p text:style-name="Standard"/>
      <text:p text:style-name="Standard"><text:span text:style-name="T14">I giochi cooperativi e giochi di pace.</text:span></text:p>
      <text:p text:style-name="Standard">Cosa sono i giochi cooperativi e perché utilizzarli? Come riflettere e affrontare tematiche sociali attraverso il gioco?</text:p>
      <text:p text:style-name="Standard"/>
      <text:p text:style-name="P15">Giochi e attività:</text:p>
      <text:p text:style-name="Standard">Gioco-attività sugli stereotipi e pregiudizi.</text:p>
      <text:p text:style-name="Standard">Gioco-attività sugli squilibri mondiali: riflettiamo sulla distribuzione delle ricchezze e sul consumo alimentare nel mondo.</text:p>
      <text:p text:style-name="Standard">Debriefing.</text:p>
      <text:p text:style-name="Standard"/>
      <text:p text:style-name="P16">Pausa pranzo ore 13:00-14:30</text:p>
      <text:p text:style-name="Standard"/>
      <text:p text:style-name="Standard">A seguire<text:s/></text:p>
      <text:p text:style-name="Standard"/>
      <text:list text:style-name="LFO1" text:continue-numbering="true">
        <text:list-item>
          <text:p text:style-name="P17">RIPRENDIAMO A MUOVERCI</text:p>
        </text:list-item>
      </text:list>
      <text:p text:style-name="P18"/>
      <text:p text:style-name="P19">Giochi e Attività:</text:p>
      <text:p text:style-name="Standard"/>
      <text:p text:style-name="Standard">Esempi di giochi sportivi e motori in chiave cooperativa e collaborativa</text:p>
      <text:p text:style-name="Standard"/>
      <text:p text:style-name="Standard">Fine attività ore 16:30</text:p>
      <text:p text:style-name="Standard"/>
      <text:p text:style-name="Standard">Laboratori con<text:s/></text:p>
      <text:p text:style-name="Standard">Chiara Picchioni IBO Italia</text:p>
      <text:p text:style-name="Standard">Paolo Lambertini UISP Emilia-Romag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kinson Hyperlegible" svg:font-family="Atkinson Hyperlegibl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Liberation Seri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nuela Claysset</dc:creator>
    <meta:creation-date>2024-04-29T14:28:00Z</meta:creation-date>
    <dc:date>2024-04-30T08:09:00Z</dc:date>
    <meta:print-date>2024-04-18T16:13:00Z</meta:print-date>
    <meta:template xlink:href="Normal.dotm" xlink:type="simple"/>
    <meta:editing-cycles>6</meta:editing-cycles>
    <meta:editing-duration>PT1800S</meta:editing-duration>
    <meta:document-statistic meta:page-count="1" meta:paragraph-count="2" meta:word-count="221" meta:character-count="1483" meta:row-count="10" meta:non-whitespace-character-count="1264"/>
  </office:meta>
</office:document-meta>
</file>