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5aa9" officeooo:paragraph-rsid="00045aa9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045aa9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MUNICATO UFFICIALE</text:p>
      <text:p text:style-name="P3"/>
      <text:p text:style-name="P1"/>
      <text:p text:style-name="P1"/>
      <text:p text:style-name="P1"/>
      <text:p text:style-name="P4"><text:span text:style-name="T1">Si informano tutte le squadre partecipanti al campionato 2025/26, </text:span>che per motivi logistici le squadre Cantagrillo "A" e Cantagrillo "B" disputeranno le loro partite casalinghe il <text:span text:style-name="T2">mercoledì</text:span> a differenza di come fatto fino ad ora di martedì. <text:line-break/>Quindi a partire dalla 4' giornata, ovvero la prossima <text:span text:style-name="T1">(13-14/01/2026)</text:span>, ci sarà questo cambiamento.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0T13:27:59.595800600</meta:creation-date>
    <dc:date>2026-01-10T13:32:57.512661100</dc:date>
    <meta:editing-duration>PT4M58S</meta:editing-duration>
    <meta:editing-cycles>1</meta:editing-cycles>
    <meta:document-statistic meta:table-count="0" meta:image-count="0" meta:object-count="0" meta:page-count="1" meta:paragraph-count="2" meta:word-count="53" meta:character-count="362" meta:non-whitespace-character-count="308"/>
    <meta:generator>LibreOffice/25.2.7.2$Windows_X86_64 LibreOffice_project/5cbfd1ab6520636bb5f7b99185aa69bd7456825d</meta:generator>
  </office:meta>
</office:document-meta>
</file>