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Book Antiqua" fo:font-size="12pt" style:font-size-asian="12pt" style:font-size-complex="12pt"/>
    </style:style>
    <style:style style:name="T1" style:family="text">
      <style:text-properties style:font-name="Arial Black"/>
    </style:style>
    <style:style style:name="T2" style:family="text">
      <style:text-properties style:font-name="Book Antiq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1"><text:tab/><text:span text:style-name="T2">Squadra del 1° gruppo province di </text:span></text:p>
      <text:p text:style-name="P1"><text:span text:style-name="T2">PC-PR-RE</text:span></text:p>
      <text:p text:style-name="P2"/>
      <text:p text:style-name="P4">1-Beggi Carlotta <text:tab/> <text:s text:c="9"/>2005 <text:tab/>Reggiana Nuoto <text:tab/><text:tab/>50do es.C <text:s/><text:tab/>52”53</text:p>
      <text:p text:style-name="P4">2-Martorano Gabriele <text:s text:c="6"/>2004 <text:s text:c="6"/>Reggiana Nuoto <text:tab/><text:tab/>50do es.C <text:tab/>43”86</text:p>
      <text:p text:style-name="P4">3-Lepore Martina<text:tab/> <text:s text:c="9"/>2004<text:tab/>Reggiana Nuoto<text:tab/><text:tab/>50do es.B1<text:tab/>46”29</text:p>
      <text:p text:style-name="P4">4-Barbieri Nicolò<text:tab/> <text:s text:c="9"/>2003<text:tab/>Reggiana Nuoto<text:tab/><text:tab/>50do es.B1<text:tab/>43”80</text:p>
      <text:p text:style-name="P4">5-Tommasini Sara <text:tab/> <text:s text:c="9"/>2003<text:tab/>Polisportiva Scandianese<text:tab/>50do es.B2<text:tab/>40”95</text:p>
      <text:p text:style-name="P4">6-Bernardi Riccardo<text:tab/> <text:s text:c="9"/>2002<text:tab/>Sportiva<text:tab/><text:tab/><text:tab/>50do es.B2<text:tab/>41”23</text:p>
      <text:p text:style-name="P4">7-Pasquale Petra Carola <text:s text:c="2"/>2002<text:tab/>Reggiana Nuoto<text:tab/><text:tab/>100does.A1<text:tab/>1'20”20</text:p>
      <text:p text:style-name="P4">8-Spallanzani Federico <text:s text:c="4"/>2001<text:tab/>Reggiana Nuoto<text:tab/><text:tab/>100does.A1<text:tab/>1'20”59</text:p>
      <text:p text:style-name="P4">9-Soncini Letizia<text:tab/> <text:s text:c="9"/>2001<text:tab/>Reggiana Nuoto<text:tab/><text:tab/>100does.A2<text:tab/>1'20”09</text:p>
      <text:p text:style-name="P4">10-Dorelli Federico<text:tab/> <text:s text:c="9"/>2000<text:tab/>Reggiana Nuoto<text:tab/><text:tab/>100does.A2<text:tab/>1'16”90</text:p>
      <text:p text:style-name="P4">11-Paladino M.Vittoria <text:s text:c="4"/>2005<text:tab/>Multisport Parma<text:tab/><text:tab/>25 ra es.C<text:tab/>30”82</text:p>
      <text:p text:style-name="P4">12-Soragni Francesco <text:s text:c="7"/>2004<text:tab/>Reggiana Nuoto<text:tab/><text:tab/>25 ra es.C<text:tab/>26”57</text:p>
      <text:p text:style-name="P4">13-Bertolini Asia<text:tab/> <text:s text:c="9"/>2004<text:tab/>Reggiana Nuoto<text:tab/><text:tab/>50ra es.B1<text:tab/>51”93</text:p>
      <text:p text:style-name="P4">14-Montanari Alessandro 2003<text:tab/>Polisportiva Scandianese <text:tab/>50ra es.B1<text:tab/>48”66</text:p>
      <text:p text:style-name="P4">15-Rubaltelli Greta<text:tab/> <text:s text:c="9"/>2003<text:tab/>Reggiana Nuoto<text:tab/><text:tab/>50ra es.B2<text:tab/>49”40</text:p>
      <text:p text:style-name="P4">16-Zanni Federico<text:tab/> <text:s text:c="9"/>2002<text:tab/>Reggiana Nuoto<text:tab/><text:tab/>50ra es.B2<text:tab/>49”35</text:p>
      <text:p text:style-name="P4">17-Giambalvo Stella <text:s text:c="9"/>2002<text:tab/>Reggiana Nuoto<text:tab/><text:tab/>100ra es.A1<text:tab/>1'41”01</text:p>
      <text:p text:style-name="P4">18-Coppola Fabio<text:tab/> <text:s text:c="9"/>2001<text:tab/>Reggiana Nuoto<text:tab/><text:tab/>100ra es.A1<text:tab/>1'24”14</text:p>
      <text:p text:style-name="P4">19-Bordugo Maya<text:tab/> <text:s text:c="9"/>2001<text:tab/>Reggiana Nuoto<text:tab/><text:tab/>100ra es.A2 <text:s text:c="3"/>1'36”33</text:p>
      <text:p text:style-name="P4">20-Monteleone Lorenzo <text:s text:c="2"/>2000<text:tab/>Reggiana Nuoto<text:tab/><text:tab/>100ra es.A2 <text:s text:c="3"/>1'17”97</text:p>
      <text:p text:style-name="P4">21-Malaguzzi Lara<text:tab/> <text:s text:c="9"/>2005<text:tab/>Reggiana Nuoto<text:tab/><text:tab/>25 df es.C<text:tab/>25”85</text:p>
      <text:p text:style-name="P4">22-Zambelli Francesco <text:s text:c="5"/>2004<text:tab/>Reggiana Nuoto<text:tab/><text:tab/>25 df es.C<text:tab/>24”50</text:p>
      <text:p text:style-name="P4">23-Lugli Martina<text:tab/> <text:s text:c="9"/>2004<text:tab/>Reggiana Nuoto<text:tab/><text:tab/>50df es.B1 <text:s text:c="4"/>49”11</text:p>
      <text:p text:style-name="P4">24-Squeri Oliver<text:tab/> <text:s text:c="9"/>2003<text:tab/>Errenuoto Fidenza<text:tab/><text:tab/>50df es.B1<text:tab/>46”83</text:p>
      <text:p text:style-name="P4">24-Mammi Chiara<text:tab/> <text:s text:c="9"/>2003 <text:tab/>Polisportiva Scandianese <text:s text:c="2"/>50df es.B2<text:tab/>41”36</text:p>
      <text:p text:style-name="P4">25-Bertolini Pierre<text:tab/> <text:s text:c="9"/>2002<text:tab/>Rubiera Nuoto<text:tab/><text:tab/>50df es.B2<text:tab/>42”03</text:p>
      <text:p text:style-name="P4">26-Caffarri Camilla<text:tab/> <text:s text:c="9"/>2002<text:tab/>Reggiana Nuoto<text:tab/><text:tab/>100 df es.A1 <text:s/>1'17”98</text:p>
      <text:p text:style-name="P4">27-Errico F.Giuseppe <text:s text:c="7"/>2001<text:tab/>Reggiana Nuoto<text:tab/><text:tab/>100 df es.A1 1'30”41</text:p>
      <text:p text:style-name="P4">28-Salati Matilde<text:tab/> <text:s text:c="9"/>2001<text:tab/>Reggiana Nuoto<text:tab/><text:tab/>100df es.A2<text:tab/>1'19”97</text:p>
      <text:p text:style-name="P4">29-Brighenti Leonardo <text:s text:c="4"/>2000<text:tab/>Reggiana Nuoto<text:tab/><text:tab/>100 df<text:tab/>es.A2 1'19”12</text:p>
      <text:p text:style-name="P4">30-Urban Giulia<text:tab/> <text:s text:c="8"/>2005<text:tab/>Rubiera Nuoto<text:tab/><text:tab/>50sl es.C<text:tab/>48”31</text:p>
      <text:p text:style-name="P4">31-Benassi Marco<text:tab/> <text:s text:c="8"/>2004<text:tab/>Sportiva<text:tab/><text:tab/><text:tab/>50sl es.C<text:tab/>39”36</text:p>
      <text:p text:style-name="P4">32-Piovani Arianna<text:tab/> <text:s text:c="8"/>2004<text:tab/>Reggiana Nuoto<text:tab/><text:tab/>50sl es.B1<text:tab/>41”79</text:p>
      <text:p text:style-name="P4">33-Poli Giovanni<text:tab/> <text:s text:c="8"/>2003<text:tab/>Reggiana Nuoto<text:tab/><text:tab/>50sl es.B1<text:tab/>34”95</text:p>
      <text:p text:style-name="P4">34-Severi Francesca<text:tab/> <text:s text:c="8"/>2003<text:tab/>Reggiana Nuoto<text:tab/><text:tab/>50sl es.B2<text:tab/>36”51</text:p>
      <text:p text:style-name="P4">35-Ivan Eduard Dimitrie 2002<text:tab/>Reggiana Nuoto<text:tab/><text:tab/>50sl es.B2<text:tab/>36”04</text:p>
      <text:p text:style-name="P4">36-Manghi Lia<text:tab/> <text:s text:c="8"/>2002<text:tab/>Reggiana Nuoto<text:tab/><text:tab/>100sl es.A1<text:tab/>1'11”56</text:p>
      <text:p text:style-name="P4">37-Ferretti Samuel<text:tab/> <text:s text:c="8"/>2001 <text:s text:c="6"/>Reggiana Nuoto<text:tab/><text:tab/>100sl es.A1<text:tab/>1'04”96</text:p>
      <text:p text:style-name="P4">38-Ferrari Sofia<text:tab/> <text:s text:c="8"/>2001<text:tab/>Rubiera Nuoto<text:tab/><text:tab/>100sl es.A2<text:tab/>1'19”40</text:p>
      <text:p text:style-name="P4">39-Gardoni Edoardo <text:s text:c="7"/>2000<text:tab/>Errenuoto Fidenza<text:tab/><text:tab/>100sl es.A2<text:tab/>1'58”98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2-12T09:36:31.80</meta:creation-date>
    <meta:document-statistic meta:table-count="0" meta:image-count="0" meta:object-count="0" meta:page-count="1" meta:paragraph-count="43" meta:word-count="330" meta:character-count="2710"/>
    <dc:date>2013-02-12T11:05:39.20</dc:date>
    <meta:editing-duration>PT00H08M36S</meta:editing-duration>
    <meta:editing-cycles>1</meta:editing-cycles>
    <meta:generator>OpenOffice.org/3.2$Win32 OpenOffice.org_project/320m18$Build-9502</meta:generator>
  </office:meta>
</office:document-meta>
</file>