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Verdana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Verdana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Verdana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Verdana"/>
    </style:style>
    <style:style style:name="P9" style:parent-style-name="Standard" style:family="paragraph">
      <style:paragraph-properties fo:text-align="center"/>
      <style:text-properties style:font-name="Verdana"/>
    </style:style>
    <style:style style:name="P10" style:parent-style-name="Standard" style:family="paragraph">
      <style:paragraph-properties fo:text-align="center"/>
      <style:text-properties style:font-name="Verdana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Verdana"/>
    </style:style>
    <style:style style:name="P12" style:parent-style-name="Standard" style:family="paragraph">
      <style:paragraph-properties fo:text-align="center"/>
      <style:text-properties style:font-name="Verdana"/>
    </style:style>
    <style:style style:name="P13" style:parent-style-name="Standard" style:family="paragraph">
      <style:paragraph-properties fo:text-align="center"/>
      <style:text-properties style:font-name="Verdana"/>
    </style:style>
    <style:style style:name="P1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Verdana"/>
    </style:style>
    <style:style style:name="P31" style:parent-style-name="Standard" style:family="paragraph">
      <style:paragraph-properties fo:text-align="center"/>
      <style:text-properties style:font-name="Verdana"/>
    </style:style>
    <style:style style:name="P32" style:parent-style-name="Standard" style:family="paragraph">
      <style:paragraph-properties fo:text-align="center"/>
      <style:text-properties style:font-name="Verdana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Verdana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Verdana"/>
    </style:style>
    <style:style style:name="P45" style:parent-style-name="Standard" style:family="paragraph">
      <style:paragraph-properties fo:text-align="center"/>
      <style:text-properties style:font-name="Verdana"/>
    </style:style>
    <style:style style:name="P46" style:parent-style-name="Standard" style:family="paragraph">
      <style:paragraph-properties fo:text-align="center"/>
      <style:text-properties style:font-name="Verdana"/>
    </style:style>
    <style:style style:name="P47" style:parent-style-name="Standard" style:family="paragraph">
      <style:paragraph-properties fo:text-align="center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52" style:parent-style-name="Car.predefinitoparagrafo" style:family="text">
      <style:text-properties style:font-name="Verdana"/>
    </style:style>
    <style:style style:name="P53" style:parent-style-name="Standard" style:family="paragraph">
      <style:paragraph-properties fo:text-align="center"/>
      <style:text-properties style:font-name="Verdana"/>
    </style:style>
    <style:style style:name="P54" style:parent-style-name="Standard" style:family="paragraph">
      <style:paragraph-properties fo:text-align="center"/>
      <style:text-properties style:font-name="Verdana"/>
    </style:style>
    <style:style style:name="P55" style:parent-style-name="Standard" style:family="paragraph">
      <style:paragraph-properties fo:text-align="center"/>
      <style:text-properties style:font-name="Verdana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/>
    </style:style>
    <style:style style:name="P60" style:parent-style-name="Standard" style:family="paragraph">
      <style:paragraph-properties fo:text-align="center"/>
      <style:text-properties style:font-name="Verdana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style:font-name="Verdana"/>
    </style:style>
    <style:style style:name="P67" style:parent-style-name="Standard" style:family="paragraph">
      <style:paragraph-properties fo:text-align="center"/>
      <style:text-properties style:font-name="Verdana"/>
    </style:style>
    <style:style style:name="P68" style:parent-style-name="Standard" style:family="paragraph">
      <style:paragraph-properties fo:text-align="center"/>
      <style:text-properties style:font-name="Verdana"/>
    </style:style>
    <style:style style:name="P69" style:parent-style-name="Standard" style:family="paragraph">
      <style:paragraph-properties fo:text-align="center"/>
      <style:text-properties style:font-name="Verdana"/>
    </style:style>
    <style:style style:name="P70" style:parent-style-name="Standard" style:family="paragraph">
      <style:paragraph-properties fo:text-align="center"/>
      <style:text-properties style:font-name="Verdana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center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text-align="center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2" style:parent-style-name="Standard" style:family="paragraph">
      <style:paragraph-properties fo:text-align="center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center"/>
    </style:style>
    <style:style style:name="T10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APPUNTI COPPIE DANZA</text:p>
      <text:p text:style-name="P2"/>
      <text:p text:style-name="P3">STRUTTURA CATEGORIE E GARE:</text:p>
      <text:p text:style-name="P4"/>
      <text:p text:style-name="P5">DIVISI PER FASCIA DI ETA' E LIVELLO</text:p>
      <text:p text:style-name="P6"/>
      <text:p text:style-name="P7">CATEGORIE INTERNAZIONALI<text:s/></text:p>
      <text:p text:style-name="P8">STYLE DANCE E DANZA LIBERA</text:p>
      <text:p text:style-name="P9"/>
      <text:p text:style-name="P10">DIVISIONI NAZIONALI</text:p>
      <text:p text:style-name="P11">DANZA\E OBBLIGATORIA E DANZA LIBERA</text:p>
      <text:p text:style-name="P12"/>
      <text:p text:style-name="P13"/>
      <text:p text:style-name="P14"/>
      <text:p text:style-name="P15"/>
      <text:p text:style-name="P16"/>
      <text:p text:style-name="P17">ESEMPI DI TENUTE:</text:p>
      <text:p text:style-name="P18"/>
      <text:p text:style-name="P19">MANO-MANO</text:p>
      <text:p text:style-name="P20">KILIAN</text:p>
      <text:p text:style-name="P21">VALZER</text:p>
      <text:p text:style-name="P22">TANGO</text:p>
      <text:p text:style-name="P23">FOXTROT</text:p>
      <text:p text:style-name="P24">TANDEM</text:p>
      <text:p text:style-name="P25"/>
      <text:p text:style-name="P26"/>
      <text:p text:style-name="P27"/>
      <text:p text:style-name="P28">STYLE DANCE</text:p>
      <text:p text:style-name="P29"/>
      <text:p text:style-name="P30">ESERCIZIO LIBERO CHE PREVEDE UN INSIEME DI ELEMENTI A TEMPO</text:p>
      <text:p text:style-name="P31">E UNA SEQUENZA DI UNA DANZA OBBLIGATORIA,</text:p>
      <text:p text:style-name="P32">CON LA CARATTERISTICA DI AVERE LO STESSO MEDLEY MUSICALE PER TUTTI I CONCORRENTI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DANZE OBBLIGATORIE</text:p>
      <text:p text:style-name="P43"/>
      <text:p text:style-name="P44">TROVARE LA DESCRIZIONE DELLA DANZA</text:p>
      <text:p text:style-name="P45">CAPIRE TEMPO E BPM</text:p>
      <text:p text:style-name="P46">LEGGERE LA DESCRIZIONE</text:p>
      <text:p text:style-name="P47"><text:span text:style-name="T48">EVIDENZIARE I<text:s/></text:span><text:span text:style-name="T49">KEY POINTS</text:span><text:span text:style-name="T50"><text:s/>(</text:span><text:span text:style-name="T51">PASSI PARTICOLARI CON MAGGIOR VALORE</text:span><text:span text:style-name="T52">)</text:span></text:p>
      <text:p text:style-name="P53">COMPRENDERE LO SCHEMA DEI PASSI</text:p>
      <text:p text:style-name="P54">PATTERN</text:p>
      <text:p text:style-name="P55">QUANTE SEQUENZE</text:p>
      <text:p text:style-name="P56"><text:span text:style-name="T57">QUANDO PARTIRE (</text:span><text:span text:style-name="T58">ENTRO 24 BATTITI</text:span><text:span text:style-name="T59">)</text:span></text:p>
      <text:p text:style-name="P60">PROVARE TUTTE LE TRACCE MUSICALI</text:p>
      <text:p text:style-name="P61"/>
      <text:p text:style-name="P62"/>
      <text:p text:style-name="P63"/>
      <text:p text:style-name="P64">COME VALUTARE UNA DANZA</text:p>
      <text:p text:style-name="P65"/>
      <text:p text:style-name="P66">TEMPO</text:p>
      <text:p text:style-name="P67">DISEGNO</text:p>
      <text:p text:style-name="P68">ESECUZIONE DEI PASSI</text:p>
      <text:p text:style-name="P69">ASPETTO COREOGRAFICO</text:p>
      <text:p text:style-name="P70"/>
      <text:p text:style-name="P71"/>
      <text:p text:style-name="P72"/>
      <text:p text:style-name="P73"/>
      <text:p text:style-name="P74">CARATTERISTICHE DANZE LIBERE</text:p>
      <text:p text:style-name="P75"/>
      <text:p text:style-name="P76"><text:span text:style-name="T77">SOLLEVAMENTI:</text:span><text:span text:style-name="T78"><text:s/></text:span><text:span text:style-name="T79">STAZIONARI</text:span></text:p>
      <text:p text:style-name="P80"><text:s text:c="30"/>ROTATORI</text:p>
      <text:p text:style-name="P81"><text:s text:c="38"/>COREOGRAFICI</text:p>
      <text:p text:style-name="P82"><text:s text:c="33"/>COMBINATI</text:p>
      <text:p text:style-name="P83">(HANNO UN TEMPO STABILITO E SI DIFFERENZIANO PER POSIZIONI ED ENTRATE DIFFICILI SIA DELL'UOMO CHE DELLA DONNA)</text:p>
      <text:p text:style-name="P84"/>
      <text:p text:style-name="P85"/>
      <text:p text:style-name="P86"><text:span text:style-name="T87"><text:s/>SEQUENZE IN PRESA A TEMPO</text:span><text:span text:style-name="T88">: SEQUENZE DI PASSI</text:span></text:p>
      <text:p text:style-name="P89"><text:s text:c="46"/>CLUSTER</text:p>
      <text:p text:style-name="P90"/>
      <text:p text:style-name="P91"/>
      <text:p text:style-name="P92"><text:span text:style-name="T93">SEQUENZE NON IN PRESA A TEMPO</text:span><text:span text:style-name="T94">: SEQUENZE DI PASSI</text:span></text:p>
      <text:p text:style-name="P95"><text:s text:c="52"/><text:s/><text:s/>CLUSTER</text:p>
      <text:p text:style-name="P96"><text:s text:c="56"/><text:s/>TRAVELING</text:p>
      <text:p text:style-name="P97"/>
      <text:p text:style-name="P98"/>
      <text:p text:style-name="P99">GLI ELEMENTI SONO A TEMPO IN ALCUNE CATEGORIE, SOLO IN QUELLE DI LIVELLO PIU' ALTO</text:p>
      <text:p text:style-name="P100"/>
      <text:p text:style-name="P101"/>
      <text:p text:style-name="P102"/>
      <text:p text:style-name="P103"/>
      <text:p text:style-name="P104"/>
      <text:p text:style-name="P105">Formazione UISP</text:p>
      <text:p text:style-name="P106">Comitato Regionale Toscana</text:p>
      <text:p text:style-name="P107"><text:span text:style-name="T108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11-08T14:03:00Z</meta:creation-date>
    <dc:date>2023-11-08T14:03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