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mo" svg:font-family="Arimo" style:font-family-generic="swiss" style:font-pitch="variable"/>
    <style:font-face style:name="Arial-BoldMT" svg:font-family="Arial-BoldMT" style:font-family-generic="system"/>
    <style:font-face style:name="ArialMT" svg:font-family="ArialMT" style:font-family-generic="swiss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 Black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 Black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Arial Black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style:font-name="Verdan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Verdana" fo:font-weight="bold" style:font-weight-asian="bold" style:font-weight-complex="bold" fo:font-size="22pt" style:font-size-asian="22pt" style:font-size-complex="22pt"/>
    </style:style>
    <style:style style:name="P35" style:parent-style-name="Standard" style:family="paragraph">
      <style:paragraph-properties fo:text-align="center"/>
      <style:text-properties style:font-name="Verdana"/>
    </style:style>
    <style:style style:name="P36" style:parent-style-name="Standard" style:family="paragraph">
      <style:paragraph-properties fo:text-align="center"/>
      <style:text-properties style:font-name="Verdana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style:font-name="Verdana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66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text-properties style:font-name="Verdana" fo:font-weight="bold" style:font-weight-asian="bold" style:font-weight-complex="bold" fo:font-size="24pt" style:font-size-asian="24pt" style:font-size-complex="24pt"/>
    </style:style>
    <style:style style:name="P95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96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97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99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02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03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07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09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11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12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17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18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19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20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21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22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23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28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30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31" style:parent-style-name="Standard" style:family="paragraph">
      <style:paragraph-properties fo:text-align="center"/>
      <style:text-properties style:font-name="Verdan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style:font-name="Verdan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style:font-name="Verdana" fo:font-weight="bold" style:font-weight-asian="bold" style:font-weight-complex="bold" fo:font-size="20pt" style:font-size-asian="20pt" style:font-size-complex="20pt"/>
    </style:style>
    <style:style style:name="P134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36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39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40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41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42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43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44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45" style:parent-style-name="Standard" style:family="paragraph">
      <style:paragraph-properties fo:text-align="center"/>
    </style:style>
    <style:style style:name="T146" style:parent-style-name="Car.predefinitoparagrafo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48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49" style:parent-style-name="Standard" style:family="paragraph">
      <style:paragraph-properties fo:text-align="center"/>
    </style:style>
    <style:style style:name="T150" style:parent-style-name="Car.predefinitoparagrafo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52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53" style:parent-style-name="Standard" style:family="paragraph">
      <style:paragraph-properties fo:text-align="center"/>
    </style:style>
    <style:style style:name="T154" style:parent-style-name="Car.predefinitoparagrafo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56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57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58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59" style:parent-style-name="Standard" style:family="paragraph">
      <style:paragraph-properties fo:text-align="center"/>
      <style:text-properties style:font-name="Verdana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center"/>
      <style:text-properties style:font-name="Verdana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center"/>
      <style:text-properties style:font-name="Verdana" fo:font-weight="bold" style:font-weight-asian="bold" style:font-weight-complex="bold" fo:font-size="28pt" style:font-size-asian="28pt" style:font-size-complex="28pt"/>
    </style:style>
    <style:style style:name="P162" style:parent-style-name="Standard" style:family="paragraph">
      <style:paragraph-properties fo:text-align="center"/>
      <style:text-properties style:font-name="Verdana" fo:font-weight="bold" style:font-weight-asian="bold" style:font-weight-complex="bold" fo:font-size="28pt" style:font-size-asian="28pt" style:font-size-complex="28pt"/>
    </style:style>
    <style:style style:name="P163" style:parent-style-name="Standard" style:family="paragraph">
      <style:paragraph-properties fo:text-align="center"/>
      <style:text-properties style:font-name="Verdana" fo:font-weight="bold" style:font-weight-asian="bold" style:font-weight-complex="bold" fo:font-size="28pt" style:font-size-asian="28pt" style:font-size-complex="28pt"/>
    </style:style>
    <style:style style:name="P164" style:parent-style-name="Standard" style:family="paragraph">
      <style:paragraph-properties fo:text-align="center"/>
      <style:text-properties style:font-name="Verdana" fo:font-weight="bold" style:font-weight-asian="bold" style:font-weight-complex="bold" fo:font-size="28pt" style:font-size-asian="28pt" style:font-size-complex="28pt"/>
    </style:style>
    <style:style style:name="P165" style:parent-style-name="Standard" style:family="paragraph">
      <style:paragraph-properties fo:text-align="center"/>
      <style:text-properties style:font-name="Verdana" fo:font-weight="bold" style:font-weight-asian="bold" style:font-weight-complex="bold" fo:font-size="28pt" style:font-size-asian="28pt" style:font-size-complex="28pt"/>
    </style:style>
    <style:style style:name="P166" style:parent-style-name="Standard" style:family="paragraph">
      <style:paragraph-properties fo:text-align="center"/>
      <style:text-properties style:font-name="Verdana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center"/>
      <style:text-properties style:font-name="Verdana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/>
      <style:text-properties style:font-name="Verdana" fo:font-weight="bold" style:font-weight-asian="bold" style:font-weight-complex="bold" fo:font-size="28pt" style:font-size-asian="28pt" style:font-size-complex="28pt"/>
    </style:style>
    <style:style style:name="P169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70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71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72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73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74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75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76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77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78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80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81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182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183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184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185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186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187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188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189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190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191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192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193" style:parent-style-name="Standard" style:family="paragraph">
      <style:paragraph-properties fo:text-align="center"/>
      <style:text-properties style:font-name="Arial Black" fo:font-size="18pt" style:font-size-asian="18pt" style:font-size-complex="18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center"/>
      <style:text-properties style:font-name="Arial Black"/>
    </style:style>
    <style:style style:name="P195" style:parent-style-name="Standard" style:family="paragraph">
      <style:paragraph-properties fo:text-align="center"/>
      <style:text-properties style:font-name="Arial Black"/>
    </style:style>
    <style:style style:name="P196" style:parent-style-name="Standard" style:family="paragraph">
      <style:paragraph-properties fo:text-align="center"/>
      <style:text-properties style:font-name="Arial Black"/>
    </style:style>
    <style:style style:name="P197" style:parent-style-name="Standard" style:family="paragraph">
      <style:paragraph-properties fo:text-align="center"/>
      <style:text-properties style:font-name="Arial Black"/>
    </style:style>
    <style:style style:name="P198" style:parent-style-name="Standard" style:family="paragraph">
      <style:paragraph-properties fo:text-align="center"/>
      <style:text-properties style:font-name="Arial Black"/>
    </style:style>
    <style:style style:name="P199" style:parent-style-name="Standard" style:family="paragraph">
      <style:paragraph-properties fo:text-align="center"/>
      <style:text-properties style:font-name="Arial Black"/>
    </style:style>
    <style:style style:name="P200" style:parent-style-name="Standard" style:family="paragraph">
      <style:paragraph-properties fo:text-align="center"/>
      <style:text-properties style:font-name="Arial Black"/>
    </style:style>
    <style:style style:name="P201" style:parent-style-name="Standard" style:family="paragraph">
      <style:paragraph-properties fo:text-align="center"/>
      <style:text-properties style:font-name="Arial Black"/>
    </style:style>
    <style:style style:name="P202" style:parent-style-name="Standard" style:family="paragraph">
      <style:paragraph-properties fo:text-align="center"/>
      <style:text-properties style:font-name="Arial Black"/>
    </style:style>
    <style:style style:name="P203" style:parent-style-name="Standard" style:family="paragraph">
      <style:paragraph-properties fo:text-align="center"/>
      <style:text-properties style:font-name="Arial Black"/>
    </style:style>
    <style:style style:name="P204" style:parent-style-name="Standard" style:family="paragraph">
      <style:paragraph-properties fo:text-align="center"/>
      <style:text-properties style:font-name="Arial Black"/>
    </style:style>
    <style:style style:name="P205" style:parent-style-name="Standard" style:family="paragraph">
      <style:paragraph-properties fo:text-align="center"/>
      <style:text-properties style:font-name="Arial Black"/>
    </style:style>
    <style:style style:name="P206" style:parent-style-name="Standard" style:family="paragraph">
      <style:paragraph-properties fo:text-align="center"/>
      <style:text-properties style:font-name="Arial Black"/>
    </style:style>
    <style:style style:name="P207" style:parent-style-name="Standard" style:family="paragraph">
      <style:paragraph-properties fo:text-align="center"/>
      <style:text-properties style:font-name="Arial Black"/>
    </style:style>
    <style:style style:name="P208" style:parent-style-name="Standard" style:family="paragraph">
      <style:paragraph-properties fo:text-align="center"/>
      <style:text-properties style:font-name="Arial Black"/>
    </style:style>
    <style:style style:name="P209" style:parent-style-name="Standard" style:family="paragraph">
      <style:paragraph-properties fo:text-align="center"/>
      <style:text-properties style:font-name="Arial Black"/>
    </style:style>
    <style:style style:name="P210" style:parent-style-name="Standard" style:family="paragraph">
      <style:paragraph-properties fo:text-align="center"/>
      <style:text-properties style:font-name="Arial Black"/>
    </style:style>
    <style:style style:name="P211" style:parent-style-name="Standard" style:family="paragraph">
      <style:paragraph-properties fo:text-align="center"/>
      <style:text-properties style:font-name="Arial Black"/>
    </style:style>
    <style:style style:name="P212" style:parent-style-name="Standard" style:family="paragraph">
      <style:paragraph-properties fo:text-align="center"/>
      <style:text-properties style:font-name="Arial Black"/>
    </style:style>
    <style:style style:name="P213" style:parent-style-name="Standard" style:family="paragraph">
      <style:paragraph-properties fo:text-align="center"/>
      <style:text-properties style:font-name="Arial Black"/>
    </style:style>
    <style:style style:name="P214" style:parent-style-name="Standard" style:family="paragraph">
      <style:paragraph-properties fo:text-align="center"/>
      <style:text-properties style:font-name="Arial Black"/>
    </style:style>
    <style:style style:name="P215" style:parent-style-name="Standard" style:family="paragraph">
      <style:paragraph-properties fo:text-align="center"/>
      <style:text-properties style:font-name="Arial Black"/>
    </style:style>
    <style:style style:name="P216" style:parent-style-name="Standard" style:family="paragraph">
      <style:paragraph-properties fo:text-align="center"/>
      <style:text-properties style:font-name="Arial Black"/>
    </style:style>
    <style:style style:name="P217" style:parent-style-name="Standard" style:family="paragraph">
      <style:paragraph-properties fo:text-align="center"/>
      <style:text-properties style:font-name="Arial Black"/>
    </style:style>
    <style:style style:name="P218" style:parent-style-name="Standard" style:family="paragraph">
      <style:paragraph-properties fo:text-align="center"/>
      <style:text-properties style:font-name="Arial Black"/>
    </style:style>
    <style:style style:name="P219" style:parent-style-name="Standard" style:family="paragraph">
      <style:paragraph-properties fo:text-align="center"/>
      <style:text-properties style:font-name="Arial Black"/>
    </style:style>
    <style:style style:name="P220" style:parent-style-name="Standard" style:family="paragraph">
      <style:paragraph-properties fo:text-align="center"/>
      <style:text-properties style:font-name="Arial Black"/>
    </style:style>
    <style:style style:name="P221" style:parent-style-name="Standard" style:family="paragraph">
      <style:paragraph-properties fo:text-align="center"/>
      <style:text-properties style:font-name="Arial Black"/>
    </style:style>
    <style:style style:name="P222" style:parent-style-name="Standard" style:family="paragraph">
      <style:paragraph-properties fo:text-align="center"/>
      <style:text-properties style:font-name="Arial Black"/>
    </style:style>
    <style:style style:name="P223" style:parent-style-name="Standard" style:family="paragraph">
      <style:paragraph-properties fo:text-align="center"/>
      <style:text-properties style:font-name="Arial Black"/>
    </style:style>
    <style:style style:name="P224" style:parent-style-name="Standard" style:family="paragraph">
      <style:paragraph-properties fo:text-align="center"/>
      <style:text-properties style:font-name="Arial Black"/>
    </style:style>
    <style:style style:name="P225" style:parent-style-name="Standard" style:family="paragraph">
      <style:paragraph-properties fo:text-align="center"/>
      <style:text-properties style:font-name="Arial Black"/>
    </style:style>
    <style:style style:name="P226" style:parent-style-name="Standard" style:family="paragraph">
      <style:paragraph-properties fo:text-align="center"/>
      <style:text-properties style:font-name="Arial Black"/>
    </style:style>
    <style:style style:name="P227" style:parent-style-name="Standard" style:family="paragraph">
      <style:paragraph-properties fo:text-align="center"/>
      <style:text-properties style:font-name="Arial Black"/>
    </style:style>
    <style:style style:name="P228" style:parent-style-name="Standard" style:family="paragraph">
      <style:paragraph-properties fo:text-align="center"/>
      <style:text-properties style:font-name="Arial Black"/>
    </style:style>
    <style:style style:name="P229" style:parent-style-name="Standard" style:family="paragraph">
      <style:paragraph-properties fo:text-align="center"/>
      <style:text-properties style:font-name="Arial Black"/>
    </style:style>
    <style:style style:name="P230" style:parent-style-name="Standard" style:family="paragraph">
      <style:paragraph-properties fo:text-align="center"/>
      <style:text-properties style:font-name="Arial Black"/>
    </style:style>
    <style:style style:name="P231" style:parent-style-name="Standard" style:family="paragraph">
      <style:paragraph-properties fo:text-align="center"/>
      <style:text-properties style:font-name="Arial Black"/>
    </style:style>
    <style:style style:name="P232" style:parent-style-name="Standard" style:family="paragraph">
      <style:paragraph-properties fo:text-align="center"/>
      <style:text-properties style:font-name="Arimo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Arial Black"/>
    </style:style>
    <style:style style:name="P234" style:parent-style-name="Standard" style:family="paragraph">
      <style:paragraph-properties fo:text-align="center"/>
      <style:text-properties style:font-name="Arial Black"/>
    </style:style>
    <style:style style:name="P235" style:parent-style-name="Standard" style:family="paragraph">
      <style:paragraph-properties fo:text-align="center"/>
      <style:text-properties style:font-name="Arial Black"/>
    </style:style>
    <style:style style:name="P236" style:parent-style-name="Standard" style:family="paragraph">
      <style:paragraph-properties fo:text-align="center"/>
      <style:text-properties style:font-name="Arial Black" fo:font-size="24pt" style:font-size-asian="24pt" style:font-size-complex="24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center"/>
      <style:text-properties style:font-name="Arial Black" fo:font-size="24pt" style:font-size-asian="24pt" style:font-size-complex="24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center"/>
      <style:text-properties style:font-name="Arial Black"/>
    </style:style>
    <style:style style:name="P239" style:parent-style-name="Standard" style:family="paragraph">
      <style:paragraph-properties fo:text-align="center"/>
      <style:text-properties style:font-name="Arial Black"/>
    </style:style>
    <style:style style:name="P240" style:parent-style-name="Standard" style:family="paragraph">
      <style:paragraph-properties fo:text-align="center"/>
      <style:text-properties style:font-name="Arial Black"/>
    </style:style>
    <style:style style:name="P241" style:parent-style-name="Standard" style:family="paragraph">
      <style:paragraph-properties fo:text-align="center"/>
      <style:text-properties style:font-name="Arial Black"/>
    </style:style>
    <style:style style:name="P242" style:parent-style-name="Standard" style:family="paragraph">
      <style:paragraph-properties fo:text-align="center"/>
      <style:text-properties style:font-name="Arial Black"/>
    </style:style>
    <style:style style:name="P243" style:parent-style-name="Standard" style:family="paragraph">
      <style:paragraph-properties fo:text-align="center"/>
      <style:text-properties style:font-name="Arial Black"/>
    </style:style>
    <style:style style:name="P244" style:parent-style-name="Standard" style:family="paragraph">
      <style:paragraph-properties fo:text-align="center"/>
      <style:text-properties style:font-name="Arial Black"/>
    </style:style>
    <style:style style:name="P245" style:parent-style-name="Standard" style:family="paragraph">
      <style:paragraph-properties fo:text-align="center"/>
      <style:text-properties style:font-name="Arial Black"/>
    </style:style>
    <style:style style:name="P246" style:parent-style-name="Standard" style:family="paragraph">
      <style:paragraph-properties fo:text-align="center"/>
      <style:text-properties style:font-name="Arial Black"/>
    </style:style>
    <style:style style:name="P247" style:parent-style-name="Standard" style:family="paragraph">
      <style:paragraph-properties fo:text-align="center"/>
      <style:text-properties style:font-name="Arial Black"/>
    </style:style>
    <style:style style:name="P248" style:parent-style-name="Standard" style:family="paragraph">
      <style:paragraph-properties fo:text-align="center"/>
      <style:text-properties style:font-name="Arial Black"/>
    </style:style>
    <style:style style:name="P249" style:parent-style-name="Standard" style:family="paragraph">
      <style:paragraph-properties fo:text-align="center"/>
      <style:text-properties style:font-name="Arial Black"/>
    </style:style>
    <style:style style:name="P250" style:parent-style-name="Standard" style:family="paragraph">
      <style:paragraph-properties fo:text-align="center"/>
      <style:text-properties style:font-name="Arial Black"/>
    </style:style>
    <style:style style:name="P251" style:parent-style-name="Standard" style:family="paragraph">
      <style:paragraph-properties fo:text-align="center"/>
      <style:text-properties style:font-name="Arial Black"/>
    </style:style>
    <style:style style:name="P252" style:parent-style-name="Standard" style:family="paragraph">
      <style:paragraph-properties fo:text-align="center"/>
      <style:text-properties style:font-name="Arial Black"/>
    </style:style>
    <style:style style:name="P253" style:parent-style-name="Standard" style:family="paragraph">
      <style:paragraph-properties fo:text-align="center"/>
      <style:text-properties style:font-name="Arial Black"/>
    </style:style>
    <style:style style:name="P254" style:parent-style-name="Standard" style:family="paragraph">
      <style:paragraph-properties fo:text-align="center"/>
      <style:text-properties style:font-name="Arial Black"/>
    </style:style>
    <style:style style:name="P255" style:parent-style-name="Standard" style:family="paragraph">
      <style:paragraph-properties fo:text-align="center"/>
      <style:text-properties style:font-name="Arial Black"/>
    </style:style>
    <style:style style:name="P256" style:parent-style-name="Standard" style:family="paragraph">
      <style:paragraph-properties fo:text-align="center"/>
      <style:text-properties style:font-name="Arial Black"/>
    </style:style>
    <style:style style:name="P257" style:parent-style-name="Standard" style:family="paragraph">
      <style:paragraph-properties fo:text-align="center"/>
      <style:text-properties style:font-name="Arial Black"/>
    </style:style>
    <style:style style:name="P258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259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260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261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262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6pt" style:font-size-asian="16pt" style:font-size-complex="16pt"/>
    </style:style>
    <style:style style:name="P263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6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66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6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6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6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7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7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7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7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7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7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76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7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7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7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8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8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8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8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8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8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86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8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8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8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9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9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9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9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9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9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96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9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9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9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0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0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0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0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0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0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06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0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0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0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6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6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6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4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4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4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45" style:parent-style-name="Standard" style:family="paragraph">
      <style:paragraph-properties fo:text-align="center"/>
      <style:text-properties style:font-name="Yu Gothic" fo:font-weight="bold" style:font-weight-asian="bold" style:font-weight-complex="bold" fo:font-size="18pt" style:font-size-asian="18pt" style:font-size-complex="18pt"/>
    </style:style>
    <style:style style:name="P346" style:parent-style-name="Standard" style:family="paragraph">
      <style:paragraph-properties fo:text-align="center"/>
      <style:text-properties style:font-name="Yu Gothic"/>
    </style:style>
    <style:style style:name="P347" style:parent-style-name="Standard" style:family="paragraph">
      <style:paragraph-properties fo:text-align="center"/>
      <style:text-properties style:font-name="Yu Gothic"/>
    </style:style>
    <style:style style:name="P348" style:parent-style-name="Standard" style:family="paragraph">
      <style:paragraph-properties fo:text-align="center"/>
      <style:text-properties style:font-name="Yu Gothic"/>
    </style:style>
    <style:style style:name="P349" style:parent-style-name="Standard" style:family="paragraph">
      <style:paragraph-properties fo:text-align="center"/>
      <style:text-properties style:font-name="Yu Gothic"/>
    </style:style>
    <style:style style:name="P350" style:parent-style-name="Standard" style:family="paragraph">
      <style:paragraph-properties fo:text-align="center"/>
      <style:text-properties style:font-name="Yu Gothic"/>
    </style:style>
    <style:style style:name="P351" style:parent-style-name="Standard" style:family="paragraph">
      <style:paragraph-properties fo:text-align="center"/>
      <style:text-properties style:font-name="Yu Gothic"/>
    </style:style>
    <style:style style:name="P352" style:parent-style-name="Standard" style:family="paragraph">
      <style:paragraph-properties fo:text-align="center"/>
      <style:text-properties style:font-name="Yu Gothic"/>
    </style:style>
    <style:style style:name="P353" style:parent-style-name="Standard" style:family="paragraph">
      <style:paragraph-properties fo:text-align="center"/>
      <style:text-properties style:font-name="Yu Gothic"/>
    </style:style>
    <style:style style:name="P354" style:parent-style-name="Standard" style:family="paragraph">
      <style:paragraph-properties fo:text-align="center"/>
      <style:text-properties style:font-name="Yu Gothic"/>
    </style:style>
    <style:style style:name="P355" style:parent-style-name="Standard" style:family="paragraph">
      <style:paragraph-properties fo:text-align="center"/>
      <style:text-properties style:font-name="Yu Gothic"/>
    </style:style>
    <style:style style:name="P356" style:parent-style-name="Standard" style:family="paragraph">
      <style:paragraph-properties fo:text-align="center"/>
      <style:text-properties style:font-name="Yu Gothic"/>
    </style:style>
    <style:style style:name="P357" style:parent-style-name="Standard" style:family="paragraph">
      <style:paragraph-properties fo:text-align="center"/>
      <style:text-properties style:font-name="Yu Gothic"/>
    </style:style>
    <style:style style:name="P358" style:parent-style-name="Standard" style:family="paragraph">
      <style:paragraph-properties fo:text-align="center"/>
      <style:text-properties style:font-name="Yu Gothic" fo:font-weight="bold" style:font-weight-asian="bold" style:font-weight-complex="bold" fo:font-size="18pt" style:font-size-asian="18pt" style:font-size-complex="18pt"/>
    </style:style>
    <style:style style:name="P359" style:parent-style-name="Standard" style:family="paragraph">
      <style:paragraph-properties fo:text-align="center"/>
      <style:text-properties style:font-name="Yu Gothic"/>
    </style:style>
    <style:style style:name="P360" style:parent-style-name="Standard" style:family="paragraph">
      <style:paragraph-properties fo:text-align="center"/>
      <style:text-properties style:font-name="Yu Gothic"/>
    </style:style>
    <style:style style:name="P361" style:parent-style-name="Standard" style:family="paragraph">
      <style:paragraph-properties fo:text-align="center"/>
      <style:text-properties style:font-name="Yu Gothic"/>
    </style:style>
    <style:style style:name="P362" style:parent-style-name="Standard" style:family="paragraph">
      <style:paragraph-properties fo:text-align="center"/>
      <style:text-properties style:font-name="Yu Gothic"/>
    </style:style>
    <style:style style:name="P363" style:parent-style-name="Standard" style:family="paragraph">
      <style:paragraph-properties fo:text-align="center"/>
      <style:text-properties style:font-name="Yu Gothic"/>
    </style:style>
    <style:style style:name="P364" style:parent-style-name="Standard" style:family="paragraph">
      <style:paragraph-properties fo:text-align="center"/>
      <style:text-properties style:font-name="Yu Gothic"/>
    </style:style>
    <style:style style:name="P365" style:parent-style-name="Standard" style:family="paragraph">
      <style:paragraph-properties fo:text-align="center"/>
      <style:text-properties style:font-name="Yu Gothic"/>
    </style:style>
    <style:style style:name="P366" style:parent-style-name="Standard" style:family="paragraph">
      <style:paragraph-properties fo:text-align="center"/>
      <style:text-properties style:font-name="Yu Gothic"/>
    </style:style>
    <style:style style:name="P367" style:parent-style-name="Standard" style:family="paragraph">
      <style:paragraph-properties fo:text-align="center"/>
      <style:text-properties style:font-name="Yu Gothic"/>
    </style:style>
    <style:style style:name="P368" style:parent-style-name="Standard" style:family="paragraph">
      <style:paragraph-properties fo:text-align="center"/>
      <style:text-properties style:font-name="Yu Gothic"/>
    </style:style>
    <style:style style:name="P369" style:parent-style-name="Standard" style:family="paragraph">
      <style:paragraph-properties fo:text-align="center"/>
      <style:text-properties style:font-name="Yu Gothic"/>
    </style:style>
    <style:style style:name="P37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7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7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7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7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7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76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77" style:parent-style-name="Standard" style:family="paragraph">
      <style:paragraph-properties fo:text-align="center"/>
      <style:text-properties style:font-name="Arimo" fo:font-size="10pt" style:font-size-asian="10pt" style:font-size-complex="10pt"/>
    </style:style>
    <style:style style:name="P378" style:parent-style-name="Standard" style:family="paragraph">
      <style:paragraph-properties fo:text-align="center"/>
    </style:style>
    <style:style style:name="T379" style:parent-style-name="Car.predefinitoparagrafo" style:family="text">
      <style:text-properties style:font-name="Arimo" fo:font-size="10pt" style:font-size-asian="10pt" style:font-size-complex="10pt"/>
    </style:style>
    <style:style style:name="T380" style:parent-style-name="Car.predefinitoparagrafo" style:family="text">
      <style:text-properties style:font-name="Arimo" fo:font-style="italic" style:font-style-asian="italic" style:font-style-complex="italic" fo:font-size="10pt" style:font-size-asian="10pt" style:font-size-complex="10pt"/>
    </style:style>
    <style:style style:name="P381" style:parent-style-name="Standard" style:family="paragraph">
      <style:paragraph-properties fo:text-align="center"/>
      <style:text-properties style:font-name="Arimo" fo:font-size="10pt" style:font-size-asian="10pt" style:font-size-complex="10pt"/>
    </style:style>
    <style:style style:name="P382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383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384" style:parent-style-name="Standard" style:family="paragraph">
      <style:paragraph-properties fo:text-align="center"/>
    </style:style>
  </office:automatic-styles>
  <office:body>
    <office:text text:use-soft-page-breaks="true">
      <text:p text:style-name="P1">APPUNTI GRUPPI FOLK</text:p>
      <text:p text:style-name="P2"/>
      <text:p text:style-name="P3">POSSIBILITA'</text:p>
      <text:p text:style-name="P4"/>
      <text:p text:style-name="P5"/>
      <text:p text:style-name="P6">IL PATTINAGGIO DIVENTA SPORT DI SQUADRA</text:p>
      <text:p text:style-name="P7"/>
      <text:p text:style-name="P8">EMOTIVITA'</text:p>
      <text:p text:style-name="P9"/>
      <text:p text:style-name="P10">DISPONIBILITA'</text:p>
      <text:p text:style-name="P11"/>
      <text:p text:style-name="P12">CAPACITA'\PAURA</text:p>
      <text:p text:style-name="P13"/>
      <text:p text:style-name="P14">ESPERIENZE</text:p>
      <text:p text:style-name="P15"/>
      <text:p text:style-name="P16">IMPARARE AD ESIBIRSI</text:p>
      <text:p text:style-name="P17"/>
      <text:p text:style-name="P18"/>
      <text:p text:style-name="P19"/>
      <text:p text:style-name="P20"/>
      <text:p text:style-name="P21">3 PERCORSI</text:p>
      <text:p text:style-name="P22"/>
      <text:p text:style-name="P23">FARE GRUPPI CON ATLETI CHE FANNO ALTRE DISCIPLINE</text:p>
      <text:p text:style-name="P24"/>
      <text:p text:style-name="P25"/>
      <text:p text:style-name="P26">FARE<text:s/>GRUPPI CON ATLETI CHE HANNO SMESSO ALTRE DISCIPLINE</text:p>
      <text:p text:style-name="P27"/>
      <text:p text:style-name="P28"/>
      <text:p text:style-name="P29">FORMARE PATTINATORI DI SOLO GRUPPO</text:p>
      <text:p text:style-name="P30"/>
      <text:p text:style-name="P31"/>
      <text:p text:style-name="P32"/>
      <text:p text:style-name="P33">I MOVIMENTI DEL PATTINATORE</text:p>
      <text:p text:style-name="P34"/>
      <text:p text:style-name="P35"/>
      <text:p text:style-name="P36">SINGOLO:</text:p>
      <text:p text:style-name="P37"/>
      <text:p text:style-name="P38">IL MIO MOVIMENTO <text:s/></text:p>
      <text:p text:style-name="P39"/>
      <text:p text:style-name="P40">SOPRA UN DISEGNO</text:p>
      <text:p text:style-name="P41"/>
      <text:p text:style-name="P42">NELLO SPAZIO</text:p>
      <text:p text:style-name="P43"/>
      <text:p text:style-name="P44"/>
      <text:p text:style-name="P45"/>
      <text:p text:style-name="P46">GRUPPI:</text:p>
      <text:p text:style-name="P47"/>
      <text:p text:style-name="P48">IL MIO MOVIMENTO</text:p>
      <text:p text:style-name="P49"/>
      <text:p text:style-name="P50">“IN UNA FORMAZIONE”</text:p>
      <text:p text:style-name="P51"/>
      <text:p text:style-name="P52">SOPRA UN<text:s/>DISEGNO</text:p>
      <text:p text:style-name="P53"/>
      <text:p text:style-name="P54">NELLO SPAZIO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FORMAZIONE:</text:p>
      <text:p text:style-name="P65">insieme di atleti equidistanti con cui il gruppo si sposta sulla pista</text:p>
      <text:p text:style-name="P66"/>
      <text:p text:style-name="P67"/>
      <text:p text:style-name="P68">FORMAZIONI:</text:p>
      <text:p text:style-name="P69"/>
      <text:p text:style-name="P70"/>
      <text:p text:style-name="P71">BLOCCO</text:p>
      <text:p text:style-name="P72"/>
      <text:p text:style-name="P73"/>
      <text:p text:style-name="P74">BLOCCHI CONTRAPPOSTI</text:p>
      <text:p text:style-name="P75"/>
      <text:p text:style-name="P76"/>
      <text:p text:style-name="P77">CERCHIO</text:p>
      <text:p text:style-name="P78"/>
      <text:p text:style-name="P79"/>
      <text:p text:style-name="P80">LINEA ORIZZONTALE</text:p>
      <text:p text:style-name="P81"/>
      <text:p text:style-name="P82"/>
      <text:p text:style-name="P83">LINEA VERTICALE</text:p>
      <text:p text:style-name="P84"/>
      <text:p text:style-name="P85"/>
      <text:p text:style-name="P86">INTERSEZIONI</text:p>
      <text:p text:style-name="P87"/>
      <text:p text:style-name="P88"/>
      <text:p text:style-name="P89">SEQUENZA<text:s/>COREOGRAFICHE</text:p>
      <text:p text:style-name="P90"/>
      <text:p text:style-name="P91"/>
      <text:p text:style-name="P92"/>
      <text:p text:style-name="P93"/>
      <text:p text:style-name="P94"/>
      <text:p text:style-name="P95"/>
      <text:p text:style-name="P96">IN MUSICA UTILIZZANDO:</text:p>
      <text:p text:style-name="P97"/>
      <text:p text:style-name="P98">PARTITURA FISSA</text:p>
      <text:p text:style-name="P99"/>
      <text:p text:style-name="P100">CANONE</text:p>
      <text:p text:style-name="P101"><text:s/></text:p>
      <text:p text:style-name="P102">ANTIFONA MUSICALE</text:p>
      <text:p text:style-name="P103"/>
      <text:p text:style-name="P104">CONTRAPPUNTO</text:p>
      <text:p text:style-name="P105"/>
      <text:p text:style-name="P106">ECC..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ELEMENTO:</text:p>
      <text:p text:style-name="P132"/>
      <text:p text:style-name="P133">sequenza definita richiesta nel regolamento, spesso a tempo</text:p>
      <text:p text:style-name="P134"/>
      <text:p text:style-name="P135"/>
      <text:p text:style-name="P136">ELEMENTI</text:p>
      <text:p text:style-name="P137"/>
      <text:p text:style-name="P138">LINEA</text:p>
      <text:p text:style-name="P139"/>
      <text:p text:style-name="P140">BLOCCO APERTO</text:p>
      <text:p text:style-name="P141"/>
      <text:p text:style-name="P142">CANONE</text:p>
      <text:p text:style-name="P143"/>
      <text:p text:style-name="P144">TRAVELING</text:p>
      <text:p text:style-name="P145"><text:span text:style-name="T146">(IN FORMAZIONE)</text:span></text:p>
      <text:p text:style-name="P147"/>
      <text:p text:style-name="P148">CLUSTER</text:p>
      <text:p text:style-name="P149"><text:span text:style-name="T150">(IN FORMAZIONE)</text:span></text:p>
      <text:p text:style-name="P151"/>
      <text:p text:style-name="P152">COMBO</text:p>
      <text:p text:style-name="P153"><text:span text:style-name="T154">(META' GRUPPO CLUSTER META' GRUPPO TRAVELING)</text:span></text:p>
      <text:p text:style-name="P155"/>
      <text:p text:style-name="P156">ELEMENTO CREATIVO</text:p>
      <text:p text:style-name="P157"/>
      <text:p text:style-name="P158"/>
      <text:p text:style-name="P159"/>
      <text:p text:style-name="P160">FORMAZIONE:</text:p>
      <text:p text:style-name="P161">insieme di atleti equidistanti con cui il gruppo si sposta sulla pista</text:p>
      <text:p text:style-name="P162"/>
      <text:p text:style-name="P163"/>
      <text:p text:style-name="P164"/>
      <text:p text:style-name="P165"/>
      <text:p text:style-name="P166">ELEMENTO:</text:p>
      <text:p text:style-name="P167"/>
      <text:p text:style-name="P168">sequenza definita<text:s/>richiesta nel regolamento, spesso a tempo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DIFFERENZA TRA FIGURE ED ELEMENTI CREATIVI</text:p>
      <text:p text:style-name="P179"/>
      <text:p text:style-name="P180">FIGURA:</text:p>
      <text:p text:style-name="P181">POSIZIONE COREOGRAFICA DI UNO O PIU' PATTINATORI, FORMATA ANCHE DA SOLO DUE O TRE PATTINATORI O COPPIE DI PATTINATORI,</text:p>
      <text:p text:style-name="P182">DA INSERIRE NEI COLLEGAMENTI FRA GLI ELEMENTI</text:p>
      <text:p text:style-name="P183"/>
      <text:p text:style-name="P184">ELEMENTO CREATIVO:</text:p>
      <text:p text:style-name="P185">FIGURAZIONE COREOGRAFICA CON SOLLEVAMENTO O NO, DOVE TUTTI I PATTINATORI SONO INDISPENSABILI ALL'ESECUZIONE, PREVEDE ANCHE UN CAMBIO DI FORMAZINE,</text:p>
      <text:p text:style-name="P186">DURATA A TEMPO E PUNTEGGIO SPECIFICO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COME PROGETTARE UN<text:s/>PROGRAMMA DI GARA</text:p>
      <text:p text:style-name="P194"/>
      <text:p text:style-name="P195">IDEA</text:p>
      <text:p text:style-name="P196">(ISPIRAZIONE)</text:p>
      <text:p text:style-name="P197"/>
      <text:p text:style-name="P198">COSTUME DI GARA</text:p>
      <text:p text:style-name="P199"/>
      <text:p text:style-name="P200">PARTITURA MUSICALE</text:p>
      <text:p text:style-name="P201"/>
      <text:p text:style-name="P202">INIZIO</text:p>
      <text:p text:style-name="P203"/>
      <text:p text:style-name="P204">COLLOCARE GLI ELEMENTI</text:p>
      <text:p text:style-name="P205"/>
      <text:p text:style-name="P206">SCHEMA TECNICO</text:p>
      <text:p text:style-name="P207"/>
      <text:p text:style-name="P208">COSTRUIRE GLI ELEMENTI</text:p>
      <text:p text:style-name="P209"/>
      <text:p text:style-name="P210">OSSERVARE DALL'ALTO</text:p>
      <text:p text:style-name="P211"/>
      <text:p text:style-name="P212">ELABORAZIONE COREOGRAFICA</text:p>
      <text:p text:style-name="P213"/>
      <text:p text:style-name="P214">COLLEGAMNETO E FLUIDITA' DEGLI ELEMENTI</text:p>
      <text:p text:style-name="P215"/>
      <text:p text:style-name="P216">OSSERVARE<text:s/>DALL'ALTO</text:p>
      <text:p text:style-name="P217"/>
      <text:p text:style-name="P218">EFFETTI DI SCENA</text:p>
      <text:p text:style-name="P219"/>
      <text:p text:style-name="P220">OSSERVARE DALL'ALTO</text:p>
      <text:p text:style-name="P221"/>
      <text:p text:style-name="P222">FINALE</text:p>
      <text:p text:style-name="P223"/>
      <text:p text:style-name="P224">OSSERVARE DALL'ALTO</text:p>
      <text:p text:style-name="P225"/>
      <text:p text:style-name="P226">TITOLO E SPIEGAZIONE</text:p>
      <text:p text:style-name="P227"/>
      <text:p text:style-name="P228">ENTRATA IN PISTA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COME ALLENARE UN GRUPPO</text:p>
      <text:p text:style-name="P237"/>
      <text:p text:style-name="P238">REGOLE</text:p>
      <text:p text:style-name="P239"/>
      <text:p text:style-name="P240">PREPARAZIONE ATLETICA MIRATA</text:p>
      <text:p text:style-name="P241"/>
      <text:p text:style-name="P242">DANZA\MOBILITA'</text:p>
      <text:p text:style-name="P243"/>
      <text:p text:style-name="P244">ATTIVITA' PARALLELE INERENTI AL PROGRAMMA</text:p>
      <text:p text:style-name="P245"/>
      <text:p text:style-name="P246">TECNICA INDIVIDUALE</text:p>
      <text:p text:style-name="P247"/>
      <text:p text:style-name="P248">SUDDIVISIONE DEL PROGRAMMA</text:p>
      <text:p text:style-name="P249"/>
      <text:p text:style-name="P250">RIPETIZIONI</text:p>
      <text:p text:style-name="P251"/>
      <text:p text:style-name="P252">CAMBIO PUNTO DI VISTA</text:p>
      <text:p text:style-name="P253"/>
      <text:p text:style-name="P254">ALLENARE LA PROVA PISTA</text:p>
      <text:p text:style-name="P255"/>
      <text:p text:style-name="P256">ALLENARE L'ESIBIZIONE\GARA</text:p>
      <text:p text:style-name="P2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8"/>
      <text:p text:style-name="P259"/>
      <text:p text:style-name="P260"/>
      <text:p text:style-name="P261"/>
      <text:p text:style-name="P262">AVVIAMENTO AI GRUPPI</text:p>
      <text:p text:style-name="P263"/>
      <text:p text:style-name="P264">CATEGORIE UNDER 12\16</text:p>
      <text:p text:style-name="P265">Queste categorie, nate nel 2014, permettono di<text:s/>creare un percorso di avviamento a</text:p>
      <text:p text:style-name="P266">tutte le tipologie di gruppi spettacolo, quartetti e sincronizzato.</text:p>
      <text:p text:style-name="P267"/>
      <text:p text:style-name="P268">Possiamo riunire in questo progetto un gruppo di bambini di età simile e ricercare un percorso formativo che possa stimolare i piccoli atleti verso tutte quelle esperienze tecniche e ludiche che permetteranno loro di esprimersi al meglio in questa disciplina negli anni successivi.</text:p>
      <text:p text:style-name="P269"/>
      <text:p text:style-name="P270">Queste categorie vengono considerate un’attività multidisciplinare che coinvolge la capacità di relazione, l’immedesimazione, l’astrazione, l’espressione, le facoltà visive dello spazio di esecuzione, la capacità mnemonica del programma e le capacità di elaborazione del testo musicale.</text:p>
      <text:p text:style-name="P271"/>
      <text:p text:style-name="P272">Per ognuno di questi punti (così come riportati nel regolamento), possiamo inventare giochi ed esercizi che rafforzeranno le esperienze tecniche e di gruppo e permetteranno ai pattinatori in erba di avere un’ottima padronanza della propria espressività.</text:p>
      <text:p text:style-name="P273"/>
      <text:p text:style-name="P274">Grazie a questo percorso miglioreremo il loro senso dello spazio, delle direzioni, delle distanze fra i membri del gruppo e la capacità di percepire il proprio movimento corporeo come parte di un “insieme” e non solo come movimento individuale senza una direzione spaziale ben precisa o indipendente dagli altri.</text:p>
      <text:p text:style-name="P275"/>
      <text:p text:style-name="P276">Formare un gruppo e dei pattinatori di spettacolo vuol dire parallelamente far</text:p>
      <text:p text:style-name="P277">progredire gli atleti secondo i normali canoni di tecnica di pattinaggio (skating skill, passi di</text:p>
      <text:p text:style-name="P278">piede, velocità, basilari del singolo etc.) e far sviluppare loro, tramite dei giochi mirati,</text:p>
      <text:p text:style-name="P279">sincronia e interpretazione teatrale.</text:p>
      <text:p text:style-name="P280"/>
      <text:p text:style-name="P281">Dobbiamo sensibilizzare la capacità di andare a tempo con la musica e di</text:p>
      <text:p text:style-name="P282">coordinarsi l’uno con l’altro, iniziando magari dagli esercizi a coppie, a quattro e poi in</text:p>
      <text:p text:style-name="P283">gruppo. Inventare giochi di memoria su partiture fisiche (movimenti di danza; etc.) e</text:p>
      <text:p text:style-name="P284">svilupparle fino a far interpretare ai bambini musiche e personaggi indirizzati a specifiche</text:p>
      <text:p text:style-name="P285">tematiche prescelte.</text:p>
      <text:p text:style-name="P286"/>
      <text:p text:style-name="P287">Le categorie Under 12\16 ci permettono di avere il tempo per stimolare i bambini sotto ogni punto di vista e<text:s/>comprendere verso quale disciplina possiamo indirizzarci noi come</text:p>
      <text:p text:style-name="P288">allenatori e il gruppo che abbiamo in pista.</text:p>
      <text:p text:style-name="P289"/>
      <text:p text:style-name="P290">Questo deve avvenire lasciando il “giusto tempo” agli atleti per</text:p>
      <text:p text:style-name="P291">crescere con uno stesso ritmo cercando di valorizzare sempre l'intero gruppo.</text:p>
      <text:p text:style-name="P292"/>
      <text:p text:style-name="P293">Curando leggermente meno la perfezione della tecnica (per poi arrivarci gli anni successivi), avremo spazio per esperienze che sono realmente la base del pattinaggio di gruppo e spesso molto più difficili da recuperare in soggetti già maturi.</text:p>
      <text:p text:style-name="P294"/>
      <text:p text:style-name="P295">In<text:s/>questo periodo dovremmo affidarci ad un preparatore atletico che</text:p>
      <text:p text:style-name="P296">possa sviluppare in questa fascia di età, ancora sensibile, mobilità articolare, elasticità e</text:p>
      <text:p text:style-name="P297">proporre tutte quelle nozioni di pre-acrobatica che fortificheranno il bambino per eventuali</text:p>
      <text:p text:style-name="P298">figurazioni oltre a creare la fiducia nell’altro.</text:p>
      <text:p text:style-name="P299"/>
      <text:p text:style-name="P300">Studieremo cosi un programma di gara dove individuare delle parti di gruppo per sviluppare i gruppi show, delle parti suddivise a quattro o a gruppi ristretti, per sviluppare l’attitudine al quartetto; delle parti in presa per stimolare il lavoro del sincronizzato e delle parti teatrali dove lavorare dei personaggi ben caratterizzati e dare la possibilità di concentrarsi sull’espressione, magari in posizioni stazionarie e\o di minor impegno tecnico.</text:p>
      <text:p text:style-name="P301"/>
      <text:p text:style-name="P302">Il percorso nelle categorie Under 12\16 servirà anche a creare una psicologia di</text:p>
      <text:p text:style-name="P303">gruppo, un concetto di squadra che è la base per portare in seguito il lavoro a un buon</text:p>
      <text:p text:style-name="P304">livello, perché una squadra armonica è il vero fondamento per acquisire un modo di</text:p>
      <text:p text:style-name="P305">lavorare più sereno e produttivo.</text:p>
      <text:p text:style-name="P306"/>
      <text:p text:style-name="P307">Come allenatori dobbiamo avere una mente aperta e multidisciplinare, studiare i</text:p>
      <text:p text:style-name="P308">percorsi formativi di altre discipline come danza, ginnastica ritmica, ginnastica artistica e</text:p>
      <text:p text:style-name="P309">laboratori teatrali, per trovare quegli esercizi utili allo sviluppo espressivo dei nostri piccoli</text:p>
      <text:p text:style-name="P310">atleti.</text:p>
      <text:p text:style-name="P311"/>
      <text:p text:style-name="P312">Parlando di pattinaggio spettacolo siamo davanti ad una disciplina estremamente</text:p>
      <text:p text:style-name="P313">creativa che vive di percorsi didattici unici e individuali. Il tema rappresentato nella</text:p>
      <text:p text:style-name="P314">coreografia di gara, deve essere chiaro e adeguato all’età del pattinatore, possibilmente</text:p>
      <text:p text:style-name="P315">ispirato a storie, fiabe, cartoni animati, danze popolari, balletti, musical e tutto quello che</text:p>
      <text:p text:style-name="P316">possa essere facilmente compreso dal bambino stesso.</text:p>
      <text:p text:style-name="P317"/>
      <text:p text:style-name="P318">Una possibilità divertente con i piccoli, può essere quella di inventare, con i nostri atleti, una storia da rappresentare.</text:p>
      <text:p text:style-name="P319"/>
      <text:p text:style-name="P320">Il nostro compito è quello di far appassionare a questa disciplina i giovani atleti, dando loro la possibilità di vivere un pattinaggio completamente diverso (in molti casi parallelo) da quello individuale.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DIFFERENZE SHOW E PRECISION</text:p>
      <text:p text:style-name="P344"/>
      <text:p text:style-name="P345">PRECISION</text:p>
      <text:p text:style-name="P346"/>
      <text:p text:style-name="P347">OBBLIGO MUSICALE NEL PROGRAMMA DI GARA</text:p>
      <text:p text:style-name="P348"/>
      <text:p text:style-name="P349">FORMAZIONE CON NUMERO OBBLIGATO DI PATTINATORI</text:p>
      <text:p text:style-name="P350"/>
      <text:p text:style-name="P351">MAGGIOR NUMERO DI ELEMENTI IN PRESA FRA I PATTINATORI</text:p>
      <text:p text:style-name="P352"/>
      <text:p text:style-name="P353">USO DI PATTINATE LEGGERMENTE PIU' STRETTE E CORTE</text:p>
      <text:p text:style-name="P354"/>
      <text:p text:style-name="P355">PUNTEGGIO TECNICO</text:p>
      <text:p text:style-name="P356"/>
      <text:p text:style-name="P357"/>
      <text:p text:style-name="P358">SHOW</text:p>
      <text:p text:style-name="P359"/>
      <text:p text:style-name="P360">NESSUN OBBLIGO MUSICALE NEL PROGRAMMA DI GARA</text:p>
      <text:p text:style-name="P361"/>
      <text:p text:style-name="P362">FORMAZIONE CON NUMERO OBBLIGATO DI PATTINATORI SOLO NEI QUARTETTI MENTRE NEI GRUPPI C'E' UN MASSIMO E UN MINIMO</text:p>
      <text:p text:style-name="P363"/>
      <text:p text:style-name="P364">MINOR NUMERO DI ELEMENTI IN PRESA FRA I PATTINATORI</text:p>
      <text:p text:style-name="P365"/>
      <text:p text:style-name="P366">USO DI PATTINATE LEGGERMENTE PIU' AMPIE E LUNGHE</text:p>
      <text:p text:style-name="P367"/>
      <text:p text:style-name="P368">PUNTEGGIO TECNICO E ARTISTICO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--------------</text:span><text:span text:style-name="T380">-FORMAZIONE UISP COMITATO REG.TOSCANA--------------</text:span></text:p>
      <text:p text:style-name="P381"/>
      <text:p text:style-name="P382"/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mo" svg:font-family="Arimo" style:font-family-generic="swiss" style:font-pitch="variable"/>
    <style:font-face style:name="Arial-BoldMT" svg:font-family="Arial-BoldMT" style:font-family-generic="system"/>
    <style:font-face style:name="ArialMT" svg:font-family="ArialMT" style:font-family-generic="swiss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nco panco</meta:initial-creator>
    <dc:creator>HP</dc:creator>
    <meta:creation-date>2023-11-08T14:16:00Z</meta:creation-date>
    <dc:date>2023-11-09T07:59:00Z</dc:date>
    <meta:template xlink:href="Normal" xlink:type="simple"/>
    <meta:editing-cycles>4</meta:editing-cycles>
    <meta:editing-duration>PT240S</meta:editing-duration>
    <meta:document-statistic meta:page-count="1" meta:paragraph-count="15" meta:word-count="1147" meta:character-count="7672" meta:row-count="54" meta:non-whitespace-character-count="6540"/>
  </office:meta>
</office:document-meta>
</file>