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-top="2pt solid #000000" fo:border-bottom="2pt solid #000000" fo:border-left="2pt solid #000000" fo:border-right="thin solid #000000"/>
    </style:style>
    <style:style style:name="ce3" style:family="table-cell" style:parent-style-name="Default" style:data-style-name="N19">
      <style:table-cell-properties fo:border-top="2pt solid #000000" fo:border-bottom="2pt solid #000000" fo:border-left="thin solid #000000" fo:border-right="thin solid #000000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5" style:family="table-cell" style:parent-style-name="Euro" style:data-style-name="N36">
      <style:table-cell-properties fo:border-top="2pt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none" fo:border-bottom="2pt solid #000000" fo:border-left="2pt solid #000000" fo:border-right="thin solid #000000"/>
    </style:style>
    <style:style style:name="ce7" style:family="table-cell" style:parent-style-name="Default" style:data-style-name="N19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Euro" style:data-style-name="N36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none" fo:border-bottom="2pt solid #000000" fo:border-left="thin solid #000000" fo:border-right="thin solid #000000"/>
    </style:style>
    <style:style style:name="ce10" style:family="table-cell" style:parent-style-name="Euro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Euro" style:data-style-name="N36">
      <style:table-cell-properties fo:border-top="none" fo:border-bottom="2pt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fo:background-color="#FFFF00"/>
    </style:style>
    <style:style style:name="ce17" style:family="table-cell" style:parent-style-name="Euro" style:data-style-name="N36">
      <style:table-cell-properties fo:border-top="2pt solid #000000" fo:border-bottom="thin solid #000000" fo:border-left="thin solid #000000" fo:border-right="2pt solid #000000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Euro" style:data-style-name="N36">
      <style:table-cell-properties fo:border-top="none" fo:border-bottom="thin solid #000000" fo:border-left="thin solid #000000" fo:border-right="2pt solid #000000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Euro" style:data-style-name="N36">
      <style:table-cell-properties fo:border-top="none" fo:border-bottom="none" fo:border-left="2pt solid #000000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Euro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none" fo:border-bottom="2pt solid #000000" fo:border-left="thin solid #000000" fo:border-right="thin solid #000000" fo:background-color="#FFFF00"/>
    </style:style>
    <style:style style:name="ce22" style:family="table-cell" style:parent-style-name="Default" style:data-style-name="N0">
      <style:table-cell-properties fo:background-color="#FFFF00"/>
    </style:style>
    <style:style style:name="ce23" style:family="table-cell" style:parent-style-name="Default" style:data-style-name="N36">
      <style:table-cell-properties fo:border="2pt solid #000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D0D0D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 fo:background-color="#D0D0D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 fo:background-color="#D0D0D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 fo:background-color="#D0D0D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Euro" style:data-style-name="N36">
      <style:table-cell-properties fo:border-top="none" fo:border-bottom="thin solid #000000" fo:border-left="2pt solid #000000" fo:border-right="2pt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31" style:family="table-cell" style:parent-style-name="Default" style:data-style-name="N36">
      <style:table-cell-properties fo:border-top="2pt solid #000000" fo:border-bottom="2pt solid #000000" fo:border-left="2pt solid #000000" fo:border-right="2pt solid #000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19">
      <style:table-cell-properties fo:border-top="2pt solid #000000" fo:border-bottom="2pt solid #000000" fo:border-left="2pt solid #000000" fo:border-right="thin solid #000000"/>
    </style:style>
    <style:style style:name="ce33" style:family="table-cell" style:parent-style-name="Default" style:data-style-name="N19">
      <style:table-cell-properties fo:border-top="2pt solid #000000" fo:border-bottom="2pt solid #000000" fo:border-left="thin solid #000000" fo:border-right="thin solid #000000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35" style:family="table-cell" style:parent-style-name="Default" style:data-style-name="N19">
      <style:table-cell-properties fo:border-top="none" fo:border-bottom="2pt solid #000000" fo:border-left="2pt solid #000000" fo:border-right="thin solid #000000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Euro" style:data-style-name="N36">
      <style:table-cell-properties fo:border-top="2pt solid #000000" fo:border-bottom="thin solid #000000" fo:border-left="2pt solid #000000" fo:border-right="2pt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Euro" style:data-style-name="N36">
      <style:table-cell-properties fo:border-top="none" fo:border-bottom="thin solid #000000" fo:border-left="2pt solid #000000" fo:border-right="2pt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 style:vertical-align="automatic" fo:wrap-option="wrap" fo:background-color="#D0D0D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>CONTRIBUTI PUBBLICI INCASSATI - ANNO 2022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date" office:date-value="2022-02-07T00:00:00" table:style-name="ce2">
            <text:p>07/02/2022</text:p>
          </table:table-cell>
          <table:table-cell office:value-type="string" table:style-name="ce3">
            <text:p>UN ALTRO CALCIO</text:p>
          </table:table-cell>
          <table:table-cell office:value-type="string" table:style-name="ce4">
            <text:p><text:s/>PROVINCIA AUTONOMA DI TRENTO</text:p>
          </table:table-cell>
          <table:table-cell table:number-columns-repeated="5" table:style-name="ce4"/>
          <table:table-cell office:value-type="currency" office:value="5598.18" table:style-name="ce5">
            <text:p><text:s/>€ 5.598,18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2-02-21T00:00:00" table:style-name="ce6">
            <text:p>21/02/2022</text:p>
          </table:table-cell>
          <table:table-cell office:value-type="string" table:style-name="ce7">
            <text:p>Promiscuo</text:p>
          </table:table-cell>
          <table:table-cell office:value-type="string" table:style-name="ce4">
            <text:p><text:s/>PAT - AGENZIA DEL LAVORO Causale: Bonifico a Vs favore INT 5 INC DEB TIP A4 1 RATA SALDO ENDRIZZI SERENA INT 5 INC DEB TIP A4 2 RATA ENDRIZZI SERENA - MAND. 00 000540-0001081- 1101220490093785 Data ordine: 21/02/2022 IBAN ordinante: IT41W0200801820000000540808 Indirizzo ordinante: PIAZZA DANTE 15 - TRENTO ID End to End: NOTPROVIDED</text:p>
          </table:table-cell>
          <table:table-cell table:number-columns-repeated="5" table:style-name="ce4"/>
          <table:table-cell office:value-type="currency" office:value="5184" table:style-name="ce8">
            <text:p><text:s/>€ 5.184,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2-02-21T00:00:00" table:style-name="ce6">
            <text:p>21/02/2022</text:p>
          </table:table-cell>
          <table:table-cell office:value-type="string" table:style-name="ce7">
            <text:p>Promiscuo</text:p>
          </table:table-cell>
          <table:table-cell office:value-type="string" table:style-name="ce4">
            <text:p>PAT - AGENZIA DEL LAVORO Causale: Bonifico a Vs favore INT 5 INC DEB TIP A4 1 RATA ACC ENDRIZZI SERENA - MAND. 0000540-0001080-0000001 - AL NETTO DI RITENUTE P PER EUR 144,00 1101220490093784 Data ordine: 21/02/2022 IBAN ordinante: IT41W0200801820000000540808 Indirizzo ordinante: PIAZZA DANTE 15 - TRENTO ID End to End: NOTPROVIDED</text:p>
          </table:table-cell>
          <table:table-cell table:number-columns-repeated="5" table:style-name="ce4"/>
          <table:table-cell office:value-type="currency" office:value="3456" table:style-name="ce8">
            <text:p><text:s/>€ 3.456,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2-04-05T00:00:00" table:style-name="ce6">
            <text:p>05/04/2022</text:p>
          </table:table-cell>
          <table:table-cell office:value-type="string" table:style-name="ce9">
            <text:p>VILLAZZANO 3,2,1 .. VIA<text:s/></text:p>
          </table:table-cell>
          <table:table-cell office:value-type="string" table:style-name="ce1">
            <text:p>PROVINCIA AUTONOMA DI TRENTO Causale: Bonifico a Vs favore Saldo PRG volontariato AP2019 . Bando 2020 progetto volontariato d lgs 117 AP2019 - MAND. 0000400-001773 30-0000001 - AL 1101220940093190 Data ordine: 05/04/2022 IBAN ordinante: IT12S0200801820000003774828 Indirizzo ordinante: PIAZZA DANTE 15 - TRENTO ID End to End: NOTPROVIDED</text:p>
          </table:table-cell>
          <table:table-cell table:number-columns-repeated="5" table:style-name="ce4"/>
          <table:table-cell office:value-type="currency" office:value="14786.27" table:style-name="ce8">
            <text:p><text:s/>€ 14.786,27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2-04-06T00:00:00" table:style-name="ce6">
            <text:p>06/04/2022</text:p>
          </table:table-cell>
          <table:table-cell office:value-type="string" table:style-name="ce9">
            <text:p>PROGETTO LET'S MOVE</text:p>
          </table:table-cell>
          <table:table-cell office:value-type="string" table:style-name="ce1">
            <text:p>UISP APS Causale: Bonifico a Vs favore SALDO PROGETTO LET S MOVE 0306927096847801480960609606IT Data ordine: 06/04/2022 IBAN ordinante: IT60A0306909606100000135255 Indirizzo ordinante: LARGO NINO FRANCHELLUCCI 73 - ROMA ID End to End: 35445131H874716491523638680.087157</text:p>
          </table:table-cell>
          <table:table-cell table:number-columns-repeated="5" table:style-name="ce4"/>
          <table:table-cell office:value-type="currency" office:value="4143.29" table:style-name="ce8">
            <text:p><text:s/>€ 4.143,29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2-04-14T00:00:00" table:style-name="ce9">
            <text:p>14/04/2022</text:p>
          </table:table-cell>
          <table:table-cell office:value-type="string" table:style-name="ce9">
            <text:p>Promiscuo</text:p>
          </table:table-cell>
          <table:table-cell office:value-type="string" table:style-name="ce1">
            <text:p>Ordinante: UISP APS Causale: Bonifico a Vs favore ACCONTO 60 CONTRIBUTO 2021/2022<text:s/></text:p>
          </table:table-cell>
          <table:table-cell table:number-columns-repeated="5" table:style-name="ce4"/>
          <table:table-cell office:value-type="currency" office:value="2068.1799999999998" table:style-name="ce8">
            <text:p><text:s/>€ 2.068,18<text:s/></text:p>
          </table:table-cell>
          <table:table-cell table:number-columns-repeated="2" table:style-name="ce10"/>
          <table:table-cell table:number-columns-repeated="16373"/>
        </table:table-row>
        <table:table-row table:style-name="ro2">
          <table:table-cell office:value-type="date" office:date-value="2022-06-14T00:00:00" table:style-name="ce6">
            <text:p>14/06/2022</text:p>
          </table:table-cell>
          <table:table-cell office:value-type="string" table:style-name="ce9">
            <text:p>AMICO SPORT</text:p>
          </table:table-cell>
          <table:table-cell office:value-type="string" table:style-name="ce1">
            <text:p>COMUNE DI TRENTO - ASSEGNAZIONE CONTRIBUTI AD ASSOCIAZIONI SU BANDO AMICO SPORT ANNO 2021 - MAND. 0001202-0014004-0000001 1101221640107088 Data ordine: 14/06/2022 IBAN ordinante: IT73I0200801820000001202801 Indirizzo ordinante: VIA RODOLFO BELENZANI 19 - TRENTO ID End to End: NOTPROVIDED</text:p>
          </table:table-cell>
          <table:table-cell table:number-columns-repeated="5" table:style-name="ce4"/>
          <table:table-cell office:value-type="currency" office:value="1834.04" table:style-name="ce8">
            <text:p><text:s/>€ 1.834,04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2-08-05T00:00:00" table:style-name="ce6">
            <text:p>05/08/2022</text:p>
          </table:table-cell>
          <table:table-cell office:value-type="string" table:style-name="ce9">
            <text:p>MOVIMENTI CORAGGIOSI - Anticipo 50%</text:p>
          </table:table-cell>
          <table:table-cell office:value-type="string" table:style-name="ce1">
            <text:p>COMUNE DI ROVERETO Causale: Bonifico a Vs favore CONTRIBUTO PER PROGETTO MOVIMENTI CORAGGIOSI 2022 ANTICIPO 50 TEE22216B0006462482080020800IT Data ordine: 05/08/2022 IBAN ordinante: IT49Y0569620800000008000X24 Indirizzo ordinante: PIAZZA PODESTA 11 - ROVERETO ID End to End: NOTPROVIDED</text:p>
          </table:table-cell>
          <table:table-cell table:number-columns-repeated="5" table:style-name="ce4"/>
          <table:table-cell office:value-type="currency" office:value="11725" table:style-name="ce8">
            <text:p><text:s/>€ 11.725,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2-08-16T00:00:00" table:style-name="ce6">
            <text:p>16/08/2022</text:p>
          </table:table-cell>
          <table:table-cell office:value-type="string" table:style-name="ce9">
            <text:p>CLICK UP!</text:p>
          </table:table-cell>
          <table:table-cell office:value-type="string" table:style-name="ce1">
            <text:p>PROVINCIA AUTONOMA DI TRENTO Causale: Bonifico a Vs favore CUPC74J22000240005 Art 21 co 1 lett a . L P n 4 2016, art 21, co mma 1, lett a) 2022 - MAND. 0000400-004 44268-0000001 - 1101222270066820 Data ordine: 16/08/2022 IBAN ordinante: IT12S0200801820000003774828 Indirizzo ordinante: PIAZZA DANTE 15 - TRENTO ID End to End: NOTPROVIDED</text:p>
          </table:table-cell>
          <table:table-cell table:number-columns-repeated="5" table:style-name="ce4"/>
          <table:table-cell office:value-type="currency" office:value="6028" table:style-name="ce8">
            <text:p><text:s/>€ 6.028,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2-10-24T00:00:00" table:style-name="ce6">
            <text:p>24/10/2022</text:p>
          </table:table-cell>
          <table:table-cell office:value-type="string" table:style-name="ce7">
            <text:p>SALDO - PROG. LE DIFFERENZE</text:p>
          </table:table-cell>
          <table:table-cell office:value-type="string" table:style-name="ce1">
            <text:p><text:s/>UISP APS 35445131H874716663392045420.3091582SALDO IMPORTO AMMESSO A RENDICONTAZIONE - PROGETTO DIFFERENZE TXI 0306928768922000480960609606IT</text:p>
          </table:table-cell>
          <table:table-cell table:number-columns-repeated="5" table:style-name="ce4"/>
          <table:table-cell office:value-type="currency" office:value="2850.86" table:style-name="ce8">
            <text:p><text:s/>€ 2.850,86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2-11-08T00:00:00" table:style-name="ce6">
            <text:p>08/11/2022</text:p>
          </table:table-cell>
          <table:table-cell office:value-type="string" table:style-name="ce9">
            <text:p>SALDO - RELAZIONE DI COMUNITA' IN SALUTE</text:p>
          </table:table-cell>
          <table:table-cell office:value-type="string" table:style-name="ce4">
            <text:p><text:s/>PROVINCIA AUTONOMA DI TRENTO Causale: Bonifico a Vs favore Saldo PRG volontariato AP2020 ult risorse all b . Contributi progetticovid AP 2020 ult risorse - MAND. 0 0000400-0062051 1101223110093409 Data ordine: 08/11/2022 IBAN ordinante: IT12S0200801820000003774828 Indirizzo ordinante: PIAZZA DANTE 15 - TRENTO ID End to End: NOTPROVIDED</text:p>
          </table:table-cell>
          <table:table-cell table:number-columns-repeated="5" table:style-name="ce4"/>
          <table:table-cell office:value-type="currency" office:value="11487.23" table:style-name="ce8">
            <text:p><text:s/>€ 11.487,23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2-11-22T00:00:00" table:style-name="ce6">
            <text:p>22/11/2022</text:p>
          </table:table-cell>
          <table:table-cell office:value-type="string" table:style-name="ce9">
            <text:p>Promiscuo</text:p>
          </table:table-cell>
          <table:table-cell office:value-type="string" table:style-name="ce4">
            <text:p>UISP APS - CONTRIBUTI DESINATI PER COVID A SOSTEGNO DELLA BASE SPORTIVA</text:p>
          </table:table-cell>
          <table:table-cell table:number-columns-repeated="5" table:style-name="ce4"/>
          <table:table-cell office:value-type="currency" office:value="2173.3000000000002" table:style-name="ce8">
            <text:p><text:s/>€ 2.173,3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2-11-25T00:00:00" table:style-name="ce6">
            <text:p>25/11/2022</text:p>
          </table:table-cell>
          <table:table-cell office:value-type="string" table:style-name="ce9">
            <text:p>SALDO - QUANDO IL GIOCO SI FA INTRECCIANTE</text:p>
          </table:table-cell>
          <table:table-cell office:value-type="string" table:style-name="ce4">
            <text:p>FONDAZIONE CASSA DI RISPARMIO - SALDO CONTRIBUTO - QUANDO IL GIOCO SI FA INTRECCIANTE</text:p>
          </table:table-cell>
          <table:table-cell table:number-columns-repeated="5" table:style-name="ce4"/>
          <table:table-cell office:value-type="currency" office:value="3450" table:style-name="ce8">
            <text:p><text:s/>€ 3.450,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2-12-07T00:00:00" table:style-name="ce6">
            <text:p>07/12/2022</text:p>
          </table:table-cell>
          <table:table-cell office:value-type="string" table:style-name="ce9">
            <text:p>PROMISCUO</text:p>
          </table:table-cell>
          <table:table-cell office:value-type="string" table:style-name="ce4">
            <text:p>UISP APS - CONTRIBUTO OSSERVATORIO MAURO VALERI<text:s/></text:p>
          </table:table-cell>
          <table:table-cell table:number-columns-repeated="5" table:style-name="ce4"/>
          <table:table-cell office:value-type="currency" office:value="3000" table:style-name="ce11">
            <text:p><text:s/>€ 3.000,00<text:s/>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office:value-type="currency" office:value="77784.350000000006" table:formula="of:=SUM([.I3:.I16])" table:style-name="ce12">
            <text:p><text:s/>€ 77.784,35<text:s/></text:p>
          </table:table-cell>
          <table:table-cell table:number-columns-repeated="16375"/>
        </table:table-row>
        <table:table-row table:number-rows-repeated="1048558" table:style-name="ro1">
          <table:table-cell table:number-columns-repeated="16384"/>
        </table:table-row>
      </table:table>
      <table:table table:name="2023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style-name="ro3">
          <table:table-cell office:value-type="string" table:number-columns-spanned="9" table:number-rows-spanned="1" table:style-name="ce24">
            <text:p>CONTRIBUTI PUBBLICI INCASSATI - ANNO 2023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table:style-name="ce14"/>
          <table:table-cell table:number-columns-repeated="7" table:style-name="ce1"/>
          <table:table-cell table:style-name="ce15"/>
          <table:table-cell table:number-columns-repeated="16375" table:style-name="ce1"/>
        </table:table-row>
        <table:table-row table:style-name="ro2">
          <table:table-cell office:value-type="date" office:date-value="2023-01-23T00:00:00" table:style-name="ce2">
            <text:p>23/01/2023</text:p>
          </table:table-cell>
          <table:table-cell office:value-type="string" table:style-name="ce3">
            <text:p>INFORMARE, CONOSCERE E ACCOGLIERE</text:p>
          </table:table-cell>
          <table:table-cell office:value-type="string" table:style-name="ce16">
            <text:p>46 PARALLELO</text:p>
          </table:table-cell>
          <table:table-cell table:number-columns-repeated="5" table:style-name="ce16"/>
          <table:table-cell office:value-type="currency" office:value="2000" table:style-name="ce17">
            <text:p><text:s/>€ 2.000,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3-01-25T00:00:00" table:style-name="ce6">
            <text:p>25/01/2023</text:p>
          </table:table-cell>
          <table:table-cell office:value-type="string" table:style-name="ce7">
            <text:p>Promiscuo</text:p>
          </table:table-cell>
          <table:table-cell office:value-type="string" table:style-name="ce16">
            <text:p>FONDAZIONE TRENTINA PER IL VOLONTARIATO</text:p>
          </table:table-cell>
          <table:table-cell table:number-columns-repeated="5" table:style-name="ce16"/>
          <table:table-cell office:value-type="currency" office:value="7026.86" table:style-name="ce18">
            <text:p><text:s/>€ 7.026,86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3-01-30T00:00:00" table:style-name="ce6">
            <text:p>30/01/2023</text:p>
          </table:table-cell>
          <table:table-cell office:value-type="string" table:style-name="ce7">
            <text:p>PALIO DEI DRAGHI 2023</text:p>
          </table:table-cell>
          <table:table-cell office:value-type="string" table:style-name="ce4">
            <text:p>COMUNE DI CALDONAZZO</text:p>
          </table:table-cell>
          <table:table-cell table:number-columns-repeated="5" table:style-name="ce4"/>
          <table:table-cell office:value-type="currency" office:value="2880" table:style-name="ce8">
            <text:p><text:s/>€ 2.880,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3-02-06T00:00:00" table:style-name="ce6">
            <text:p>06/02/2023</text:p>
          </table:table-cell>
          <table:table-cell office:value-type="string" table:style-name="ce9">
            <text:p>CLICK UP!</text:p>
          </table:table-cell>
          <table:table-cell office:value-type="string" table:style-name="ce9">
            <text:p>PROVINCIA AUTONOMA DI TRENTO</text:p>
          </table:table-cell>
          <table:table-cell table:number-columns-repeated="5" table:style-name="ce4"/>
          <table:table-cell office:value-type="currency" office:value="2963.25" table:style-name="ce8">
            <text:p><text:s/>€ 2.963,25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3-02-07T00:00:00" table:style-name="ce6">
            <text:p>07/02/2023</text:p>
          </table:table-cell>
          <table:table-cell office:value-type="string" table:style-name="ce9">
            <text:p>FUNZIONAMENTO</text:p>
          </table:table-cell>
          <table:table-cell office:value-type="string" table:style-name="ce9">
            <text:p>PROVINCIA AUTONOMA DI TRENTO</text:p>
          </table:table-cell>
          <table:table-cell table:number-columns-repeated="5" table:style-name="ce4"/>
          <table:table-cell office:value-type="currency" office:value="14669.69" table:style-name="ce8">
            <text:p><text:s/>€ 14.669,69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09T00:00:00" table:style-name="ce6">
            <text:p>09/03/2024</text:p>
          </table:table-cell>
          <table:table-cell office:value-type="string" table:style-name="ce9">
            <text:p>Promiscuo</text:p>
          </table:table-cell>
          <table:table-cell office:value-type="string" table:style-name="ce9">
            <text:p>PROVINCIA AUTONOMA DI TRENTO</text:p>
          </table:table-cell>
          <table:table-cell table:number-columns-repeated="5" table:style-name="ce4"/>
          <table:table-cell office:value-type="currency" office:value="1000" table:style-name="ce8">
            <text:p><text:s/>€ 1.000,00<text:s/></text:p>
          </table:table-cell>
          <table:table-cell table:style-name="ce19"/>
          <table:table-cell table:style-name="ce20"/>
          <table:table-cell table:number-columns-repeated="16373"/>
        </table:table-row>
        <table:table-row table:style-name="ro2">
          <table:table-cell office:value-type="date" office:date-value="2023-05-02T00:00:00" table:style-name="ce6">
            <text:p>02/05/2023</text:p>
          </table:table-cell>
          <table:table-cell office:value-type="string" table:style-name="ce9">
            <text:p>PALIO DEI DRAGHI 2023</text:p>
          </table:table-cell>
          <table:table-cell office:value-type="string" table:style-name="ce9">
            <text:p>CONSORZIO BIM</text:p>
          </table:table-cell>
          <table:table-cell table:number-columns-repeated="5" table:style-name="ce4"/>
          <table:table-cell office:value-type="currency" office:value="2037.96" table:style-name="ce8">
            <text:p><text:s/>€ 2.037,96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3-05-23T00:00:00" table:style-name="ce6">
            <text:p>23/05/2023</text:p>
          </table:table-cell>
          <table:table-cell office:value-type="string" table:style-name="ce9">
            <text:p>MOVIMENTI CORAGGIOSI<text:s/></text:p>
          </table:table-cell>
          <table:table-cell office:value-type="string" table:style-name="ce9">
            <text:p>COMUNE DI ROVERETO</text:p>
          </table:table-cell>
          <table:table-cell table:number-columns-repeated="5" table:style-name="ce4"/>
          <table:table-cell office:value-type="currency" office:value="5025.7" table:style-name="ce8">
            <text:p><text:s/>€ 5.025,7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3-10-30T00:00:00" table:style-name="ce6">
            <text:p>30/10/2023</text:p>
          </table:table-cell>
          <table:table-cell office:value-type="string" table:style-name="ce9">
            <text:p>GIOCA ABILMENTE</text:p>
          </table:table-cell>
          <table:table-cell office:value-type="string" table:style-name="ce21">
            <text:p>FONDAZIONE CASSA DI RISPARMIO<text:s/></text:p>
          </table:table-cell>
          <table:table-cell table:number-columns-repeated="5" table:style-name="ce16"/>
          <table:table-cell office:value-type="currency" office:value="3500" table:style-name="ce18">
            <text:p><text:s/>€ 3.500,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3-12-01T00:00:00" table:style-name="ce6">
            <text:p>01/12/2023</text:p>
          </table:table-cell>
          <table:table-cell office:value-type="string" table:style-name="ce7">
            <text:p>GIOCA CON LO SPORT</text:p>
          </table:table-cell>
          <table:table-cell office:value-type="string" table:style-name="ce22">
            <text:p>FONDAZIONE CROSINA SARTORI<text:s/></text:p>
          </table:table-cell>
          <table:table-cell table:number-columns-repeated="5" table:style-name="ce16"/>
          <table:table-cell office:value-type="currency" office:value="5450.48" table:style-name="ce18">
            <text:p><text:s/>€ 5.450,48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3-12-13T00:00:00" table:style-name="ce6">
            <text:p>13/12/2023</text:p>
          </table:table-cell>
          <table:table-cell office:value-type="string" table:style-name="ce9">
            <text:p>PALIO DEI DRAGHI 2023</text:p>
          </table:table-cell>
          <table:table-cell office:value-type="string" table:style-name="ce4">
            <text:p>COMUNITA' ALTA VALSUGANA</text:p>
          </table:table-cell>
          <table:table-cell table:number-columns-repeated="5" table:style-name="ce4"/>
          <table:table-cell office:value-type="currency" office:value="1440" table:style-name="ce8">
            <text:p><text:s/>€ 1.440,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3-12-19T00:00:00" table:style-name="ce6">
            <text:p>19/12/2023</text:p>
          </table:table-cell>
          <table:table-cell office:value-type="string" table:style-name="ce9">
            <text:p>FUNZIONAMENTO</text:p>
          </table:table-cell>
          <table:table-cell office:value-type="string" table:style-name="ce9">
            <text:p>PROVINCIA AUTONOMA DI TRENTO</text:p>
          </table:table-cell>
          <table:table-cell table:number-columns-repeated="5" table:style-name="ce4"/>
          <table:table-cell office:value-type="currency" office:value="16699.84" table:style-name="ce8">
            <text:p><text:s/>€ 16.699,84<text:s/></text:p>
          </table:table-cell>
          <table:table-cell table:number-columns-repeated="16375" table:style-name="ce1"/>
        </table:table-row>
        <table:table-row table:style-name="ro2">
          <table:table-cell table:style-name="ce6"/>
          <table:table-cell table:style-name="ce9"/>
          <table:table-cell table:number-columns-repeated="6" table:style-name="ce4"/>
          <table:table-cell table:style-name="ce8"/>
          <table:table-cell table:number-columns-repeated="16375" table:style-name="ce1"/>
        </table:table-row>
        <table:table-row table:style-name="ro5">
          <table:table-cell table:style-name="ce14"/>
          <table:table-cell table:number-columns-repeated="7" table:style-name="ce1"/>
          <table:table-cell table:style-name="ce15"/>
          <table:table-cell table:number-columns-repeated="16375" table:style-name="ce1"/>
        </table:table-row>
        <table:table-row table:style-name="ro6">
          <table:table-cell office:value-type="string" table:number-columns-spanned="8" table:number-rows-spanned="1" table:style-name="ce25">
            <text:p>TOTALE CONTRIBUTI PUBBLICI<text:s/></text:p>
          </table:table-cell>
          <table:covered-table-cell table:number-columns-repeated="7"/>
          <table:table-cell office:value-type="currency" office:value="64693.78" table:formula="of:=SUM([.I3:.I15])" table:style-name="ce23">
            <text:p><text:s/>€ 64.693,78<text:s/></text:p>
          </table:table-cell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2024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style-name="ro3">
          <table:table-cell office:value-type="string" table:number-columns-spanned="9" table:number-rows-spanned="1" table:style-name="ce43">
            <text:p>CONTRIBUTI PUBBLICI INCASSATI - ANNO 2024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14"/>
          <table:table-cell table:number-columns-repeated="7" table:style-name="ce1"/>
          <table:table-cell table:style-name="ce15"/>
          <table:table-cell table:number-columns-repeated="16375"/>
        </table:table-row>
        <table:table-row table:style-name="ro2">
          <table:table-cell office:value-type="date" office:date-value="2024-03-25T00:00:00" table:style-name="ce32">
            <text:p>25/03/2024</text:p>
          </table:table-cell>
          <table:table-cell office:value-type="string" table:style-name="ce33">
            <text:p>PALIO DEI DRAGHI 2023</text:p>
          </table:table-cell>
          <table:table-cell office:value-type="string" table:style-name="ce33">
            <text:p>COMUNE DI CALDONAZZO</text:p>
          </table:table-cell>
          <table:table-cell table:number-columns-repeated="5" table:style-name="ce34"/>
          <table:table-cell office:value-type="currency" office:value="3000" table:style-name="ce41">
            <text:p><text:s/>€ 3.000,00<text:s/></text:p>
          </table:table-cell>
          <table:table-cell table:number-columns-repeated="16375"/>
        </table:table-row>
        <table:table-row table:style-name="ro2">
          <table:table-cell office:value-type="date" office:date-value="2024-09-26T00:00:00" table:style-name="ce35">
            <text:p>26/09/2024</text:p>
          </table:table-cell>
          <table:table-cell office:value-type="string" table:style-name="ce9">
            <text:p>BICINCITTA'</text:p>
          </table:table-cell>
          <table:table-cell office:value-type="string" table:style-name="ce9">
            <text:p>COMUNE DI TRENTO</text:p>
          </table:table-cell>
          <table:table-cell table:number-columns-repeated="5" table:style-name="ce4"/>
          <table:table-cell office:value-type="currency" office:value="257.5" table:style-name="ce29">
            <text:p><text:s/>€ 257,50<text:s/></text:p>
          </table:table-cell>
          <table:table-cell table:number-columns-repeated="16375"/>
        </table:table-row>
        <table:table-row table:style-name="ro2">
          <table:table-cell office:value-type="date" office:date-value="2024-12-19T00:00:00" table:style-name="ce35">
            <text:p>19/12/2024</text:p>
          </table:table-cell>
          <table:table-cell office:value-type="string" table:style-name="ce9">
            <text:p>FUNZIONAMENTO</text:p>
          </table:table-cell>
          <table:table-cell office:value-type="string" table:style-name="ce9">
            <text:p>PROVINCIA AUTONOMA DI TRENTO</text:p>
          </table:table-cell>
          <table:table-cell table:number-columns-repeated="5" table:style-name="ce4"/>
          <table:table-cell office:value-type="currency" office:value="16820.78" table:style-name="ce42">
            <text:p><text:s/>€ 16.820,78<text:s/></text:p>
          </table:table-cell>
          <table:table-cell table:number-columns-repeated="16375"/>
        </table:table-row>
        <table:table-row table:style-name="ro2">
          <table:table-cell table:style-name="ce35"/>
          <table:table-cell table:style-name="ce9"/>
          <table:table-cell table:number-columns-repeated="6" table:style-name="ce4"/>
          <table:table-cell table:style-name="ce29"/>
          <table:table-cell table:number-columns-repeated="16375"/>
        </table:table-row>
        <table:table-row table:style-name="ro5">
          <table:table-cell table:style-name="ce36"/>
          <table:table-cell table:number-columns-repeated="7" table:style-name="ce37"/>
          <table:table-cell table:style-name="ce30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4">
            <text:p>TOTALE CONTRIBUTI PUBBLICI<text:s/></text:p>
          </table:table-cell>
          <table:covered-table-cell table:number-columns-repeated="7"/>
          <table:table-cell office:value-type="currency" office:value="20078.28" table:formula="of:=SUM([.I3:.I6])" table:style-name="ce31">
            <text:p><text:s/>€ 20.078,28<text:s/></text:p>
          </table:table-cell>
          <table:table-cell table:number-columns-repeated="16375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36P0"/>
      <style:map style:condition="value()&lt;0" style:apply-style-name="N36P1"/>
    </number:currency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Adiam Yemane Negasi</meta:initial-creator>
    <dc:creator>Giorgio Passerini</dc:creator>
    <meta:creation-date>2023-06-29T06:13:34Z</meta:creation-date>
    <dc:date>2025-05-30T07:58:36Z</dc:date>
    <meta:print-date>2025-05-30T07:58:25Z</meta:print-date>
  </office:meta>
</office:document-meta>
</file>