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3" table:default-cell-style-name="ce1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2"/>
          <table:table-cell table:style-name="ce3" office:value-type="string">
            <text:p>Categoria A maschile</text:p>
          </table:table-cell>
          <table:table-cell/>
        </table:table-row>
        <table:table-row table:style-name="ro1">
          <table:table-cell/>
          <table:table-cell table:style-name="ce4" office:value-type="string">
            <text:p>Anni 16-35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ggiarin</text:p>
          </table:table-cell>
          <table:table-cell office:value-type="string">
            <text:p>Andre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 Salandra</text:p>
          </table:table-cell>
          <table:table-cell office:value-type="string">
            <text:p>Antony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rolo</text:p>
          </table:table-cell>
          <table:table-cell office:value-type="string">
            <text:p>Matte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ttacin</text:p>
          </table:table-cell>
          <table:table-cell office:value-type="string">
            <text:p>Pietr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ersini</text:p>
          </table:table-cell>
          <table:table-cell office:value-type="string">
            <text:p>Gabriell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van</text:p>
          </table:table-cell>
          <table:table-cell office:value-type="string">
            <text:p>Marc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iscottin</text:p>
          </table:table-cell>
          <table:table-cell office:value-type="string">
            <text:p>Andrea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netto</text:p>
          </table:table-cell>
          <table:table-cell office:value-type="string">
            <text:p>Tommas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min</text:p>
          </table:table-cell>
          <table:table-cell office:value-type="string">
            <text:p>Andre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ntel</text:p>
          </table:table-cell>
          <table:table-cell office:value-type="string">
            <text:p>Alvis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rugnerin</text:p>
          </table:table-cell>
          <table:table-cell office:value-type="string">
            <text:p>Maur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uadalupi</text:p>
          </table:table-cell>
          <table:table-cell office:value-type="string">
            <text:p>Thoma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lfare' </text:p>
          </table:table-cell>
          <table:table-cell office:value-type="string">
            <text:p>Daniel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Zambon</text:p>
          </table:table-cell>
          <table:table-cell office:value-type="string">
            <text:p>Stefano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accoman</text:p>
          </table:table-cell>
          <table:table-cell office:value-type="string">
            <text:p>Gianluca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osolo </text:p>
          </table:table-cell>
          <table:table-cell office:value-type="string">
            <text:p>Andrea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oncato</text:p>
          </table:table-cell>
          <table:table-cell office:value-type="string">
            <text:p>David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ugliotta</text:p>
          </table:table-cell>
          <table:table-cell office:value-type="string">
            <text:p>Lorenzo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allo</text:p>
          </table:table-cell>
          <table:table-cell office:value-type="string">
            <text:p>Francesc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ettenò</text:p>
          </table:table-cell>
          <table:table-cell office:value-type="string">
            <text:p>Andre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Gallo</text:p>
          </table:table-cell>
          <table:table-cell office:value-type="string">
            <text:p>Riccardo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oltran</text:p>
          </table:table-cell>
          <table:table-cell office:value-type="string">
            <text:p>Mattia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hecchin</text:p>
          </table:table-cell>
          <table:table-cell office:value-type="string">
            <text:p>Federico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eccaro</text:p>
          </table:table-cell>
          <table:table-cell office:value-type="string">
            <text:p>Passandr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etto</text:p>
          </table:table-cell>
          <table:table-cell office:value-type="string">
            <text:p>Michel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arbato</text:p>
          </table:table-cell>
          <table:table-cell office:value-type="string">
            <text:p>Enrico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ennachio</text:p>
          </table:table-cell>
          <table:table-cell office:value-type="string">
            <text:p>Andrea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oscardo</text:p>
          </table:table-cell>
          <table:table-cell office:value-type="string">
            <text:p>Marco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enso</text:p>
          </table:table-cell>
          <table:table-cell office:value-type="string">
            <text:p>Iago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ee Maschio</text:p>
          </table:table-cell>
          <table:table-cell office:value-type="string">
            <text:p>Gabriel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e Rossi</text:p>
          </table:table-cell>
          <table:table-cell office:value-type="string">
            <text:p>Andrea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astellaro</text:p>
          </table:table-cell>
          <table:table-cell office:value-type="string">
            <text:p>Marco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imionato</text:p>
          </table:table-cell>
          <table:table-cell office:value-type="string">
            <text:p>Alberto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ettiolo</text:p>
          </table:table-cell>
          <table:table-cell office:value-type="string">
            <text:p>Fabio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aon</text:p>
          </table:table-cell>
          <table:table-cell office:value-type="string">
            <text:p>Maiko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Talli</text:p>
          </table:table-cell>
          <table:table-cell office:value-type="string">
            <text:p>Rosolino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azzi</text:p>
          </table:table-cell>
          <table:table-cell office:value-type="string">
            <text:p>Matteo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oretti</text:p>
          </table:table-cell>
          <table:table-cell office:value-type="string">
            <text:p>Vincenzo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areri</text:p>
          </table:table-cell>
          <table:table-cell office:value-type="string">
            <text:p>Daniel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Tosato</text:p>
          </table:table-cell>
          <table:table-cell office:value-type="string">
            <text:p>Matteo</text:p>
          </table:table-cell>
        </table:table-row>
        <table:table-row table:style-name="ro1" table:number-rows-repeated="104853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oglio2" table:style-name="ta1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vo</meta:initial-creator>
    <meta:creation-date>2018-04-15T21:25:28.12</meta:creation-date>
    <dc:date>2018-04-16T21:53:23.48</dc:date>
    <dc:creator>claudio bovo</dc:creator>
    <meta:editing-duration>PT2H33M20S</meta:editing-duration>
    <meta:editing-cycles>4</meta:editing-cycles>
    <meta:generator>LibreOffice/3.5$Windows_x86 LibreOffice_project/7122e39-92ed229-498d286-15e43b4-d70da21</meta:generator>
    <meta:document-statistic meta:table-count="3" meta:cell-count="122" meta:object-count="0"/>
  </office:meta>
</office:document-meta>
</file>